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SPECIALIOSIOS PRIEŠGAISRINĖS GELBĖJIMO VALDYBOS</text:p>
      <text:p text:style-name="P14">DIREKTORIU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SPECIALIOSIOS PRIEŠGAISRINĖS GELBĖJIMO VALDYBOS DIREKTORIAUS 2018 M. LIEPOS 31 D. ĮSAKYMO NR. 1-264/4-212 „ DĖL SPECIALIOSIOS PRIEŠGAISRINĖS GELBĖJIMO VALDYBOS REORGANIZAVIMO SĄLYGŲ APRAŠO SUDARYMO“ PAKEITIMO</text:span></text:p>
      <text:p text:style-name="P22"/>
      <text:p text:style-name="P23">2018 m. lapkričio 9 d. Nr.<text:s/>1-395/4-257</text:p>
      <text:p text:style-name="P24"/>
      <text:p text:style-name="P25">Vilnius</text:p>
      <text:p text:style-name="P26"/>
      <text:p text:style-name="P27"><text:span text:style-name="T28">1</text:span><text:span text:style-name="T29">. P a k e i č i a m e Specialiosios priešgaisrinės gelbėjimo valdybos reorganizavimo sąlygų aprašo, sudaryto</text:span><text:span text:style-name="T30"><text:s/>Priešgaisrinės apsaugos ir gelbėjimo departamento prie Vidaus reikalų ministerijos</text:span><text:span text:style-name="T31"><text:s/>direktoriaus ir Specialiosios priešgaisrinės gelbėjimo valdybos direktoriaus 2018 m. liepos 31 d. įsakymu Nr. 1-264/4-212, 10 punktą ir jį išdėstome taip:</text:span></text:p>
      <text:p text:style-name="P32"><text:span text:style-name="T33">„</text:span><text:span text:style-name="T34">10</text:span><text:span text:style-name="T35">.<text:s/></text:span><text:span text:style-name="T36">Reorganizuojama įstaiga pagal sudarytus ilgalaikio ir trumpalaikio materialiojo ir nematerialiojo <text:s/>turto perdavimo</text:span><text:span text:style-name="T37">–</text:span><text:span text:style-name="T38">priėmimo aktus iki 2018 m. gruodžio 31 d. perduoda minėtą turtą Priešgaisrinės apsaugos ir gelbėjimo departamentui. Priešgaisrinės apsaugos ir gelbėjimo departamento perimtas registruotinas turtas perregistruojamas teisės aktų nustatyta tvarka.“</text:span></text:p>
      <text:p text:style-name="P39"><text:span text:style-name="T40">2</text:span><text:span text:style-name="T41">.<text:s/></text:span><text:span text:style-name="T42">Skelbiame</text:span><text:span text:style-name="T43"><text:s/>šį įsakymą Teisės aktų registre ir Priešgaisrinės apsaugos ir gelbėjimo departamento prie Vidaus reikalų ministerijos interneto svetainėje.</text:span></text:p>
      <text:p text:style-name="P44"/>
      <text:p text:style-name="P45"/>
      <text:p text:style-name="P46"/>
      <text:p text:style-name="P47"><text:span text:style-name="T48">D</text:span><text:span text:style-name="T49">irektoriaus pavaduotojas,</text:span></text:p>
      <text:p text:style-name="P50">atliekantis direktoriaus funkcijas <text:s text:c="64"/>Mindaugas Kanapickas</text:p>
      <text:p text:style-name="P51"/>
      <text:p text:style-name="P52"/>
      <text:p text:style-name="P53"/>
      <text:p text:style-name="P54">Direktorius <text:s text:c="98"/>Raimondas Bagdzevič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09T12:44:00Z</meta:creation-date>
    <dc:date>2018-11-09T12:4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3" meta:character-count="1685" meta:row-count="57" meta:non-whitespace-character-count="1498"/>
  </office:meta>
</office:document-meta>
</file>