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text-position="-180% 100%"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fo:margin-left="0.0097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style:line-height-at-least="0.0694in" fo:margin-left="0.6458in" fo:text-indent="-0.25in">
        <style:tab-stops>
          <style:tab-stop style:type="left" style:position="-0.0548in"/>
        </style:tab-stops>
      </style:paragraph-properties>
      <style:text-properties fo:hyphenate="false"/>
    </style:style>
    <style:style style:name="T20" style:parent-style-name="DefaultParagraphFont" style:family="text">
      <style:text-properties fo:letter-spacing="0.0027in" style:font-size-complex="12pt" style:language-asian="ar" style:country-asian="SA"/>
    </style:style>
    <style:style style:name="T21" style:parent-style-name="DefaultParagraphFont" style:family="text">
      <style:text-properties fo:letter-spacing="0.0027in" style:font-size-complex="12pt" style:language-asian="ar" style:country-asian="SA"/>
    </style:style>
    <style:style style:name="T22" style:parent-style-name="DefaultParagraphFont" style:family="text">
      <style:text-properties fo:letter-spacing="0.0027in" style:font-size-complex="12pt" style:language-asian="ar" style:country-asian="SA"/>
    </style:style>
    <style:style style:name="P23" style:parent-style-name="Normal" style:family="paragraph">
      <style:paragraph-properties fo:text-align="justify" style:line-height-at-least="0.0694in" fo:text-indent="0.425in">
        <style:tab-stops>
          <style:tab-stop style:type="left" style:position="0.5909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tyle-complex="italic"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tyle-complex="italic"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tyle-complex="italic"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 style:parent-style-name="Normal" style:family="paragraph">
      <style:paragraph-properties fo:text-align="justify" style:line-height-at-least="0.0694in" fo:margin-left="0.6458in" fo:text-indent="-0.25in">
        <style:tab-stops>
          <style:tab-stop style:type="left" style:position="-0.054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027in" style:font-size-complex="12pt" style:language-asian="ar" style:country-asian="SA"/>
    </style:style>
    <style:style style:name="P40"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line-height-at-least="0.0694in" fo:margin-left="0.6458in" fo:text-indent="-0.25in">
        <style:tab-stops>
          <style:tab-stop style:type="left" style:position="-0.0548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style:line-height-at-least="0.0694in" fo:margin-left="0.6458in" fo:text-indent="-0.25in">
        <style:tab-stops>
          <style:tab-stop style:type="left" style:position="-0.0548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0.6458in" fo:text-indent="-0.25in">
        <style:tab-stops>
          <style:tab-stop style:type="left" style:position="-0.0548in"/>
          <style:tab-stop style:type="left" style:position="0.0437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2.5%"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left="0.6458in" fo:text-indent="-0.25in">
        <style:tab-stops>
          <style:tab-stop style:type="left" style:position="-0.0548in"/>
          <style:tab-stop style:type="left" style:position="0.043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left="0.6458in" fo:text-indent="-0.25in">
        <style:tab-stops>
          <style:tab-stop style:type="left" style:position="-0.0548in"/>
          <style:tab-stop style:type="left" style:position="0.0437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2.5%"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left="0.6458in" fo:text-indent="-0.25in">
        <style:tab-stops>
          <style:tab-stop style:type="left" style:position="-0.0548in"/>
          <style:tab-stop style:type="left" style:position="0.043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line-height-at-least="0.0694in" fo:text-indent="0.3937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line-height-at-least="0.0694in" fo:text-indent="0.3937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tyle-complex="italic"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tyle-complex="italic"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tyle-complex="italic"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tyle-complex="italic"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line-height-at-least="0.0694in" fo:text-indent="0.3937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style:line-height-at-least="0.0694in" fo:text-indent="0.3937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style:line-height-at-least="0.0694in"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style:line-height-at-least="0.0694in" fo:margin-left="0.3937in">
        <style:tab-stops>
          <style:tab-stop style:type="left" style:position="0.2958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style:line-height-at-least="0.0694in" fo:text-indent="0.3937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style:line-height-at-least="0.0694in" fo:margin-left="0.3937in">
        <style:tab-stops>
          <style:tab-stop style:type="left" style:position="0.2958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style:line-height-at-least="0.0694in"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style:line-height-at-least="0.0694in" fo:margin-left="0.3937in">
        <style:tab-stops>
          <style:tab-stop style:type="left" style:position="0.2958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style:line-height-at-least="0.0694in" fo:text-indent="0.3937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style:line-height-at-least="0.0694in" fo:margin-left="0.6437in" fo:text-indent="-0.25in">
        <style:tab-stops>
          <style:tab-stop style:type="left" style:position="0.0458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style:line-height-at-least="0.0694in" fo:text-indent="0.3937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style:line-height-at-least="0.0694in" fo:margin-left="0.3937in">
        <style:tab-stops>
          <style:tab-stop style:type="left" style:position="0.2958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style:line-height-at-least="0.0694in" fo:text-indent="0.3937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style:line-height-at-least="0.0694in" fo:margin-left="0.3937in">
        <style:tab-stops>
          <style:tab-stop style:type="left" style:position="0.2958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tyle-complex="italic"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tyle-complex="italic"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text-position="super 62.5%"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text-position="super 62.5%"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tyle-complex="italic"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weight-complex="bold" fo:color="#000000"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tyle-complex="italic"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fo:language="en" fo:country="US" style:language-asian="ar" style:country-asian="SA"/>
    </style:style>
    <style:style style:name="T249" style:parent-style-name="DefaultParagraphFont" style:family="text">
      <style:text-properties fo:color="#000000" style:font-size-complex="12pt" fo:language="en" fo:country="US" style:language-asian="ar" style:country-asian="SA"/>
    </style:style>
    <style:style style:name="T250" style:parent-style-name="DefaultParagraphFont" style:family="text">
      <style:text-properties fo:color="#000000" style:font-size-complex="12pt" fo:language="en" fo:country="US" style:language-asian="ar" style:country-asian="SA"/>
    </style:style>
    <style:style style:name="T251" style:parent-style-name="DefaultParagraphFont" style:family="text">
      <style:text-properties style:font-weight-complex="bold" fo:color="#000000" style:font-size-complex="12pt" fo:language="en" fo:country="US" style:language-asian="ar" style:country-asian="SA"/>
    </style:style>
    <style:style style:name="T252"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253" style:parent-style-name="DefaultParagraphFont" style:family="text">
      <style:text-properties fo:color="#000000" style:font-size-complex="12pt" fo:language="en" fo:country="US"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text-position="super 62.5%" style:font-size-complex="12pt" style:language-asian="ar" style:country-asian="SA"/>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style:text-properties fo:hyphenate="false"/>
    </style:style>
    <style:style style:name="P334" style:parent-style-name="Normal" style:family="paragraph">
      <style:paragraph-properties fo:text-align="justify"/>
      <style:text-properties fo:hyphenate="false"/>
    </style:style>
    <style:style style:name="P335" style:parent-style-name="Normal" style:family="paragraph">
      <style:paragraph-properties fo:text-align="justify"/>
      <style:text-properties fo:hyphenate="false"/>
    </style:style>
    <style:style style:name="P336" style:parent-style-name="Normal" style:family="paragraph">
      <style:paragraph-properties fo:text-align="justify">
        <style:tab-stops>
          <style:tab-stop style:type="left" style:position="4.8236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7569in" svg:height="0.67917in" style:rel-width="scale" style:rel-height="scale"><draw:image xlink:href="media/image1.png" xlink:type="simple" xlink:show="embed" xlink:actuate="onLoad"/><svg:title/><svg:desc/></draw:frame></text:span></text:p>
      <text:p text:style-name="P7"><text:span text:style-name="T8">LIETUVOS RESPUBLIKOS APLINKOS MINISTRAS</text:span></text:p>
      <text:p text:style-name="P9"/>
      <text:p text:style-name="P10">ĮSAKYMAS</text:p>
      <text:p text:style-name="P11">DĖL LIETUVOS RESPUBLIKOS APLINKOS MINISTRO 2003 M. LAPKRIČIO 25 D. ĮSAKYMO NR. 591 „DĖL UPIŲ BASEINŲ RAJONO VALDYMO PLANO IR PRIEMONIŲ PROGRAMOS VANDENSAUGOS TIKSLAMS PASIEKTI RENGIMO BEI DERINIMO SU UŽSIENIO VALSTYBĖMIS <text:s/>TVARKOS PATVIRTINIMO“ PAKEITIMO</text:p>
      <text:p text:style-name="P12"/>
      <text:p text:style-name="P13">2015 m. balandžio 7 d. Nr. D1-281</text:p>
      <text:p text:style-name="P14">Vilnius</text:p>
      <text:p text:style-name="P15"/>
      <text:p text:style-name="P16"/>
      <text:p text:style-name="P17"><text:span text:style-name="T18">P a k e i č i u Lietuvos Respublikos aplinkos ministro 2003 m. lapkričio 25 d. įsakymą Nr. 591 „Dėl Upių baseinų rajono valdymo plano ir priemonių programos vandensaugos tikslams pasiekti rengimo bei derinimo su užsienio valstybėmis tvarkos patvirtinimo“:</text:span></text:p>
      <text:p text:style-name="P19"><text:span text:style-name="T20">1</text:span><text:span text:style-name="T21">.</text:span><text:span text:style-name="T22"><text:tab/>Pakeičiu preambulę ir ją išdėstau taip:</text:span></text:p>
      <text:p text:style-name="P23"><text:span text:style-name="T24">„</text:span><text:span text:style-name="T25">Vadovaudamasis Lietuvos Respublikos<text:s/></text:span><text:span text:style-name="T26">vandens įstatymo</text:span><text:span text:style-name="T27"><text:s/></text:span><text:span text:style-name="T28">24</text:span><text:span text:style-name="T29"><text:s/>ir<text:s/></text:span><text:span text:style-name="T30">25</text:span><text:span text:style-name="T31"><text:s/>straipsniais, Lietuvos Respublikos Vyriausybės 2003 m. birželio 25 d. nutarimo Nr. 840 „Dėl Lietuvos Respublikos<text:s/></text:span><text:span text:style-name="T32">vandens įstatymo</text:span><text:span text:style-name="T33"><text:s/>įgyvendinimo“ 1.3, 1.4 ir 1.5 papunkčiais, įgyvendindamas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su paskutiniais pakeitimais, padarytais 2013 m. rugpjūčio 12 d. Europos Parlamento ir Tarybos direktyva 2013/39/ES (OL 2013 L 226, p. 1), nuostatas,“.</text:span><text:span text:style-name="T34"><text:s/></text:span></text:p>
      <text:p text:style-name="P35"><text:span text:style-name="T36">2</text:span><text:span text:style-name="T37">.</text:span><text:span text:style-name="T38"><text:tab/></text:span><text:span text:style-name="T39">Pakeičiu 1 punktą ir jį išdėstau taip:</text:span></text:p>
      <text:p text:style-name="P40"><text:span text:style-name="T41">„</text:span><text:span text:style-name="T42">1</text:span><text:span text:style-name="T43">. T v i r t i n u Upių baseinų rajono valdymo plano ir priemonių programos vandensaugos tikslams rengimo bei derinimo su užsienio valstybėmis tvarką (pridedama).“.</text:span></text:p>
      <text:p text:style-name="P44"><text:span text:style-name="T45">3</text:span><text:span text:style-name="T46">.</text:span><text:span text:style-name="T47"><text:tab/>Pakeičiu 2.1.1 papunktį ir jį išdėstau taip:</text:span></text:p>
      <text:p text:style-name="P48"><text:span text:style-name="T49">„</text:span><text:span text:style-name="T50">2.1.1</text:span><text:span text:style-name="T51">. iki 2012 m. gruodžio 22 d., o vėliau kas šešeri metai, parengti Upių baseinų rajono valdymo plano (toliau – UBRVP) sudarymo tvarkaraščio ir darbo programos projektus;“.</text:span></text:p>
      <text:p text:style-name="P52"><text:span text:style-name="T53">4</text:span><text:span text:style-name="T54">.</text:span><text:span text:style-name="T55"><text:tab/>Pakeičiu 2.2 papunktį ir jį išdėstau taip:</text:span></text:p>
      <text:p text:style-name="P56"><text:span text:style-name="T57">„</text:span><text:span text:style-name="T58">2.2</text:span><text:span text:style-name="T59">. Aplinkos apsaugos agentūrai organizuoti UBRVP ir priemonių programų vandensaugos tikslams pasiekti (toliau – Priemonių programų) rengimą, kad būtų įgyvendintos šios priemonės:“.</text:span></text:p>
      <text:p text:style-name="P60"><text:span text:style-name="T61">5</text:span><text:span text:style-name="T62">.</text:span><text:span text:style-name="T63"><text:tab/>Papildau nauju 2.2.6 papunkčiu:</text:span></text:p>
      <text:p text:style-name="P64"><text:span text:style-name="T65">„</text:span><text:span text:style-name="T66">2.2.6</text:span><text:span text:style-name="T67">. iki 2018 m. gruodžio 22 d. parengta papildoma stebėsenos programa ir preliminari priemonių programa medžiagoms, nurodytoms Nuotekų tvarkymo reglamento, patvirtinto Lietuvos Respublikos aplinkos ministro 2006 m. gegužės 17 d. įsakymu Nr. D1-236 „Dėl Nuotekų tvarkymo reglamento patvirtinimo“ (toliau – Nuotekų tvarkymo reglamentas), 8.2</text:span><text:span text:style-name="T68">1</text:span><text:span text:style-name="T69">.2 papunktyje, ir šios programos pateiktos Europos Komisijai;“.</text:span></text:p>
      <text:p text:style-name="P70"><text:span text:style-name="T71">6</text:span><text:span text:style-name="T72">.</text:span><text:span text:style-name="T73"><text:tab/>Buvusį 2.2.6 papunktį laikau 2.2.7 papunkčiu.<text:s/></text:span></text:p>
      <text:p text:style-name="P74"><text:span text:style-name="T75">7</text:span><text:span text:style-name="T76">.</text:span><text:span text:style-name="T77"><text:tab/>Papildau nauju 2.2.7 papunkčiu:</text:span></text:p>
      <text:p text:style-name="P78"><text:span text:style-name="T79">„</text:span><text:span text:style-name="T80">2.2.7</text:span><text:span text:style-name="T81">. vadovaujantis šio įsakymo 1 punktu patvirtintos Upių baseinų rajono valdymo plano ir priemonių programos vandensaugos tikslams pasiekti rengimo bei derinimo su užsienio valstybėmis tvarkos II ir III skyriaus nuostatomis, iki 2021 m. gruodžio 22 d. parengta galutinė priemonių programa medžiagoms, nurodytoms Nuotekų tvarkymo reglamento 8.2</text:span><text:span text:style-name="T82">1</text:span><text:span text:style-name="T83">.2 papunktyje, bei pradedama įgyvendinti ir pradeda veikti visu pajėgumu ne vėliau kaip iki 2024 m. gruodžio 22 d.“.</text:span></text:p>
      <text:p text:style-name="P84"><text:span text:style-name="T85">8</text:span><text:span text:style-name="T86">.</text:span><text:span text:style-name="T87"><text:tab/>Buvusį 2.2.7 papunktį laikau 2.2.8 papunkčiu.<text:s/></text:span></text:p>
      <text:p text:style-name="P88"><text:span text:style-name="T89">9</text:span><text:span text:style-name="T90">. Pakeičiu nurodytuoju įsakymu patvirtintą Upių baseinų rajono valdymo plano ir priemonių programos vandensaugos tikslams pasiekti rengimo bei derinimo su užsienio valstybėmis tvarką:</text:span></text:p>
      <text:p text:style-name="P91"><text:span text:style-name="T92">9.1</text:span><text:span text:style-name="T93">.</text:span><text:span text:style-name="T94"><text:tab/>pakeičiu 2 punktą ir jį išdėstau taip:</text:span></text:p>
      <text:p text:style-name="P95"><text:span text:style-name="T96">„</text:span><text:span text:style-name="T97">2</text:span><text:span text:style-name="T98">. UBRVP ir Priemonių programos rengimo tikslas – užtikrinti racionalų vandens naudojimą ir apsaugą, kad visuose upių baseinų rajonuose būtų pasiekti Lietuvos Respublikos<text:s/></text:span><text:span text:style-name="T99">vandens įstatymo</text:span><text:span text:style-name="T100"><text:s/></text:span><text:span text:style-name="T101">22</text:span><text:span text:style-name="T102"><text:s/>ir<text:s/></text:span><text:span text:style-name="T103">23</text:span><text:span text:style-name="T104"><text:s/>straipsniuose nurodyti ir pagal Vandensaugos tikslų nustatymo metodiką, patvirtintą Lietuvos Respublikos aplinkos ministro 2003 m. rugsėjo 15 d. įsakymu<text:s/></text:span><text:span text:style-name="T105">Nr. 457</text:span><text:span text:style-name="T106"><text:s/></text:span><text:span text:style-name="T107">„Dėl Vandensaugos tikslų nustatymo metodikos patvirtinimo“</text:span><text:span text:style-name="T108"><text:s/>(toliau – Vandensaugos tikslų nustatymo metodika), nustatyti vandensaugos tikslai.“;</text:span></text:p>
      <text:p text:style-name="P109"><text:span text:style-name="T110">9.2</text:span><text:span text:style-name="T111">.</text:span><text:span text:style-name="T112"><text:tab/>pakeičiu 3.3 papunktį ir jį išdėstau taip:</text:span></text:p>
      <text:p text:style-name="P113"><text:span text:style-name="T114">„</text:span><text:span text:style-name="T115">3.3</text:span><text:span text:style-name="T116">. kitos šioje Tvarkoje vartojamos sąvokos atitinka Lietuvos Respublikos vandens įstatyme, Vandensaugos tikslų nustatymo metodikoje, Upių baseinų rajonų apibūdinimo, žmogaus veiklos poveikio vandens telkinių būklei įvertinimo, vandens naudojimo ekonominės analizės ir duomenų apie upių baseinų rajonus rinkimo tvarkoje, patvirtintoje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Duomenų apie upių baseinų rajone esančius saugomus plotus rinkimo ir saugojimo tvarkos apraše, patvirtintame Lietuvos Respublikos aplinkos ministro 2003 m. birželio 30 d. įsakymu Nr. 329 „Dėl Duomenų apie upių baseinų rajone esančius saugomus plotus rinkimo ir sisteminimo tvarkos patvirtinimo“, vartojamas sąvokas.“;</text:span></text:p>
      <text:p text:style-name="P117"><text:span text:style-name="T118">9.3</text:span><text:span text:style-name="T119">.</text:span><text:span text:style-name="T120"><text:tab/>pakeičiu 14.12 papunktį ir jį išdėstau taip:</text:span></text:p>
      <text:p text:style-name="P121"><text:span text:style-name="T122">„</text:span><text:span text:style-name="T123">14.12</text:span><text:span text:style-name="T124">. užtikrinti, kad Nuotekų tvarkymo reglamento 1 priede ir 2 priedo A dalyje išvardytų prioritetinių medžiagų koncentracija nepadidėtų nuosėdose ir (arba) atitinkamose biotose.“;</text:span></text:p>
      <text:p text:style-name="P125"><text:span text:style-name="T126">9.4</text:span><text:span text:style-name="T127">.</text:span><text:span text:style-name="T128"><text:tab/>pakeičiu 15.1 papunktį ir jį išdėstau taip:</text:span></text:p>
      <text:p text:style-name="P129"><text:span text:style-name="T130">„</text:span><text:span text:style-name="T131">15.1</text:span><text:span text:style-name="T132">. priemonės, numatytos Vandenų taršos iš žemės ūkio veiklos poveikio mažinimo programoje, patvirtintoje Lietuvos Respublikos aplinkos ministro ir Lietuvos Respublikos žemės ūkio ministro 2012 m. birželio 8 d. įsakymu Nr. D1-490/3D-391 „Dėl Vandenų taršos dėl žemės ūkio veiklos poveikio mažinimo programos patvirtinimo“;“;</text:span></text:p>
      <text:p text:style-name="P133"><text:span text:style-name="T134">9.5</text:span><text:span text:style-name="T135">.</text:span><text:span text:style-name="T136"><text:tab/>pakeičiu 15.3 papunktį ir jį išdėstau taip:</text:span></text:p>
      <text:p text:style-name="P137"><text:span text:style-name="T138">„</text:span><text:span text:style-name="T139">15.3</text:span><text:span text:style-name="T140">. nuotekų dumblo naudojimo tręšimui kontrolės priemonės, nustatytos vadovaujantis aplinkos ministro 2001 m. birželio 29 d. įsakymu Nr. 349 „Dėl normatyvinio dokumento LAND 20-2001 „Nuotėkų dumblo naudojimo tręšimui reikalavimai“ patvirtinimo“;“;</text:span></text:p>
      <text:p text:style-name="P141"><text:span text:style-name="T142">9.6</text:span><text:span text:style-name="T143">. pakeičiu 15.5 papunktį ir jį išdėstau taip:</text:span></text:p>
      <text:p text:style-name="P144"><text:span text:style-name="T145">„</text:span><text:span text:style-name="T146">15.5</text:span><text:span text:style-name="T147">. geriamojo vandens telkinių apsaugos ir geriamojo vandens kokybės užtikrinimo priemonės, nustatytos vadovaujantis Lietuvos Respublikos geriamojo vandens įstatymu;“;</text:span></text:p>
      <text:p text:style-name="P148"><text:span text:style-name="T149">9.7</text:span><text:span text:style-name="T150">. pakeičiu 15.6 papunktį ir jį išdėstau taip:</text:span></text:p>
      <text:p text:style-name="P151"><text:span text:style-name="T152">„</text:span><text:span text:style-name="T153">15.6</text:span><text:span text:style-name="T154">. maudyklų ir jų vandens kokybės užtikrinimo priemonės, numatytos Lietuvos <text:s/>Respublikos sveikatos apsaugos ministro 2012 m. vasario 20 d. įsakyme Nr. V-138 „Dėl Stebimų Lietuvos maudyklų sąrašo patvirtinimo“ , Lietuvos Respublikos sveikatos <text:s/>apsaugos ministro 2007 m. gruodžio 21 d. įsakyme Nr. V-1055 „Dėl Lietuvos higienos normos HN 92:2007 „Paplūdimiai ir jų maudyklų vandens kokybė“ patvirtinimo“ ir Lietuvos Respublikos sveikatos apsaugos ministro 2011 m. kovo 28 d. įsakyme Nr. V-302 „Dėl maudyklų vandens charakteristikų aprašo rengimo rekomendacijų patvirtinimo“;“;</text:span></text:p>
      <text:p text:style-name="P155"><text:span text:style-name="T156">9.8</text:span><text:span text:style-name="T157">. pakeičiu 15.7 papunktį ir jį išdėstau taip:</text:span></text:p>
      <text:p text:style-name="P158"><text:span text:style-name="T159">„</text:span><text:span text:style-name="T160">15.7</text:span><text:span text:style-name="T161">. buveinių ir paukščių apsaugai svarbių teritorijų išsaugojimui ir apsaugai taikomos priemonės, nustatytos vadovaujantis Lietuvos Respublikos saugomų teritorijų įstatymu;“;</text:span></text:p>
      <text:p text:style-name="P162"><text:span text:style-name="T163">9.9</text:span><text:span text:style-name="T164">.</text:span><text:span text:style-name="T165"><text:tab/>pakeičiu 15.8 papunktį ir jį išdėstau taip:</text:span></text:p>
      <text:p text:style-name="P166"><text:span text:style-name="T167">„</text:span><text:span text:style-name="T168">15.8</text:span><text:span text:style-name="T169">. planuojamos ūkinės veiklos poveikio aplinkai vertinimas, atliekamas vadovaujantis Lietuvos Respublikos planuojamos ūkinės veiklos poveikio aplinkai vertinimo įstatymu;“;</text:span></text:p>
      <text:p text:style-name="P170"><text:span text:style-name="T171">9.10</text:span><text:span text:style-name="T172">. pakeičiu 15.9 papunktį ir jį išdėstau taip:</text:span></text:p>
      <text:p text:style-name="P173"><text:span text:style-name="T174">„</text:span><text:span text:style-name="T175">15.9</text:span><text:span text:style-name="T176">. didelių pramoninių avarijų prevencijos priemonės, nustatytos Pramoninių avarijų prevencijos, likvidavimo ir tyrimo nuostatuose, patvirtintuose Lietuvos Respublikos Vyriausybės 2004 m. rugpjūčio 17 d. nutarimu Nr. 966 „Dėl Pramoninių avarijų prevencijos, likvidavimo ir tyrimo nuostatų patvirtinimo“;“;</text:span></text:p>
      <text:p text:style-name="P177"><text:span text:style-name="T178">9.11</text:span><text:span text:style-name="T179">. pakeičiu 15.10 papunktį ir jį išdėstau taip:</text:span></text:p>
      <text:p text:style-name="P180"><text:span text:style-name="T181">„</text:span><text:span text:style-name="T182">15.10</text:span><text:span text:style-name="T183">. taršos integruotos prevencijos ir kontrolės priemonės, nustatytos vadovaujantis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text:span></text:p>
      <text:p text:style-name="P184"><text:span text:style-name="T185">9.12</text:span><text:span text:style-name="T186">. pakeičiu 15.11 papunktį ir jį išdėstau taip:</text:span></text:p>
      <text:p text:style-name="P187"><text:span text:style-name="T188">„15.11. požeminio vandens apsaugos ir kontrolės priemonės naudojant žemės gelmių ertmes, įskaitant dirbtinį požeminio vandens telkinių papildymą, nustatytos vadovaujantis Lietuvos Respublikos žemės gelmių įstatymu;“;</text:span></text:p>
      <text:p text:style-name="P189"><text:span text:style-name="T190">9.13</text:span><text:span text:style-name="T191">. pakeičiu 15.12 papunktį ir jį išdėstau taip:</text:span></text:p>
      <text:p text:style-name="P192"><text:span text:style-name="T193">„</text:span><text:span text:style-name="T194">15.12</text:span><text:span text:style-name="T195">. požeminio vandens apsaugos nuo taršos pavojingomis medžiagomis priemonės, nustatytos Požeminio vandens apsaugos nuo taršos pavojingomis medžiagomis taisyklėse, patvirtintose Lietuvos Respublikos aplinkos ministro 2001 m. rugsėjo 21 d. įsakymu Nr. 472 „Dėl Požeminio vandens apsaugos nuo taršos pavojingomis medžiagomis taisyklių patvirtinimo“;“;</text:span></text:p>
      <text:p text:style-name="P196"><text:span text:style-name="T197">9.14</text:span><text:span text:style-name="T198">. pakeičiu 15.13 papunktį ir jį išdėstau taip:</text:span></text:p>
      <text:p text:style-name="P199"><text:span text:style-name="T200">„</text:span><text:span text:style-name="T201">15.13</text:span><text:span text:style-name="T202">. cheminių preparatų naudojimo augalų apsaugai kontrolės priemonės, vykdomos pagal 2009 m. spalio 21 d. Europos Parlamento ir Tarybos reglamentą (EB) Nr. 1107/2009 dėl augalų apsaugos produktų pateikimo į rinką ir<text:s/></text:span><text:span text:style-name="T203">panaikinantį Tarybos direktyvas</text:span><text:span text:style-name="T204"><text:s/></text:span><text:span text:style-name="T205">79/117/EEB ir 91/414/EEB</text:span><text:span text:style-name="T206"><text:s/></text:span><text:span text:style-name="T207">(OL 2009 L 309, p. 1)<text:s/></text:span><text:span text:style-name="T208">(toliau – Reglamentas (EB) Nr. 1107/2009</text:span><text:span text:style-name="T209">), 2011 m. gegužės 25 d. Komisijos įgyvendinimo reglamentą (ES) Nr. 540/2011, kuriuo dėl patvirtintų veikliųjų medžiagų sąrašo įgyvendinamas Europos Parlamento ir Tarybos reglamentas (EB) Nr. 1107/2009 (OL 2011 L 153, p. 1) su paskutiniais pakeitimais, padarytais 2012 m. rugpjūčio 16 d. Komisijos įgyvendinimo reglamentu (ES) Nr. 746/2012 (OL 2012 L 219, p. 15)<text:s/></text:span><text:span text:style-name="T210">(toliau – Reglamentas (EB) Nr. 540/2011)</text:span><text:span text:style-name="T211"><text:s/></text:span><text:span text:style-name="T212">ir</text:span><text:span text:style-name="T213"><text:s/></text:span><text:span text:style-name="T214">Lietuvos Respublikos<text:s/></text:span><text:span text:style-name="T215">augalų</text:span><text:span text:style-name="T216"><text:s/></text:span><text:span text:style-name="T217">apsaugos įstatymą</text:span><text:span text:style-name="T218">.”;</text:span></text:p>
      <text:p text:style-name="P219"><text:span text:style-name="T220">9.15</text:span><text:span text:style-name="T221">. papildau 18</text:span><text:span text:style-name="T222">1</text:span><text:span text:style-name="T223"><text:s/>punktu:</text:span></text:p>
      <text:p text:style-name="P224"><text:span text:style-name="T225">„</text:span><text:span text:style-name="T226">18</text:span><text:span text:style-name="T227">1</text:span><text:span text:style-name="T228">. Esant poreikiui, numatomos papildomos priemonės tam tikrai medžiagai, patvirtintai pagal Reglamentą (EB) Nr. 1107/2009 ar<text:s/></text:span><text:span text:style-name="T229">2012 m. gegužės 22 d. Europos Parlamento ir Tarybos reglamentą (ES) Nr. 528/2012 dėl biocidinių produktų tiekimo rinkai ir jų naudojimo (</text:span><text:span text:style-name="T230">OL 2012 L 167, p. 1</text:span><text:span text:style-name="T231">), su paskutiniais pakeitimais, padarytais 2014 m. kovo 11 d. Europos Parlamento ir Tarybos reglamentu (ES) Nr. 334/2014 (OL 2014 L 103, p. 22) (toliau – Reglamentas (EB) 528/2012)</text:span><text:span text:style-name="T232">. Už šių reglamentų įgyvendinimą atsakingos institucijos tai medžiagai arba produktams, kurių sudėtyje yra ta medžiaga, turi taikyti Reglamento (EB) Nr. 1107/2009 21 ar 44 straipsnius arba Reglamento (ES) Nr. 528/2012 15 ar 48 straipsnius, atsižvelgiant į visus rizikos vertinimus ir socialinę – ekonominę ar kaštų naudos analizes, atliktas pagal Reglamentą (EB) Nr. 1107/2009, Reglamentą (ES) Nr. 528/2012 ir<text:s/></text:span><text:span text:style-name="T233">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text:span><text:span text:style-name="T234"><text:s/></text:span><text:span text:style-name="T235">(OL 2006 L 396, p. 1).</text:span><text:span text:style-name="T236">“;</text:span></text:p>
      <text:p text:style-name="P237"><text:span text:style-name="T238">9.16</text:span><text:span text:style-name="T239">. pakeičiu 19.7.12 papunktį ir jį išdėstau taip:</text:span></text:p>
      <text:p text:style-name="P240"><text:span text:style-name="T241">„</text:span><text:span text:style-name="T242">19.7.12</text:span><text:span text:style-name="T243">. metodai ir metodikos, taikytini apibrėžiant mišrias zonas, kuriose vienos ar kelių prioritetinių medžiagų, nurodytų Nuotekų tvarkymo reglamento 1 priede ir 2 priedo A dalyje, koncentracija gali viršyti atitinkamus aplinkos kokybės standartus;“;</text:span></text:p>
      <text:p text:style-name="P244"><text:span text:style-name="T245">9.17</text:span><text:span text:style-name="T246">. pakeičiu 19.14 papunktį ir jį išdėstau taip:</text:span></text:p>
      <text:p text:style-name="P247"><text:span text:style-name="T248">„</text:span><text:span text:style-name="T249">19.14</text:span><text:span text:style-name="T250">. sudaryti visų prioritetinių medžiagų ir teršalų, nurodytų nuotekų tvarkymo reglamento 1 priede ir 2 priedo A dalyje, prireikus įskaitant jų koncentraciją nuosėdose ir biotoje, išmetimo, išleidimo ir nuotėkių sąrašai ir, jei įmanoma, žemėlapiai kiekvienam upės baseinui arba jo daliai šalies teritorijoje. Teršalų vertė, kuri turi būti įtraukta į nurodytus sąrašus, apytikslio apskaičiavimo ataskaitinis laikotarpis yra vieneri metai 2008-2010 m. laikotarpiu. Prioritetinių medžiagų arba teršalų, nurodytų Reglamente (EB) Nr. 1107/2009 ir<text:s/></text:span><text:span text:style-name="T251">Reglamente (EB) Nr. 540/2011,</text:span><text:span text:style-name="T252"><text:s/></text:span><text:span text:style-name="T253">vertė gali būti apskaičiuojama kaip 2008 m., 2009 m. ir 2010 m. vidurkis.“;</text:span><text:span text:style-name="T254"><text:s/></text:span></text:p>
      <text:p text:style-name="P255"><text:span text:style-name="T256">9.18</text:span><text:span text:style-name="T257">. pakeičiu 20.5 papunktį ir jį išdėstau taip:</text:span></text:p>
      <text:p text:style-name="P258"><text:span text:style-name="T259">„</text:span><text:span text:style-name="T260">20.5</text:span><text:span text:style-name="T261">. atnaujinti visų prioritetinių medžiagų ir teršalų, nurodytų Nuotekų tvarkymo reglamento 1 priede ir 2 priedo A dalyje, išmetimo, išleidimo ir nuotėkių sąrašai, atlikus kiekvieno upės baseino rajono ar tarpvalstybinio upės baseino rajono dalies, esančios jos teritorijoje charakteristikų analizę, žmogaus veiklos poveikio paviršinių vandenų ir požeminio vandens telkiniams apžvalgą, vandens naudojimo ekonominę analizę. Į atnaujintus sąrašus įtraukiamų verčių nustatymo ataskaitinis laikotarpis yra vieneri metai iki tos analizės pabaigos. Prioritetinių medžiagų arba teršalų, nurodytų Reglamente (EB) Nr. 1107/2009 ir Reglamente (EB) Nr. 540/2011, vertė gali būti apskaičiuojama kaip trejų metų iki tos analizės pabaigos vidurkis.“;</text:span></text:p>
      <text:p text:style-name="P262"><text:span text:style-name="T263">9.19</text:span><text:span text:style-name="T264">. papildau 20.6 papunkčiu:</text:span></text:p>
      <text:p text:style-name="P265"><text:span text:style-name="T266">„</text:span><text:span text:style-name="T267">20.6</text:span><text:span text:style-name="T268">. lentelė, kurioje pateikiamos vandens, biotos ir nuosėdų taikomų analizės metodų kiekybinio įvertinimo ribos, ir informacija apie tų metodų veiksmingumo atitiktį būtiniausiems veiksmingumo kriterijams, nurodytiems Vandens nuosėdų ir biotos cheminėje analizėje taikomiems metodams ir vandens stebėsenai (monitoringui) keliamų reikalavimų apraše, patvirtintame Lietuvos Respublikos aplinkos ministro 2010 m. spalio 5 d. įsakyme Nr. D1-844 „Dėl Vandens nuosėdų ir biotos cheminėje analizėje taikomiems metodams ir vandens stebėsenai (monitoringui) keliamų reikalavimų aprašo patvirtinimo“ (toliau – Vandens nuosėdų ir biotos cheminėje analizėje taikomiems metodams ir vandens stebėsenai (monitoringui) keliamų reikalavimų aprašas)</text:span><text:span text:style-name="T269">;</text:span><text:span text:style-name="T270">“</text:span><text:span text:style-name="T271">;</text:span></text:p>
      <text:p text:style-name="P272"><text:span text:style-name="T273">9.20</text:span><text:span text:style-name="T274">. papildau 20.7 papunkčiu:</text:span></text:p>
      <text:p text:style-name="P275"><text:span text:style-name="T276">„</text:span><text:span text:style-name="T277">20.7</text:span><text:span text:style-name="T278">. stebėsenos, vykdomos vadovaujantis Bendrųjų reikalavimų vandens telkinių monitoringui, patvirtintų Lietuvos Respublikos aplinkos ministro 2003 m. gruodžio 31 d. įsakymu Nr. 726 „Dėl Bendrųjų reikalavimų vandens telkinių monitoringui patvirtinimo“ (toliau – Bendrieji reikalavimai vandens telkinių monitoringui),<text:s/></text:span><text:span text:style-name="T279">25</text:span><text:span text:style-name="T280">2</text:span><text:span text:style-name="T281"><text:s/>punkto nuostatomis, dažnumo pagrindimas, jei stebėsenos intervalai yra ilgesni nei vieneri metai;“;</text:span></text:p>
      <text:p text:style-name="P282"><text:span text:style-name="T283">9.21</text:span><text:span text:style-name="T284">. papildau 20.8 papunkčiu:</text:span></text:p>
      <text:p text:style-name="P285"><text:span text:style-name="T286">„</text:span><text:span text:style-name="T287">20.8</text:span><text:span text:style-name="T288">. nepažeidžiant Bendruose reikalavimuose vandens telkinių monitoringui nurodytų bendros cheminės būklės stebėsenos rezultatų pateikimo reikalavimų, Vandensaugos tikslų nustatymo metodikoje nustatytų paviršinių vandens telkinių vandensaugos tikslų bei šios Tvarkos 14.10 papunktyje nustatytų tikslų ir įsipareigojimų, esant poreikiui/būtinybei gali būti pateikiami papildomi žemėlapiai, kuriuose atskirai nuo informacijos apie likusias Nuotekų tvarkymo reglamento 1 priede ir 2 priedo A dalyje nustatytas medžiagas pateikiama informacija apie cheminę būklę pagal šias medžiagas:</text:span></text:p>
      <text:p text:style-name="P289"><text:span text:style-name="T290">20.8.1</text:span><text:span text:style-name="T291">. medžiagas, kurioms būdingos visur esančių patvarių, bioakumuliacinių ir toksiškų medžiagų savybės: gyvsidabriui ir jo junginiams, bromintiems difenileteriams, tributilalavo junginiams (tributilalavo katijonui), poliaromatiniams angliavandeniliams (PAH): benzo(a)pirenui, benzo(b)fluoroantenui, benzo(k)fluorantenui, benzo(g, h, i) perilenui, indeno(1,2,3-cd) pirenui, perfluoroktansulfonrūgščiai ir jos dariniams (PFOS), dioksinams ir dioksinų tipo junginiams, heksabromciklododekanams (HBCDD), heptachlorui ir heptachloro epoksidui;</text:span></text:p>
      <text:p text:style-name="P292"><text:span text:style-name="T293">20.8.2</text:span><text:span text:style-name="T294">. naujai nustatytas medžiagas: dikofolis, perfluoroktansulfonrūgštis ir jos dariniai (PFOS), chinoksifenas, dioksinai ir dioksinų tipo junginiai, heksabromciklododekanai (HBCDD), heptachloras ir heptachloro epoksidas, aklonifenas, bifenoksas, cibutrinas, cipermetrinas, dichlorvosas, terbutrinas;</text:span></text:p>
      <text:p text:style-name="P295"><text:span text:style-name="T296">20.8.3</text:span><text:span text:style-name="T297">. medžiagas, kurioms nustatyti griežtesni aplinkos kokybės standartai: brominti difenileteriai, poliaromatiniai angliavandeniliai (PAH): benzo(a)pirenas, benzo(b)fluoroantenas, benzo (k)fluorantenas, benzo(g, h, i) perilenas, indeno(1,2,3-cd) pirenas, antracenas, fluorantenas, švinas ir jo junginiai, naftalenas, nikelis ir jo junginiai;“;</text:span></text:p>
      <text:p text:style-name="P298"><text:span text:style-name="T299">9.22</text:span><text:span text:style-name="T300">. papildau 20.9 papunkčiu:</text:span></text:p>
      <text:p text:style-name="P301"><text:span text:style-name="T302">„</text:span><text:span text:style-name="T303">20.9</text:span><text:span text:style-name="T304">. esant poreikiui pateikiami nukrypimo nuo nustatytų aplinkos kokybės standartų verčių medžiagoms, nurodytoms 20.8.1-20.8.3 papunkčiuose, laipsnio žemėlapiai. Šie žemėlapiai turi būti palyginami upių baseinų ir Europos Sąjungos lygmeniu;“;</text:span></text:p>
      <text:p text:style-name="P305"><text:span text:style-name="T306">9.23</text:span><text:span text:style-name="T307">. papildau 20.10 papunkčiu:</text:span></text:p>
      <text:p text:style-name="P308"><text:span text:style-name="T309">„</text:span><text:span text:style-name="T310">20.10</text:span><text:span text:style-name="T311">.</text:span><text:span text:style-name="T312"><text:s/>Nuotekų tvarkymo reglamento 1 priede ir 2 priedo A dalyje išvardytų prioritetinių medžiagų, kurios linkusios kauptis nuosėdose ir (arba) biotoje, koncentracijos ilgalaikių tendencijų analizė, parengta remiantis paviršinio vandens būklės stebėsena ir atlikta vadovaujantis Bendraisiais reikalavimais vandens telkinių monitoringui. Šioje analizėje ypač daug dėmesio turi būti skirta Nuotekų tvarkymo reglamento 1 priede nurodytoms medžiagoms: gyvsidabriui ir jo junginiams, kadmiui ir jo junginiams, heksachlorcikloheksanui (HCH), heksachlorbenzenui (HCB), heksachlorbutadienui (HCBD), bromintiems difenileteriams, tributilalavo junginiams (tributilalavo katijonui), poliaromatiniams angliavandeniliams (PAH): benzo(a)pirenui, benzo(b)fluoroantenui, benzo(k)fluorantenui, benzo(g, h, i) perilenui, indeno(1,2,3-cd) pirenui, antracenui, C10-13-chloralkanams, pentachlorbenzenas, di(2-etilheksil)ftalatui (DEHP), dikofoliui, perfluoroktansulfonrūgščiai ir jos dariniams (PFOS), chinoksifenui, dioksinams ir dioksinų tipo junginiams, heksabromciklododekanams (HBCDD), heptachlorui ir heptachloro epoksidui ir 2 priedo A dalyje nurodytoms medžiagoms: fluorantenui, švinui ir jo junginiams.</text:span><text:span text:style-name="T313"><text:s/></text:span><text:span text:style-name="T314">Vadovaujantis vandensaugos tikslų nustatymo metodika turi būti imtąsi priemonių, kad tokia koncentracija žymiai nepadidėtų nuosėdose ir (arba) atitinkamoje biotoje;“;</text:span><text:span text:style-name="T315"><text:s/></text:span></text:p>
      <text:p text:style-name="P316"><text:span text:style-name="T317">9.24</text:span><text:span text:style-name="T318">. papildau 20.11 papunkčiu:</text:span></text:p>
      <text:p text:style-name="P319"><text:span text:style-name="T320">„</text:span><text:span text:style-name="T321">20.11</text:span><text:span text:style-name="T322">. priemonių, kurių imtasi siekiant išvengti paviršinių vandenų cheminės taršos, taikymo rezultatai ir poveikis.“;</text:span></text:p>
      <text:p text:style-name="P323"><text:span text:style-name="T324">9.25</text:span><text:span text:style-name="T325">. pripažįstu netekusiu galios 21 punktą;<text:s/></text:span></text:p>
      <text:p text:style-name="P326"><text:span text:style-name="T327">9.26</text:span><text:span text:style-name="T328">. pakeičiu 22 punktą ir jį išdėstau taip:</text:span></text:p>
      <text:p text:style-name="P329"><text:span text:style-name="T330">„</text:span><text:span text:style-name="T331">22</text:span><text:span text:style-name="T332">. Rengiant UBRVP ir Priemonių programą, turi būti informuojama visuomenė sudarant sąlygas jai teikti pastabas ir pasiūlymus, kaip numatyta Informacijos apie upių baseinų rajonus teikimo visuomenei, vandens naudotojams ir kitiems suinteresuotiems asmenims tvarkos apraše, patvirtintame Lietuvos Respublikos aplinkos ministro 2010 m. balandžio 1 d. įsakymu Nr. D1-265 „Dėl Informacijos apie upių baseinų rajonus teikimo visuomenei, vandens naudotojams ir kitiems suinteresuotiems asmenims tvarkos aprašo patvirtinimo“.“.</text:span></text:p>
      <text:p text:style-name="P333"/>
      <text:p text:style-name="P334"/>
      <text:p text:style-name="P335"/>
      <text:p text:style-name="P336"><text:span text:style-name="T337">Aplinkos ministras</text:span><text:span text:style-name="T33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5-04-14T10:30:00Z</meta:creation-date>
    <dc:date>2015-04-14T10:30:00Z</dc:date>
    <meta:print-date>2015-04-01T13:11:00Z</meta:print-date>
    <meta:template xlink:href="Normal" xlink:type="simple"/>
    <meta:editing-cycles>2</meta:editing-cycles>
    <meta:editing-duration>PT0S</meta:editing-duration>
    <meta:user-defined meta:name="DISidcName">vdvis_dev</meta:user-defined>
    <meta:user-defined meta:name="DISdID">1057223</meta:user-defined>
    <meta:user-defined meta:name="DISCdDocAuthor">e.kazlauskiene</meta:user-defined>
    <meta:user-defined meta:name="VDVISDokPavadinimas">3</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1052423&amp;dID=1057223&amp;ClientControlled=DocMan,taskpane&amp;coreContentOnly=1</meta:user-defined>
    <meta:user-defined meta:name="DISdUser">a.budvytyte</meta:user-defined>
    <meta:user-defined meta:name="DISdDocName">AM_1052423</meta:user-defined>
    <meta:document-statistic meta:page-count="3" meta:paragraph-count="88" meta:word-count="2310" meta:character-count="18324" meta:row-count="460" meta:non-whitespace-character-count="16102"/>
  </office:meta>
</office:document-meta>
</file>