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277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text:span text:style-name="T13">DĖL MARIJAMPOLĖS SAVIVALDYBĖS TARYBOS 2024 M. SAUSIO 29 D. SPRENDIMO NR.<text:s/></text:span><text:a xlink:href="https://www.e-tar.lt/portal/lt/legalAct/2684e5f0bf6511eea5a28c81c82193a8" office:target-frame-name="_top" xlink:show="replace"><text:span text:style-name="T14">1-9</text:span></text:a><text:span text:style-name="T15"><text:s/>„DĖL PINIGINĖS SOCIALINĖS PARAMOS TEIKIMO NEPASITURINTIEMS MARIJAMPOLĖS SAVIVALDYBĖS GYVENTOJAMS TVARKOS APRAŠO PATVIRTINIMO“ PAKEITIMO</text:span></text:p>
      <text:p text:style-name="P16"/>
      <text:p text:style-name="P17">2024 m. birželio 25 d. Nr. 1-251</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30 punktu, 4 dalimi, Lietuvos Respublikos piniginės socialinės paramos nepasiturintiems gyventojams<text:s/></text:span><text:a xlink:href="https://www.e-tar.lt/portal/lt/legalAct/TAR.3EEE59417F13/asr" office:target-frame-name="_top" xlink:show="replace"><text:span text:style-name="T25">įstatymo</text:span></text:a><text:span text:style-name="T26"><text:s/>11 straipsnio 4 dalimi,<text:s/></text:span><text:span text:style-name="T27">Atskirų energijos ir kuro rūšių sąnaudų normatyvų būstui šildyti ir karštam vandeniui ruošti nustatymo bei taikymo metodika, patvirtinta Valstybinės kainų ir energetikos kontrolės komisijos 2003 m. gruodžio 22 d. nutarimu Nr.<text:s/></text:span><text:a xlink:href="https://www.e-tar.lt/portal/lt/legalAct/TAR.A5824A888C81/asr" office:target-frame-name="_top" xlink:show="replace"><text:span text:style-name="T28">O3-116</text:span></text:a><text:span text:style-name="T29"><text:s/>„Dėl atskirų energijos ir kuro rūšių sąnaudų normatyvų būstui šildyti ir karštam vandeniui ruošti nustatymo bei taikymo metodikos patvirtinimo“,<text:s/></text:span><text:span text:style-name="T30">Marijampolės savivaldybės taryba<text:s/></text:span><text:span text:style-name="T31">nusprendžia</text:span><text:span text:style-name="T32">:</text:span></text:p>
      <text:p text:style-name="P33"><text:span text:style-name="T34">1</text:span><text:span text:style-name="T35">. Pakeisti Piniginės socialinės paramos teikimo nepasiturintiems Marijampolės savivaldybės gyventojams tvarkos aprašą, patvirtintą Marijampolės savivaldybės tarybos 2024 m.<text:s/></text:span><text:soft-page-break/><text:span text:style-name="T36">sausio 29 d. sprendimu Nr. 1-9 „Dėl Piniginės socialinės paramos teikimo nepasiturintiems Marijampolės savivaldybės gyventojams tvarkos aprašo patvirtinimo“ ir 32 punktą išdėstyti taip:</text:span></text:p>
      <text:p text:style-name="P37"><text:span text:style-name="T38">„</text:span><text:span text:style-name="T39">32</text:span><text:span text:style-name="T40">. Vidutinės kietojo ar kitokio kuro, kurio faktinės sąnaudos kiekvieną mėnesį nenustatomos, kainos būsto šildymo išlaidų ir išlaidų karštam vandeniui kompensacijoms, naudojant kietąjį ar kitokį kurą, apskaičiuoti:</text:span></text:p>
      <text:p text:style-name="P41"><text:span text:style-name="T42">32.1</text:span><text:span text:style-name="T43">. malkų kaina - 50,0 Eur/ktm;</text:span></text:p>
      <text:p text:style-name="P44"><text:span text:style-name="T45">32.2</text:span><text:span text:style-name="T46">. medienos pjuvenų granulių kaina - 0,24 Eur/kg;</text:span></text:p>
      <text:p text:style-name="P47"><text:span text:style-name="T48">32.3</text:span><text:span text:style-name="T49">. pjuvenų medienos briketų kaina - 0,23 Eur/kg;</text:span></text:p>
      <text:p text:style-name="P50"><text:span text:style-name="T51">32.4</text:span><text:span text:style-name="T52">. durpių briketų kaina - 0,20 Eur/kg;<text:s/></text:span></text:p>
      <text:p text:style-name="P53"><text:span text:style-name="T54">32.5</text:span><text:span text:style-name="T55">. akmens anglies kaina – 0,31 Eur/kg;</text:span></text:p>
      <text:p text:style-name="P56"><text:span text:style-name="T57">32.6</text:span><text:span text:style-name="T58">. suskystintų naftos dujų kaina – 1,24 Eur/kg;</text:span></text:p>
      <text:p text:style-name="P59"><text:span text:style-name="T60">32.7</text:span><text:span text:style-name="T61">. dyzelinio krosnių kuro kaina - 1,04 Eur/kg;</text:span></text:p>
      <text:p text:style-name="P62"><text:span text:style-name="T63">32.8</text:span><text:span text:style-name="T64">. kai būsto šildymui ir karšto vandens ruošimui naudojamas kitoks kuras, jo vidutinė kaina prilyginama vidutinei vieno kietmetrio malkų kainai – 50,0 Eur.“.</text:span></text:p>
      <text:p text:style-name="P65"><text:span text:style-name="T66">2</text:span><text:span text:style-name="T67">. Nustatyti, kad šio sprendimo 1 punkte patvirtintos vidutinės kietojo ar kitokio kuro kainos taikomos nuo 2024 m. rugsėjo 1 d.<text:s/></text:span></text:p>
      <text:p text:style-name="P68"><text:span text:style-name="T69">3</text:span><text:span text:style-name="T70">. Pripažinti netekusiais galios:</text:span></text:p>
      <text:p text:style-name="P71"><text:span text:style-name="T72">3.1</text:span><text:span text:style-name="T73">. Marijampolės savivaldybės tarybos<text:s/></text:span><text:span text:style-name="T74">2018 m. vasario 26 d. sprendimą Nr.<text:s/></text:span><text:a xlink:href="https://www.e-tar.lt/portal/lt/legalAct/f61c1a901bce11e88e8fef3b3f51dc2f/asr" office:target-frame-name="_top" xlink:show="replace"><text:span text:style-name="T75">1-48</text:span></text:a><text:span text:style-name="T76"><text:s/>„Dėl Piniginės socialinės paramos teikimo nepasiturintiems Marijampolės savivaldybės gyventojams tvarkos aprašo patvirtinimo“;</text:span></text:p>
      <text:p text:style-name="P77"><text:span text:style-name="T78">3.2</text:span><text:span text:style-name="T79">. Marijampolės savivaldybės tarybos 2018 m. spalio 29 d. sprendimą Nr.<text:s/></text:span><text:a xlink:href="https://www.e-tar.lt/portal/lt/legalAct/4b3b7c80dcd311e89a31865acf012092/asr" office:target-frame-name="_top" xlink:show="replace"><text:span text:style-name="T80">1-304</text:span></text:a><text:span text:style-name="T81"><text:s/>„Dėl Piniginės socialinės paramos teikimo nepasiturintiems Marijampolės savivaldybės gyventojams tvarkos aprašo patvirtinimo“ su visais pakeitimais ir papildymais.</text:span></text:p>
      <text:p text:style-name="Normal"/>
      <text:p text:style-name="P82"/>
      <text:p text:style-name="P83"/>
      <text:soft-page-break/>
      <text:p text:style-name="Normal"><text:span text:style-name="T84">Saviv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4-06-26T12:00:00Z</meta:creation-date>
    <dc:date>2024-06-26T12:00:00Z</dc:date>
    <meta:print-date>2024-06-07T10:09:00Z</meta:print-date>
    <meta:template xlink:href="Normal.dotm" xlink:type="simple"/>
    <meta:editing-cycles>2</meta:editing-cycles>
    <meta:editing-duration>PT0S</meta:editing-duration>
    <meta:document-statistic meta:page-count="3" meta:paragraph-count="75" meta:word-count="407" meta:character-count="3167" meta:row-count="189" meta:non-whitespace-character-count="2835"/>
  </office:meta>
</office:document-meta>
</file>