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fo:color="#0000FF"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15"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21"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2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25" style:parent-style-name="Normal" style:family="paragraph">
      <style:paragraph-properties fo:text-align="justify" fo:line-height="150%" fo:text-indent="0.625in"/>
    </style:style>
    <style:style style:name="T26" style:parent-style-name="DefaultParagraphFont" style:family="text">
      <style:text-properties style:font-size-complex="12pt"/>
    </style:style>
    <style:style style:name="T27" style:parent-style-name="DefaultParagraphFont" style:family="text">
      <style:text-properties fo:font-style="italic" style:font-style-asian="italic" style:font-style-complex="italic"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62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62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625in"/>
      <style:text-properties style:font-size-complex="12pt"/>
    </style:style>
    <style:style style:name="P41" style:parent-style-name="Normal" style:family="paragraph">
      <style:paragraph-properties fo:text-align="justify" fo:line-height="150%" fo:text-indent="0.625in"/>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2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text:p>
      <text:p text:style-name="P11">VIDAUS REIKALŲ MINISTRAS</text:p>
      <text:p text:style-name="P12"/>
      <text:p text:style-name="P13">ĮSAKYMAS</text:p>
      <text:p text:style-name="P14"/>
      <text:p text:style-name="P15">DĖL PAPILDOMO FINANSAVIMO SKYRIMO PROJEKTUI, FINANSUOJAMAM<text:s/></text:p>
      <text:p text:style-name="P16">PAGAL 2007–2013 m. SANGLAUDOS SKATINIMO VEIKSMŲ PROGRAMOS<text:s/></text:p>
      <text:p text:style-name="P17">1 PRIORITETO „VIETINĖ IR URBANISTINĖ PLĖTRA, KULTŪROS PAVELDO IR GAMTOS IŠSAUGOJIMAS BEI PRITAIKYMAS TURIZMO PLĖTRAI“<text:s/></text:p>
      <text:p text:style-name="P18">ĮGYVENDINIMO PRIEMONĘ VP3-1.1-VRM-03-R „DAUGIABUČIŲ NAMŲ ATNAUJINIMAS PIRMIAUSIA DIDINANT JŲ ENERGIJOS VARTOJIMO EFEKTYVUMĄ“, IR LIETUVOS RESPUBLIKOS VIDAUS REIKALŲ MINISTRO</text:p>
      <text:p text:style-name="P19">2012 M. BIRŽELIO 14 D. ĮSAKYMO NR. 1V-45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PAKEITIMO</text:p>
      <text:p text:style-name="P20"/>
      <text:p text:style-name="P21"/>
      <text:p text:style-name="P22">2014 m. sausio 29 <text:s/>d. Nr. 1V-39</text:p>
      <text:p text:style-name="P23">Vilnius</text:p>
      <text:p text:style-name="P24"/>
      <text:p text:style-name="P25"><text:span text:style-name="T26">Vadovaudamasis Projektų administravimo ir finansavimo taisyklių, patvirtintų Lietuvos Respublikos Vyriausybės 2007 m. gruodžio 19 d. nutarimu Nr. 1443 „Dėl Projektų administravimo ir finansavimo taisyklių patvirtinimo“, 106.2 papunkčiu ir 107 punktu,</text:span><text:span text:style-name="T27"><text:s/></text:span><text:span text:style-name="T28">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viešosios įstaigos Centrinės projektų valdymo agentūros 2013 m. gruodžio 11 d. Projekto tinkamumo papildomai finansuoti vertinimo ataskaitą Nr. 1 ir:</text:span></text:p>
      <text:p text:style-name="P29"><text:span text:style-name="T30">1</text:span><text:span text:style-name="T31">. S k i r i u papildomą finansavimą pagal 2007–2013 metų Sanglaudos skatinimo veiksmų programos prioriteto „Vietinė ir urbanistinė plėtra, kultūros paveldo ir gamtos išsaugojimas bei pritaikymas turizmo plėtrai“ įgyvendinimo priemonę VP3-1.1-VRM-03-R „Daugiabučių namų<text:s/></text:span><text:soft-page-break/><text:span text:style-name="T32">atnaujinimas pirmiausia didinant jų energijos vartojimo efektyvumą“ Skuodo rajono savivaldybės administracijos projektui „Daugiabučio namo Vaižganto g. 8, Skuodo mieste, atnaujinimas“ (projekto kodas Nr. VP3-1.1-VRM-03-R-32-007) įgyvendinti – iki 204 813,83 Lt (dviejų šimtų keturių tūkstančių aštuonių šimtų trylikos litų 83 ct).</text:span></text:p>
      <text:p text:style-name="P33"><text:span text:style-name="T34">2</text:span><text:span text:style-name="T35">. P a k e i č i u Lietuvos Respublikos vidaus reikalų ministro 2012 m. birželio 14 d. įsakymo Nr. 1V-457 „Dėl finansavimo skyrimo projektams, finansuojamiems pagal 2007–2013 m. Sanglaudos skatinimo veiksmų programos 1 prioriteto „Vietinė ir urbanistinė plėtra, kultūros paveldo ir gamtos išsaugojimas bei pritaikymas turizmo plėtrai“ įgyvendinimo priemonę VP3-1.1-VRM-03-R „Daugiabučių namų atnaujinimas pirmiausia didinant jų energijos vartojimo efektyvumą“ 1 punktą ir jį išdėstau taip:</text:span></text:p>
      <text:p text:style-name="P36"><text:span text:style-name="T37">„</text:span><text:span text:style-name="T38">1</text:span><text:span text:style-name="T39">. finansavimą regionų projektų planavimo būdu pateiktam Skuodo rajono savivaldybės administracijos projektui „Daugiabučio namo Vaižganto g. 8, Skuodo mieste, atnaujinimas“ (projekto kodas Nr. VP3-1.1-VRM-03-R-32-007) įgyvendinti – iki 1 048 980,39 Lt (vieno milijono keturiasdešimt aštuonių tūkstančių devynių šimtų aštuoniasdešimties litų 39 ct) iš Vidaus reikalų ministerijos programos „Regionų plėtros ir Europos Sąjungos struktūrinės paramos programų įgyvendinimo užtikrinimas“ (programos kodas 03.03) (Europos Sąjungos lėšos, finansavimo šaltinio kodas 1.3.2.3.1) pagal priemonę „Plėsti būstą (atnaujinti daugiabučius namus ir plėtoti socialinį būstą) probleminėse teritorijose“ (priemonės kodas 01-01-03);“.</text:span></text:p>
      <text:p text:style-name="P40"/>
      <text:p text:style-name="P41"/>
      <text:p text:style-name="P42"><text:span text:style-name="T43">Vidaus reikalų ministras <text:s text:c="74"/>Dailis Alfonsas Barakauskas</text:span></text:p>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645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SYSTEM</dc:creator>
    <meta:creation-date>2014-03-24T09:18:00Z</meta:creation-date>
    <dc:date>2014-03-24T09:18:00Z</dc:date>
    <meta:print-date>2013-12-30T09:30:00Z</meta:print-date>
    <meta:template xlink:href="Normal" xlink:type="simple"/>
    <meta:editing-cycles>2</meta:editing-cycles>
    <meta:editing-duration>PT0S</meta:editing-duration>
    <meta:document-statistic meta:page-count="2" meta:paragraph-count="7" meta:word-count="597" meta:character-count="3998" meta:row-count="28" meta:non-whitespace-character-count="3408"/>
  </office:meta>
</office:document-meta>
</file>