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family="paragraph">
      <style:paragraph-properties fo:text-align="justify" fo:text-indent="0.5909in"/>
      <style:text-properties style:font-name-asian="Calibri"/>
    </style:style>
    <style:style style:name="P31" style:parent-style-name="Normal" style:family="paragraph">
      <style:paragraph-properties fo:text-align="justify" fo:text-indent="0.5909in"/>
      <style:text-properties style:font-name-asian="Calibri"/>
    </style:style>
    <style:style style:name="P32" style:parent-style-name="Normal" style:family="paragraph">
      <style:paragraph-properties fo:text-align="justify" fo:text-indent="0.5909in"/>
      <style:text-properties style:font-name-asian="Calibri"/>
    </style:style>
    <style:style style:name="P33" style:parent-style-name="Normal" style:family="paragraph">
      <style:paragraph-properties fo:text-align="justify" fo:text-indent="0.5909in"/>
      <style:text-properties style:font-name-asian="Calibri"/>
    </style:style>
    <style:style style:name="P34" style:parent-style-name="Normal" style:family="paragraph">
      <style:paragraph-properties fo:text-align="justify" fo:text-indent="0.5909in"/>
      <style:text-properties style:font-name-asian="Calibri"/>
    </style:style>
    <style:style style:name="P35" style:parent-style-name="Normal" style:family="paragraph">
      <style:paragraph-properties fo:text-align="justify" fo:text-indent="0.5909in"/>
      <style:text-properties style:font-name-asian="Calibri"/>
    </style:style>
    <style:style style:name="P36" style:parent-style-name="Normal" style:family="paragraph">
      <style:paragraph-properties fo:text-align="justify" fo:text-indent="0.5909in"/>
      <style:text-properties style:font-name-asian="Calibri"/>
    </style:style>
    <style:style style:name="P37" style:parent-style-name="Normal" style:family="paragraph">
      <style:paragraph-properties fo:text-align="justify" fo:text-indent="0.5909in"/>
      <style:text-properties style:font-name-asian="Calibri"/>
    </style:style>
    <style:style style:name="P38" style:parent-style-name="Normal" style:family="paragraph">
      <style:paragraph-properties fo:text-align="justify" fo:text-indent="0.5909in"/>
      <style:text-properties style:font-name-asian="Calibri"/>
    </style:style>
    <style:style style:name="P39" style:parent-style-name="Normal" style:family="paragraph">
      <style:paragraph-properties fo:text-align="justify" fo:text-indent="0.5909in"/>
      <style:text-properties style:font-name-asian="Calibri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1 M. RUGSĖJO 6 D. DEKRETO NR. 1K-812 „DĖL PILIETYBĖS REIKALŲ KOMISIJOS SUDARYMO IR PILIETYBĖS REIKALŲ KOMISIJOS REGLAMENTO PATVIRTINIMO“ PAKEITIMO</text:p>
      <text:p text:style-name="P16"/>
      <text:p text:style-name="P17">2015 m. sausio 7 d. Nr. 1K-191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P a k e i č i u Lietuvos Respublikos Prezidento 2011 m. rugsėjo 6 d. dekreto Nr. 1K-812 „Dėl Pilietybės reikalų komisijos sudarymo ir Pilietybės reikalų komisijos reglamento patvirtinimo“ 1 straipsnio 1 dalį ir ją išdėstau taip:</text:span></text:p>
      <text:p text:style-name="P26"><text:span text:style-name="T27">„</text:span><text:span text:style-name="T28">1</text:span><text:span text:style-name="T29">. Vadovaudamasi Lietuvos Respublikos Konstitucijos 77 straipsnio 2 dalimi, 84 straipsnio 21 punktu ir Lietuvos Respublikos pilietybės įstatymo 31 straipsnio 1 dalimi,</text:span></text:p>
      <text:p text:style-name="P30">s u d a r a u tokios sudėties Pilietybės reikalų komisiją (toliau – Komisija):</text:p>
      <text:p text:style-name="P31">Lietuvos Respublikos Prezidento patarėjas teisės klausimais (Komisijos pirmininkas);</text:p>
      <text:p text:style-name="P32">Lietuvos Respublikos Prezidento kanceliarijos kanclerio biuro vyriausiasis specialistas pilietybės klausimais (Komisijos pirmininko pavaduotojas);</text:p>
      <text:p text:style-name="P33">Lietuvos Respublikos teisingumo viceministras;</text:p>
      <text:p text:style-name="P34">Lietuvos Respublikos generalinio prokuroro pavaduotojas;</text:p>
      <text:p text:style-name="P35">Lietuvos Respublikos užsienio reikalų ministerijos Konsulinio departamento direktorius;</text:p>
      <text:p text:style-name="P36">Migracijos departamento prie Lietuvos Respublikos vidaus reikalų ministerijos direktorius;</text:p>
      <text:p text:style-name="P37">Migracijos departamento prie Lietuvos Respublikos vidaus reikalų ministerijos Pilietybės reikalų skyriaus vedėjas;</text:p>
      <text:p text:style-name="P38">Policijos departamento prie Lietuvos Respublikos vidaus reikalų ministerijos atstovas;</text:p>
      <text:p text:style-name="P39">Lietuvos Respublikos valstybės saugumo departamento atstovas;</text:p>
      <text:p text:style-name="P40"><text:span text:style-name="T41">Lietuvos Respublikos Prezidento kanceliarijos kanclerio biuro vyriausiasis specialistas (Komisijos sekretorius).“</text:span></text:p>
      <text:p text:style-name="P42"/>
      <text:p text:style-name="P43"/>
      <text:p text:style-name="P44"/>
      <text:p text:style-name="P45"/>
      <text:p text:style-name="P46"><text:span text:style-name="T47">Respublikos Prezidentė</text:span><text:span text:style-name="T4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1-07T14:30:00Z</meta:creation-date>
    <dc:date>2015-01-07T14:30:00Z</dc:date>
    <meta:print-date>2015-01-07T13:45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03" meta:character-count="1701" meta:row-count="52" meta:non-whitespace-character-count="1520"/>
  </office:meta>
</office:document-meta>
</file>