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04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04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04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04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778in" svg:height="0.6777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04 M. LAPKRIČIO 11 D. ĮSAKYMO NR. D1-583 „DĖL ATASKAITŲ APIE ORGANINIUS TIRPIKLIUS NAUDOJANČIUS ĮRENGINIUS, JŲ KONTROLĘ, PADARYTĄ PAŽANGĄ IR TAIKYTAS IŠIMTIS TEIKIMO EUROPOS KOMISIJAI“ PRIPAŽINIMO NETEKUSIU GALIOS</text:p>
      <text:p text:style-name="P14"/>
      <text:p text:style-name="P15">2017 m. gruodžio 27 d. Nr. D1-1044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P r i p a ž į s t u netekusiu galios Lietuvos Respublikos aplinkos ministro 2004 m. lapkričio 11 d. įsakymą Nr. D1-583 „Dėl Ataskaitų apie organinius tirpiklius naudojančius įrenginius, jų kontrolę, padarytą pažangą ir taikytas išimtis teikimo Europos Komisijai“ su visais pakeitimais ir papildymais.</text:span></text:p>
      <text:p text:style-name="P23"><text:span text:style-name="T24">2</text:span><text:span text:style-name="T25">.</text:span><text:span text:style-name="T26"><text:tab/></text:span><text:span text:style-name="T27">N u s t a t a u, kad įsakymas įsigalioja 2018 m. sausio 1 d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9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ė Sužiedėlytė</meta:initial-creator>
    <dc:creator>adlibuser</dc:creator>
    <meta:creation-date>2017-12-28T11:26:00Z</meta:creation-date>
    <dc:date>2017-12-28T11:26:00Z</dc:date>
    <meta:print-date>2016-06-27T07:0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5" meta:character-count="780" meta:row-count="42" meta:non-whitespace-character-count="679"/>
  </office:meta>
</office:document-meta>
</file>