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complex="Arial"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fo:margin-right="0.0513in" fo:text-indent="0.417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4173in"/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margin-left="-0.0986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47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 fo:line-height="115%"/>
      <style:text-properties style:font-size-complex="12pt"/>
    </style:style>
    <style:style style:name="P53" style:parent-style-name="Normal" style:family="paragraph">
      <style:paragraph-properties fo:text-align="center" fo:line-height="115%"/>
      <style:text-properties style:text-position="super 62.5%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4659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2.2208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</style:style>
    <style:style style:name="T61" style:parent-style-name="DefaultParagraphFont" style:family="text">
      <style:text-properties fo:letter-spacing="0.0694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3.5in">
        <style:tab-stops>
          <style:tab-stop style:type="left" style:position="0.9in"/>
        </style:tab-stops>
      </style:paragraph-properties>
    </style:style>
    <style:style style:name="T78" style:parent-style-name="DefaultParagraphFont" style:family="text">
      <style:text-properties fo:font-size="8pt" style:font-size-asian="8pt" style:font-size-complex="8pt"/>
    </style:style>
    <style:style style:name="P79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2.7576in">
        <style:tab-stops>
          <style:tab-stop style:type="right" style:leader-style="solid" style:leader-text="_" style:position="6.6937in"/>
        </style:tab-stops>
      </style:paragraph-properties>
    </style:style>
    <style:style style:name="T84" style:parent-style-name="DefaultParagraphFont" style:family="text">
      <style:text-properties fo:font-size="8pt" style:font-size-asian="8pt" style:font-size-complex="8pt"/>
    </style:style>
    <style:style style:name="P8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2.8972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87" style:parent-style-name="DefaultParagraphFont" style:family="text">
      <style:text-properties fo:font-size="8pt" style:font-size-asian="8pt" style:font-size-complex="8pt"/>
    </style:style>
    <style:style style:name="P88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2.8972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90" style:parent-style-name="DefaultParagraphFont" style:family="text">
      <style:text-properties fo:font-size="8pt" style:font-size-asian="8pt" style:font-size-complex="8pt"/>
    </style:style>
    <style:style style:name="P91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2.9256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93" style:parent-style-name="DefaultParagraphFont" style:family="text">
      <style:text-properties fo:font-size="8pt" style:font-size-asian="8pt" style:font-size-complex="8pt"/>
    </style:style>
    <style:style style:name="P94" style:parent-style-name="Normal" style:family="paragraph">
      <style:paragraph-properties>
        <style:tab-stops>
          <style:tab-stop style:type="left" style:position="0.5909in"/>
          <style:tab-stop style:type="left" style:position="2.9534in"/>
          <style:tab-stop style:type="right" style:leader-style="solid" style:leader-text="_" style:position="3.9375in"/>
          <style:tab-stop style:type="left" style:position="5.51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3.15in"/>
          <style:tab-stop style:type="left" style:position="5.8083in"/>
        </style:tab-stops>
      </style:paragraph-properties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P99" style:parent-style-name="Normal" style:family="paragraph">
      <style:paragraph-properties fo:text-indent="1.5in"/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0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0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0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0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text-properties style:text-position="super 62.5%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694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694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4.5076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2.2208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20" style:parent-style-name="Normal" style:family="paragraph">
      <style:paragraph-properties fo:text-align="justify" fo:text-indent="0.0416in">
        <style:tab-stops>
          <style:tab-stop style:type="left" style:position="5.51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123" style:parent-style-name="DefaultParagraphFont" style:family="text">
      <style:text-properties fo:letter-spacing="0.0694in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2.6583in"/>
          <style:tab-stop style:type="left" style:position="5.414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2.9534in"/>
          <style:tab-stop style:type="left" style:position="5.6111in"/>
        </style:tab-stops>
      </style:paragraph-properties>
      <style:text-properties style:text-position="super 62.5%" style:font-size-complex="12pt"/>
    </style:style>
    <style:style style:name="P12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3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3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3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3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MAISTO IR VETERINARIJOS TARNYBOS DIREKTORIAUS 2000 M. RUGPJŪČIO 23 D. ĮSAKYMO NR. 218 „DĖL<text:s/></text:span><text:span text:style-name="T12">PAVEDIMO ATLIKTI ŪKIO SUBJEKTO TIKRINIMĄ FORMOS PATVIRTINIMO“ PAKEITIMO</text:span></text:p>
      <text:p text:style-name="P13"/>
      <text:p text:style-name="P14">2015 m. kovo 13 d. Nr. B1-228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Pavedimo atlikti ūkio subjekto tikrinimą<text:s/></text:span><text:span text:style-name="T22">formą, patvirtintą Valstybinės maisto ir veterinarijos tarnybos direktoriaus<text:s/></text:span><text:span text:style-name="T23">2000 m.<text:s/></text:span><text:span text:style-name="T24">rugpjūčio 23 d. įsakymu 218 „Dėl<text:s/></text:span><text:span text:style-name="T25">Pavedimo atlikti ūkio subjekto tikrinimą formos patvirtinimo</text:span><text:span text:style-name="T26">“, ir ją išdėstau nauja redakcija (pridedama).</text:span></text:p>
      <text:p text:style-name="P27"/>
      <text:p text:style-name="P28"/>
      <text:p text:style-name="P29"/>
      <text:p text:style-name="P30"><text:span text:style-name="T31">Direktoriaus pavaduotojas,</text:span></text:p>
      <text:p text:style-name="P32">pavaduojantis direktorių<text:tab/>Zenonas Stanevičius</text:p>
      <text:p text:style-name="P33"/>
      <text:p text:style-name="P34"/>
      <text:p text:style-name="P35"><text:span text:style-name="T36">Forma patvirtinta</text:span></text:p>
      <text:p text:style-name="P37">Valstybinės maisto ir veterinarijos tarnybos</text:p>
      <text:p text:style-name="P38">direktoriaus 2000 m. rugpjūčio 23 d. įsakymu Nr. 218</text:p>
      <text:p text:style-name="P39">(Valstybinės maisto ir veterinarijos tarnybos</text:p>
      <text:p text:style-name="P40"><text:span text:style-name="T41">direktoriaus 2015 m. kovo 13 d. įsakymo Nr. B1-228 redakcija)</text:span></text:p>
      <text:p text:style-name="P42"/>
      <text:p text:style-name="P43"><text:span text:style-name="T44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5">_______________________________________________________</text:p>
      <text:p text:style-name="P46">(sudarytojo pavadinimas)</text:p>
      <text:p text:style-name="P47"/>
      <text:p text:style-name="P48">PAVEDIMAS<text:s/></text:p>
      <text:p text:style-name="P49">ATLIKTI ŪKIO SUBJEKTO TIKRINIMĄ<text:s/></text:p>
      <text:p text:style-name="P50"/>
      <text:p text:style-name="P51">20__ m. __________ __ d. Nr. ________</text:p>
      <text:p text:style-name="P52">_________</text:p>
      <text:p text:style-name="P53">(sudarymo vieta)</text:p>
      <text:p text:style-name="P54"/>
      <text:p text:style-name="P55">Aš, Valstybinės maisto ir veterinarijos tarnybos _______________________________</text:p>
      <text:p text:style-name="P56">(teritorinio padalinio pavadinimas)</text:p>
      <text:p text:style-name="P57">______________________________________________________________________________,<text:s/></text:p>
      <text:p text:style-name="P58">(pareigos, vardas ir pavardė)<text:s/></text:p>
      <text:p text:style-name="P59">vadovaudamasis Lietuvos Respublikos veterinarijos įstatymo 6 straipsnio 2 dalimi ir Valstybinės maisto ir veterinarijos tarnybos nuostatais, patvirtintais Lietuvos Respublikos Vyriausybės 2000 m. birželio 28 d. nutarimu Nr. 744 „Dėl Valstybinės maisto ir veterinarijos tarnybos nuostatų patvirtinimo“,</text:p>
      <text:p text:style-name="P60"><text:span text:style-name="T61">pavedu</text:span><text:span text:style-name="T62"><text:s/>atlikti šio ūkio subjekto tikrinimą:</text:span></text:p>
      <text:p text:style-name="P63">duomenys apie ūkio subjektą (pavadinimas, adresas ir kt.): _________________________</text:p>
      <text:p text:style-name="P64">_______________________________________________________________________________;</text:p>
      <text:p text:style-name="P65"><text:span text:style-name="T66">tikrinimo rūšis:<text:s/></text:span><text:span text:style-name="T67"></text:span><text:span text:style-name="T68"><text:s/>planinis, <text:s text:c="11"/></text:span><text:span text:style-name="T69"></text:span><text:span text:style-name="T70"><text:s/>neplaninis;</text:span></text:p>
      <text:p text:style-name="P71"><text:span text:style-name="T72">tikrinimo tikslas: ________________________________________________________</text:span></text:p>
      <text:p text:style-name="P73"><text:span text:style-name="T74">_______________________________________________________________________________;</text:span></text:p>
      <text:p text:style-name="P75">tikrinimo atlikimo data: nuo 20__ m. _________ __ d. iki 20__ m. ____________ __ d.;</text:p>
      <text:p text:style-name="P76">tikrinimą atliksiantys Valstybinės maisto ir veterinarijos tarnybos __________________<text:s/></text:p>
      <text:p text:style-name="P77"><text:span text:style-name="T78">(teritorinio</text:span></text:p>
      <text:p text:style-name="P79">_______________________________________________________________________________</text:p>
      <text:p text:style-name="P80">padalinio pavadinimas)</text:p>
      <text:p text:style-name="P81">pareigūnai:</text:p>
      <text:p text:style-name="P82">1. ______________________________________________________________________.</text:p>
      <text:p text:style-name="P83"><text:span text:style-name="T84">(pareigos, vardas ir pavardė)</text:span></text:p>
      <text:p text:style-name="P85">2. ______________________________________________________________________.</text:p>
      <text:p text:style-name="P86"><text:span text:style-name="T87">(pareigos, vardas ir pavardė)</text:span></text:p>
      <text:p text:style-name="P88">3. ______________________________________________________________________.</text:p>
      <text:p text:style-name="P89"><text:span text:style-name="T90">(pareigos, vardas ir pavardė)</text:span></text:p>
      <text:p text:style-name="P91">4. ______________________________________________________________________.</text:p>
      <text:p text:style-name="P92"><text:span text:style-name="T93">(pareigos, vardas ir pavardė)</text:span></text:p>
      <text:p text:style-name="P94">___________<text:tab/>___________<text:tab/><text:tab/>______________</text:p>
      <text:p text:style-name="P95"><text:span text:style-name="T96">(pareigos)</text:span><text:span text:style-name="T97"><text:tab/>(parašas)</text:span><text:span text:style-name="T98"><text:tab/>(vardas ir pavardė)</text:span></text:p>
      <text:p text:style-name="P99"/>
      <text:soft-page-break/>
      <text:p text:style-name="P100">Susipažinau</text:p>
      <text:p text:style-name="P101">________________________</text:p>
      <text:p text:style-name="P102">(tikrinamo ūkio subjekto atstovo pareigos)</text:p>
      <text:p text:style-name="P103">________________________</text:p>
      <text:p text:style-name="P104">(parašas)</text:p>
      <text:p text:style-name="P105">________________________</text:p>
      <text:p text:style-name="P106">(vardas ir pavardė)</text:p>
      <text:p text:style-name="P107">________________________</text:p>
      <text:p text:style-name="P108">(data)</text:p>
      <text:p text:style-name="P109">______________________________________________________________________________________</text:p>
      <text:p text:style-name="P110">(Įrašas apie tikrinamo ūkio subjekto atstovo atsisakymą pasirašyti)</text:p>
      <text:p text:style-name="P111"><text:span text:style-name="T112">Aš</text:span><text:span text:style-name="T113">,<text:s/></text:span><text:span text:style-name="T114">Valstybinės maisto ir veterinarijos tarnybos</text:span><text:span text:style-name="T115"><text:s/></text:span><text:span text:style-name="T116">_____________________________</text:span></text:p>
      <text:p text:style-name="P117">(teritorinio padalinio pavadinimas)</text:p>
      <text:p text:style-name="P118">______________________________________________________________________________,<text:s/></text:p>
      <text:p text:style-name="P119">(pareigos, vardas ir pavardė)<text:s/></text:p>
      <text:p text:style-name="P120">atsižvelgdamas į šias priežastis:___________________________________________________</text:p>
      <text:p text:style-name="P121">_____________________________________________________________________________________________________________________________________________________________,<text:s/></text:p>
      <text:p text:style-name="P122"><text:span text:style-name="T123">pratęsiu<text:s/></text:span><text:span text:style-name="T124">aukščiau nurodyto ūkio subjekto tikrinimo terminą iki 20__ m. _____________ __ d.</text:span></text:p>
      <text:p text:style-name="P125"/>
      <text:p text:style-name="P126">__________<text:tab/>___________<text:tab/>______________</text:p>
      <text:p text:style-name="P127">(pareigos)<text:tab/>(parašas)<text:tab/>(vardas ir pavardė)</text:p>
      <text:p text:style-name="P128"/>
      <text:p text:style-name="P129">Susipažinau</text:p>
      <text:p text:style-name="P130">______________________</text:p>
      <text:p text:style-name="P131">(tikrinamo ūkio subjekto atstovo pareigos)</text:p>
      <text:p text:style-name="P132">______________________</text:p>
      <text:p text:style-name="P133">(parašas)</text:p>
      <text:p text:style-name="P134">______________________</text:p>
      <text:p text:style-name="P135">(vardas ir pavardė)</text:p>
      <text:p text:style-name="P136">______________________</text:p>
      <text:p text:style-name="P137">(data)</text:p>
      <text:p text:style-name="P138">________________________________________________________________________________</text:p>
      <text:p text:style-name="P139">(Įrašas apie tikrinamo ūkio subjekto atstovo atsisakymą pasirašyti)</text:p>
      <text:p text:style-name="P140"><text:span text:style-name="T14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 User</dc:creator>
    <meta:creation-date>2016-03-29T07:12:00Z</meta:creation-date>
    <dc:date>2016-03-29T07:12:00Z</dc:date>
    <meta:print-date>2015-03-09T12:23:00Z</meta:print-date>
    <meta:template xlink:href="Normal" xlink:type="simple"/>
    <meta:editing-cycles>2</meta:editing-cycles>
    <meta:editing-duration>PT0S</meta:editing-duration>
    <meta:document-statistic meta:page-count="3" meta:paragraph-count="86" meta:word-count="360" meta:character-count="4086" meta:row-count="122" meta:non-whitespace-character-count="3812"/>
  </office:meta>
</office:document-meta>
</file>