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color="#000000" fo:letter-spacing="-0.0027in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color="#000000" fo:letter-spacing="-0.0027in" style:font-size-complex="12pt"/>
    </style:style>
    <style:style style:name="T24" style:parent-style-name="DefaultParagraphFont" style:family="text">
      <style:text-properties fo:color="#000000" fo:letter-spacing="-0.002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fo:letter-spacing="-0.0027in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7 M. RUGPJŪČIO 16 D. ĮSAKYMO NR. 3D-383<text:s/></text:span><text:span text:style-name="T10">„</text:span><text:span text:style-name="T11">DĖL </text:span><text:span text:style-name="T12">PEREINAMOJO LAIKOTARPIO NACIONALINĖS PARAMOS UŽ KARVES ŽINDENES IR TELYČIAS MOKĖJIMO TAISYKLIŲ </text:span><text:span text:style-name="T13">PATVIRTINIMO</text:span><text:span text:style-name="T14">“ PAKEITIMO</text:span></text:p>
      <text:p text:style-name="P15"/>
      <text:p text:style-name="P16">2020 <text:s/>m. <text:s/>vasario 13 d. Nr. 3D-97</text:p>
      <text:p text:style-name="P17">Vilnius</text:p>
      <text:p text:style-name="P18"/>
      <text:p text:style-name="P19"/>
      <text:p text:style-name="P20"><text:span text:style-name="T21">P a k e i č i u <text:s/>Pereinamojo laikotarpio nacionalinės paramos už karves žindenes ir telyčias mokėjimo taisykles, patvirtintas Lietuvos Respublikos žemės ūkio ministro <text:s/>2007 m. rugpjūčio 16 d. įsakymu Nr. 3D-383<text:s/></text:span><text:span text:style-name="T22">„</text:span><text:span text:style-name="T23">Dėl Pereinamojo laikotarpio nacionalinės paramos už<text:s/></text:span><text:soft-page-break/><text:span text:style-name="T24">karves žindenes ir telyčias mokėjimo taisyklių patvirtinimo</text:span><text:span text:style-name="T25">“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akeičiu 9.2 papunktį ir jį išdėstau taip:<text:s/></text:span></text:p>
      <text:p text:style-name="P32"><text:span text:style-name="T33">„</text:span><text:span text:style-name="T34">9.2</text:span><text:span text:style-name="T35">. laikytojus, kurie pagrįstai kreipėsi į ŽŪIKVC su prašymais, kad ne dėl jų kaltės, o dėl objektyvių priežasčių (kompiuterinio ryšio gedimo, klaidų deklaruojant pasėlius) einamaisiais metais nebuvo skirtos išmokos, ne vėliau kaip iki kitų metų birželio 15 d. įtraukia į papildomus sąrašus, t. y. kartą per mėnesį perduoda elektroniniu būdu duomenis į NMA informacinę sistemą.</text:span><text:span text:style-name="T36">“</text:span></text:p>
      <text:p text:style-name="P37"><text:span text:style-name="T38">2</text:span><text:span text:style-name="T39">.</text:span><text:span text:style-name="T40"><text:tab/></text:span><text:span text:style-name="T41">Pakeičiu 12 punktą ir jį išdėstau taip:<text:s/></text:span></text:p>
      <text:p text:style-name="P42"><text:span text:style-name="T43">„</text:span><text:span text:style-name="T44">12</text:span><text:span text:style-name="T45">. Laikytojas, dėl jam nežinomų priežasčių einamaisiais metais negavęs išmokų, ne vėliau kaip iki kitų kalendorinių metų gegužės 31 d. gali kreiptis į ŽŪIKVC, kuris informuos apie išmokų neskyrimo aplinkybes arba laikytojo įtraukimą į papildomus sąrašus, kurie bus perduoti elektroniniu būdu į NMA informacinę sistemą kartą per mėnesį.</text:span><text:span text:style-name="T46">“</text:span></text:p>
      <text:p text:style-name="P47"><text:span text:style-name="T48">3</text:span><text:span text:style-name="T49">.</text:span><text:span text:style-name="T50"><text:tab/></text:span>Pakeičiu 13 punktą ir jį išdėstau taip:</text:p>
      <text:p text:style-name="P51">„<text:span text:style-name="T52">13</text:span><text:span text:style-name="T53">. Laikytojo, atitikusio taisyklių 4 ir 5 punktuose nustatytus reikalavimus, mirties atveju įpėdinis, gavęs paveldėjimo teisės liudijimą,<text:s/></text:span><text:span text:style-name="T54">ne vėliau kaip per kitus dvejus kalendorinius metus iki gegužės 31 d.<text:s/></text:span><text:span text:style-name="T55">jį pateikia ŽŪIKVC arba, jei išmoka jau paskirta mirusiam asmeniui, – NMA laisvos formos prašymą dėl išmokų priskyrimo ir prideda paveldėjimo fakto patvirtinimo dokumentų kopijas bei nurodo banko pavadinimą, kodą ir sąskaitos numerį.</text:span><text:span text:style-name="T56">“</text:span></text:p>
      <text:p text:style-name="P57"/>
      <text:p text:style-name="P58"/>
      <text:p text:style-name="P59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1-20T06:27:00Z</meta:creation-date>
    <dc:date>2024-11-20T06:27:00Z</dc:date>
    <meta:template xlink:href="Normal.dotm" xlink:type="simple"/>
    <meta:editing-cycles>1</meta:editing-cycles>
    <meta:editing-duration>PT0S</meta:editing-duration>
    <meta:document-statistic meta:page-count="3" meta:paragraph-count="30" meta:word-count="280" meta:character-count="1961" meta:row-count="85" meta:non-whitespace-character-count="1711"/>
  </office:meta>
</office:document-meta>
</file>