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T4" style:parent-style-name="DefaultParagraphFont" style:family="text">
      <style:text-properties style:font-name="TimesLT" fo:font-size="10pt" style:font-size-asian="10pt" style:language-asian="lt" style:country-asian="LT"/>
    </style:style>
    <style:style style:name="P5" style:parent-style-name="Normal" style:family="paragraph">
      <style:paragraph-properties fo:text-align="center"/>
      <style:text-properties style:font-name="TimesLT" fo:font-size="10pt" style:font-size-asian="10pt" fo:language="pt" fo:country="BR"/>
    </style:style>
    <style:style style:name="P6" style:parent-style-name="Normal" style:family="paragraph">
      <style:paragraph-properties fo:text-align="center"/>
      <style:text-properties fo:font-weight="bold" style:font-weight-asian="bold" style:font-size-complex="12pt" fo:language="pt" fo:country="BR"/>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line-height="150%" fo:text-indent="0.9in"/>
    </style:style>
    <style:style style:name="T18" style:parent-style-name="DefaultParagraphFont" style:family="text">
      <style:text-properties style:font-size-complex="12pt"/>
    </style:style>
    <style:style style:name="P19" style:parent-style-name="Normal" style:family="paragraph">
      <style:text-properties style:font-size-complex="12pt" style:language-asian="lt" style:country-asian="LT"/>
    </style:style>
    <style:style style:name="P20" style:parent-style-name="Normal" style:family="paragraph">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5"/>
      <text:p text:style-name="P6">LIETUVOS RESPUBLIKOS</text:p>
      <text:p text:style-name="P7"><text:span text:style-name="T8">SOCIALINĖS APSAUGOS IR DARBO MINISTRAS</text:span></text:p>
      <text:p text:style-name="P9"/>
      <text:p text:style-name="P10">ĮSAKYMAS</text:p>
      <text:p text:style-name="P11">DĖL LIETUVOS RESPUBLIKOS SOCIALINĖS APSAUGOS IR DARBO MINISTRO 2014 M. VASARIO 10 D. ĮSAKYMO NR. A1-72 „DĖL NEVYRIAUSYBINIŲ ORGANIZACIJŲ PROJEKTŲ, SKIRTŲ ĮGYVENDINTI VALSTYBINĖS MOTERŲ IR VYRŲ LYGIŲ GALIMYBIŲ 2010–2014 METŲ PROGRAMOS PRIEMONES, ATRANKOS KONKURSO ORGANIZAVIMO 2014 METAIS NUOSTATŲ PATVIRTINIMO BEI PROJEKTŲ VERTINIMO IR ATRANKOS KOMISIJOS SUDARYMO“ PAKEITIMO</text:p>
      <text:p text:style-name="P12"/>
      <text:p text:style-name="P13">2014 m. balandžio 10 d. Nr. A1-191</text:p>
      <text:p text:style-name="P14">Vilnius</text:p>
      <text:p text:style-name="P15"/>
      <text:p text:style-name="P16"/>
      <text:p text:style-name="P17"><text:span text:style-name="T18">P a k e i č i u Nevyriausybinių organizacijų projektų, skirtų įgyvendinti Valstybinės moterų ir vyrų lygių galimybių 2010−2014 metų programos priemones, atrankos konkurso organizavimo 2014 metais nuostatus, patvirtintus Lietuvos Respublikos socialinės apsaugos ir darbo ministro 2014 m. vasario 10 d. įsakymu Nr. A1-72 „Dėl Nevyriausybinių organizacijų projektų, skirtų įgyvendinti Valstybinės moterų ir vyrų lygių galimybių 2010−2014 metų programos priemones, atrankos konkurso organizavimo 2014 metais nuostatų patvirtinimo bei projektų vertinimo ir atrankos komisijos sudarymo“, ir pripažįstu 47.1 papunktį netekusiu galios.</text:span></text:p>
      <text:p text:style-name="Normal"/>
      <text:p text:style-name="P19"/>
      <text:p text:style-name="P20"/>
      <text:p text:style-name="Normal"><text:span text:style-name="T21">Socialinės apsaugos ir darbo ministrė</text:span><text:span text:style-name="T22"><text:tab/></text:span><text:span text:style-name="T23"><text:tab/></text:span><text:span text:style-name="T24"><text:tab/>Algimanta Pabed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 User</dc:creator>
    <meta:creation-date>2015-06-25T13:46:00Z</meta:creation-date>
    <dc:date>2015-06-25T13:46:00Z</dc:date>
    <meta:print-date>2014-03-31T11:41:00Z</meta:print-date>
    <meta:template xlink:href="Normal" xlink:type="simple"/>
    <meta:editing-cycles>2</meta:editing-cycles>
    <meta:editing-duration>PT0S</meta:editing-duration>
    <meta:document-statistic meta:page-count="1" meta:paragraph-count="9" meta:word-count="154" meta:character-count="1186" meta:row-count="34" meta:non-whitespace-character-count="1041"/>
  </office:meta>
</office:document-meta>
</file>