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VIVALDYBIŲ BIUDŽETŲ PAJAMŲ NUSTATYMO METODIKOS ĮSTATYMO NR. VIII-385 10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0</text:span><text:span text:style-name="T26"><text:s/>d. Nr.<text:s/></text:span><text:span text:style-name="T27">XIV-277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 straipsnio pakeitimas</text:span></text:p>
        <text:p text:style-name="P36"><text:span text:style-name="T37">Pakeisti 10 straipsnio 1 dalies 1 punkto nuostatą iki dvitaškio ir ją išdėstyti taip:</text:span></text:p>
        <text:p text:style-name="P38">„1)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text:s/><text:soft-page-break/>Seimo ir (ar) Vyriausybės sprendimų nulemtus savivaldybių pajamų pokyčius, išskyrus pokyčius dėl Lietuvos Respublikos Valstybės gynybos fondo įstatyme nustatytų atvejų. Dėl Seimo ir (ar) Vyriausybės sprendimų nulemtų savivaldybių pajamų pokyčių, kurie mažintų savivaldybių biudžetų prognozuojamas pajamas, pastovioji gyventojų pajamų mokesčio dalis (procentais) koreguojama taip:“.</text:p>
        <text:p text:style-name="P39"/>
        <text:p text:style-name="P40"><text:span text:style-name="T41">2</text:span><text:span text:style-name="T42"><text:s/></text:span><text:span text:style-name="T43">straipsnis.<text:s/></text:span><text:span text:style-name="T44">Įstatymo taikymas</text:span></text:p>
        <text:p text:style-name="P45"><text:span text:style-name="T46">Šis įstatymas taikomas rengiant Lietuvos Respublikos 2025–2027 metų ir vėlesnių metų<text:s/></text:span><text:span text:style-name="T47">biudžeto patvirtinimo įstatymų projektus</text:span><text:span text:style-name="T48">.</text:span></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8T12:32:00Z</meta:creation-date>
    <dc:date>2024-06-28T12:32:00Z</dc:date>
    <meta:print-date>2004-12-10T05:45:00Z</meta:print-date>
    <meta:template xlink:href="Normal.dotm" xlink:type="simple"/>
    <meta:editing-cycles>2</meta:editing-cycles>
    <meta:editing-duration>PT0S</meta:editing-duration>
    <meta:document-statistic meta:page-count="2" meta:paragraph-count="16" meta:word-count="197" meta:character-count="1494" meta:row-count="43" meta:non-whitespace-character-count="1313"/>
  </office:meta>
</office:document-meta>
</file>