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048in"/>
        </style:tab-stops>
      </style:paragraph-properties>
    </style:style>
    <style:style style:name="P22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048in"/>
        </style:tab-stops>
      </style:paragraph-properties>
    </style:style>
    <style:style style:name="P23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048in"/>
        </style:tab-stops>
      </style:paragraph-properties>
    </style:style>
    <style:style style:name="P24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048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885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<text:span text:style-name="T7">ĮSAKYMAS</text:span></text:p>
      <text:p text:style-name="P8">DĖL LIETUVOS RESPUBLIKOS KULTŪROS MINISTRO 2023 M. GEGUŽĖS 18 D. ĮSAKYMO NR. ĮV-438 „DĖL LIETUVOS BIBLIOTEKŲ TARYBOS SUDĖTIES PATVIRTINIMO“ PAKEITIMO</text:p>
      <text:p text:style-name="P9"/>
      <text:p text:style-name="P10">2024 m. gruodžio 5<text:s/>d.<text:s/>Nr.<text:s/>ĮV-987</text:p>
      <text:p text:style-name="P11">Vilnius</text:p>
      <text:p text:style-name="P12"/>
      <text:p text:style-name="P13"/>
      <text:p text:style-name="P14"><text:span text:style-name="T15">P a k e i č i u Lietuvos Respublikos kultūros ministro 2023 m. gegužės 18 d. įsakymą Nr. ĮV-438 „Dėl Lietuvos bibliotekų tarybos sudėties patvirtinimo“ ir 1.4 papunktį išdėstau taip:</text:span></text:p>
      <text:p text:style-name="P16"><text:span text:style-name="T17">„</text:span><text:span text:style-name="T18">1.4</text:span><text:span text:style-name="T19">. dr. Laura Šimkevičė – Klaipėdos apskrities Ievos Simonaitytės viešosios bibliotekos direktorė, deleguota Lietuvos bibliotekininkų draugijos;</text:span><text:span text:style-name="T20">“.</text:span></text:p>
      <text:p text:style-name="P21"/>
      <text:p text:style-name="P22"/>
      <text:p text:style-name="P23"/>
      <text:p text:style-name="P24">Laikinai einantis kultūros ministro pareigas<text:tab/><text:tab/><text:tab/><text:tab/>Simonas Kairy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4-12-05T14:22:00Z</meta:creation-date>
    <dc:date>2024-12-05T14:22:00Z</dc:date>
    <meta:print-date>2015-02-25T06:5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77" meta:row-count="20" meta:non-whitespace-character-count="601"/>
  </office:meta>
</office:document-meta>
</file>