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fo:text-align="justify" style:line-height-at-least="0.25in" fo:text-indent="0.5in"/>
      <style:text-properties style:font-size-complex="12pt"/>
    </style:style>
    <style:style style:name="P6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ĖŠŲ SKYRIMO<text:s/></text:span></text:p>
      <text:p text:style-name="P18"/>
      <text:p text:style-name="P19">2022 m. gegužės 4 d. Nr. 476</text:p>
      <text:p text:style-name="P20">Vilnius</text:p>
      <text:p text:style-name="P21"/>
      <text:p text:style-name="P22"><text:span text:style-name="T23">Vadovaudamasi Lietuvos Respublikos biudžeto sandaros įstatymo 15 straipsnio 2 dalies 1 ir 3 punktais, Lietuvos Respublikos 2022 metų valstybės biudžeto ir savivaldybių biudžetų finansinių rodiklių patvirtinimo įstatymo 14 straipsnio 1 dalies 6 punktu, Lietuvos Respublikos civilinės saugos įstatymo 31 straipsnio 2 dalimi, įgyvendindama Lietuvos Respublikos Vyriausybės rezervo lėšų skyrimo ir naudojimo taisykles, patvirtintas Lietuvos Respublikos Vyriausybės 2011 m. kovo 2 d. nutarimu Nr. 277 „Dėl Lietuvos Respublikos Vyriausybės rezervo lėšų skyrimo ir naudojimo taisyklių patvirtinimo“, Materialinių išteklių teikimo ir kompensavimo už jų teikimą tvarkos aprašą, patvirtintą Lietuvos Respublikos Vyriausybės 2010 m. kovo 17 d. nutarimu Nr. 286 „Dėl Lietuvos Respublikos civilinės saugos įstatymo, Lietuvos Respublikos visuomenės sveikatos priežiūros įstatymo, Lietuvos Respublikos socialinių paslaugų įstatymo atitinkamų nuostatų įgyvendinimo“, ir atsižvelgdama į Lietuvos Respublikos Seimo 2022 m. balandžio 21 d. nutarimą<text:s/></text:span><text:soft-page-break/><text:span text:style-name="T24">Nr. XIV-1044 „Dėl nepaprastosios padėties įvedimo“, Lietuvos Respublikos Vyriausybė n u t a r i a:</text:span></text:p>
      <text:p text:style-name="P25"><text:span text:style-name="T26">1</text:span><text:span text:style-name="T27">.</text:span><text:span text:style-name="T28"><text:tab/>Skirti iš Lietuvos Respublikos Vyriausybės rezervo:</text:span></text:p>
      <text:p text:style-name="P29"><text:span text:style-name="T30">1.1</text:span><text:span text:style-name="T31"><text:tab/>savivaldybėms pagal šio nutarimo priedą 121 388 (vienas šimtas dvidešimt vienas tūkstantis trys šimtai aštuoniasdešimt aštuoni) eurus patirtoms materialinių išteklių teikimo, siekiant šalinti COVID-19 ligos (koronaviruso infekcijos) padarinius, išlaidoms kompensuoti;</text:span></text:p>
      <text:p text:style-name="P32"><text:span text:style-name="T33">1.2</text:span><text:span text:style-name="T34"><text:tab/>Lietuvos Respublikos generalinei prokuratūrai 18 450 (aštuoniolika tūkstančių keturi šimtai penkiasdešimt) eurų teismų sprendimams baudžiamosiose bylose vykdyti – patirtoms išlaidoms advokato paslaugoms apmokėti, iš jų:</text:span></text:p>
      <text:p text:style-name="P35"><text:span text:style-name="T36">1.2.1</text:span><text:span text:style-name="T37">. 4 000 (keturi tūkstančiai) eurų – pagal Vilniaus miesto apylinkės teismo 2021 m. rugsėjo 21 d. nuosprendį baudžiamojoje byloje Nr. 1-675-1133/2021;</text:span></text:p>
      <text:p text:style-name="P38"><text:span text:style-name="T39">1.2.2</text:span><text:span text:style-name="T40">. 2 420 (du tūkstančiai keturi šimtai dvidešimt) eurų – pagal Vilniaus apygardos teismo 2021 m. lapkričio 29 d. nutartį baudžiamojoje byloje Nr. 1-56-486/2021;</text:span></text:p>
      <text:p text:style-name="P41"><text:span text:style-name="T42">1.2.3</text:span><text:span text:style-name="T43">. 4 000 (keturi tūkstančiai) eurų – pagal Lietuvos aukščiausiojo teismo 2021 m. gruodžio 14 d. nutartį baudžiamojoje byloje Nr. 1-16-903/2020;</text:span></text:p>
      <text:p text:style-name="P44"><text:span text:style-name="T45">1.2.4</text:span><text:span text:style-name="T46">. 8 030 (aštuoni tūkstančiai trisdešimt) eurų – pagal Lietuvos apeliacinio teismo 2022 m. balandžio 4 d. nutartį baudžiamojoje byloje Nr. 1-276-1053/2021.</text:span></text:p>
      <text:p text:style-name="P47"><text:span text:style-name="T48">2</text:span><text:span text:style-name="T49">.</text:span><text:span text:style-name="T50"><text:tab/></text:span><text:span text:style-name="T51">Skirti iš valstybės vardu pasiskolintų lėšų Lietuvos Respublikos švietimo, mokslo ir sporto ministerijai 6 707 000 (šeši milijonai septyni šimtai septyni tūkstančiai) eurų<text:s/></text:span><text:span text:style-name="T52">dėl Rusijos Federacijos karinių veiksmų Ukrainoje</text:span><text:span text:style-name="T53"><text:s/>į Lietuvos Respubliką iš Ukrainos atvykusių vaikų, ugdomų pagal ikimokyklinio, priešmokyklinio ir bendrojo ugdymo programas valstybinėse, savivaldybių ir nevalstybinėse mokyklose, ugdymui ir vaikų pavėžėjimui į mokyklą ir atgal finansuoti iki 2021–2022 mokslo metų pabaigos.</text:span></text:p>
      <text:p text:style-name="P54"/>
      <text:p text:style-name="P55"/>
      <text:p text:style-name="P56">Ministrė Pirmininkė<text:tab/><text:tab/>Ingrida Šimonytė</text:p>
      <text:p text:style-name="P57"/>
      <text:p text:style-name="P58"/>
      <text:p text:style-name="P59">Finansų ministrė<text:tab/><text:tab/>Gintarė Skaistė</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5-06T15:30:00Z</meta:creation-date>
    <dc:date>2022-05-06T15:30:00Z</dc:date>
    <meta:print-date>2017-06-01T05:28:00Z</meta:print-date>
    <meta:template xlink:href="Normal.dotm" xlink:type="simple"/>
    <meta:editing-cycles>2</meta:editing-cycles>
    <meta:editing-duration>PT0S</meta:editing-duration>
    <meta:document-statistic meta:page-count="3" meta:paragraph-count="17" meta:word-count="346" meta:character-count="3012" meta:row-count="78" meta:non-whitespace-character-count="2683"/>
  </office:meta>
</office:document-meta>
</file>