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text-properties style:letter-kerning="true" fo:font-size="11pt" style:font-size-asian="11pt" style:font-size-complex="11pt"/>
    </style:style>
    <style:style style:name="P10" style:parent-style-name="Normal" style:family="paragraph">
      <style:paragraph-properties fo:text-align="center" style:vertical-align="baseline"/>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vertical-align="baseline"/>
      <style:text-properties style:letter-kerning="true" fo:font-size="1pt" style:font-size-asian="1pt" style:font-size-complex="1pt"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fo:hyphenate="false"/>
    </style:style>
    <style:style style:name="P15"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fo:hyphenate="false"/>
    </style:style>
    <style:style style:name="P16" style:parent-style-name="Normal" style:family="paragraph">
      <style:paragraph-properties fo:text-align="center" style:vertical-align="baselin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fo:hyphenate="false"/>
    </style:style>
    <style:style style:name="P23"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fo:hyphenate="false"/>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style>
    <style:style style:name="T46" style:parent-style-name="DefaultParagraphFont" style:family="text">
      <style:text-properties style:letter-kerning="true" style:font-size-complex="12pt" fo:background-color="#FFFFFF"/>
    </style:style>
    <style:style style:name="T47" style:parent-style-name="DefaultParagraphFont" style:family="text">
      <style:text-properties style:letter-kerning="true" style:font-size-complex="12pt" fo:background-color="#FFFFFF" style:language-asian="lt" style:country-asian="LT"/>
    </style:style>
    <style:style style:name="T48" style:parent-style-name="DefaultParagraphFont" style:family="text">
      <style:text-properties style:letter-kerning="true" style:font-size-complex="12pt" fo:background-color="#FFFFFF"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fo:background-color="#FFFFFF"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background-color="#FFFFFF" style:language-asian="lt" style:country-asian="LT"/>
    </style:style>
    <style:style style:name="T53" style:parent-style-name="DefaultParagraphFont" style:family="text">
      <style:text-properties style:letter-kerning="true" style:font-size-complex="12pt"/>
    </style:style>
    <style:style style:name="P54"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style:vertical-align="baseline" fo:text-indent="0.5909in"/>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fo:background-color="#FFFFFF"/>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style:vertical-align="baseline" fo:text-indent="0.5909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style:vertical-align="baseline" fo:text-indent="0.5909in">
        <style:tab-stops>
          <style:tab-stop style:type="left" style:position="0.6895in"/>
        </style:tab-stops>
      </style:paragraph-properties>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2B2B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style:vertical-align="baseline" fo:text-indent="0.5909in">
        <style:tab-stops>
          <style:tab-stop style:type="left" style:position="0.6895in"/>
        </style:tab-stops>
      </style:paragraph-properties>
    </style:style>
    <style:style style:name="T87" style:parent-style-name="DefaultParagraphFont" style:family="text">
      <style:text-properties style:letter-kerning="true" style:font-size-complex="12pt" fo:background-color="#FFFFFF" style:language-asian="lt" style:country-asian="LT"/>
    </style:style>
    <style:style style:name="T88" style:parent-style-name="DefaultParagraphFont" style:family="text">
      <style:text-properties style:letter-kerning="true" style:font-size-complex="12pt" fo:background-color="#FFFFFF"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9847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style:vertical-align="baseline" fo:text-indent="0.5909in"/>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style:tab-stops>
          <style:tab-stop style:type="left" style:position="5.1187in"/>
        </style:tab-stops>
      </style:paragraph-properties>
      <style:text-properties fo:color="#000000"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ŠVIETIMO, MOKSLO IR SPORTO MINISTRAS<text:s/></text:p>
      <text:p text:style-name="P11"/>
      <text:p text:style-name="P12"/>
      <text:p text:style-name="P13">ĮSAKYMAS</text:p>
      <text:p text:style-name="P14">DĖL ŠVIETIMO, MOKSLO IR SPORTO MINISTRO 2017 M. GEGUŽĖS 17 D. ĮSAKYMO NR. V-373 „DĖL PRIĖMIMO MOKYTIS PAGAL FORMALIOJO PROFESINIO MOKYMO PROGRAMAS Į PROFESINIO MOKYMO ĮSTAIGAS IR KITAS VALSTYBINES AR SAVIVALDYBIŲ ŠVIETIMO ĮSTAIGAS  TVARKOS APRAŠO PATVIRTINIMO“ PAKEITIMO</text:p>
      <text:p text:style-name="P15"/>
      <text:p text:style-name="P16"><text:span text:style-name="T17">2025 m.</text:span><text:span text:style-name="T18"><text:s/>sausio 20 d. Nr.<text:s/></text:span><text:span text:style-name="T19">V-54</text:span></text:p>
      <text:p text:style-name="P20"><text:span text:style-name="T21">Vilnius<text:s/></text:span></text:p>
      <text:p text:style-name="P22"/>
      <text:p text:style-name="P23"/>
      <text:p text:style-name="P24"><text:span text:style-name="T25">Pakeičiu</text:span><text:span text:style-name="T26"><text:s/>Priėmimo mokytis pagal formaliojo profesinio mokymo programas į profesinio mokymo įstaigas ir</text:span><text:span text:style-name="T27"> kitas valstybines ar savivaldybių švietimo įstaigas </text:span><text:span text:style-name="T28">tvarkos aprašą, patvirtintą Lietuvos Respublikos švietimo, mokslo ir sporto ministro 2017 m. gegužės 17 d. įsakymu Nr. V-373 „Dėl Priėmimo mokytis pagal formaliojo profesinio mokymo programas į profesinio mokymo įstaigas ir</text:span><text:span text:style-name="T29"> kitas valstybines ar savivaldybių švietimo įstaigas </text:span><text:span text:style-name="T30">tvarkos aprašo patvirtinimo“:<text:s/></text:span></text:p>
      <text:p text:style-name="P31"><text:span text:style-name="T32">1</text:span><text:span text:style-name="T33">. Pakeičiu<text:s/></text:span><text:span text:style-name="T34">22.1.3 papunktį ir jį išdėstau taip:</text:span></text:p>
      <text:p text:style-name="P35"><text:span text:style-name="T36">„</text:span><text:span text:style-name="T37">22.1.3</text:span><text:span text:style-name="T38">. 4 ir daugiau – į Programas, skirtas asmenims</text:span><text:span text:style-name="T39">, kuriems reikalavimai išsilavinimui nenustatyti, kai Stojantieji turi<text:s/></text:span><text:span text:style-name="T40">specialiųjų ugdymosi poreikių<text:s/></text:span><text:span text:style-name="T41">dėl nežymaus, atskirais atvejais – dėl vidutinio intelekto sutrikimo, bei 4 ir daugiau – į Programas, pagal kurias mokysis silpnaregių ar neprigirdinčiųjų ir (arba) kochlearinių implantų naudotojai;“.</text:span></text:p>
      <text:p text:style-name="P42"><text:span text:style-name="T43">2</text:span><text:span text:style-name="T44">. Pakeičiu 26 punktą ir jį išdėstau taip:</text:span></text:p>
      <text:p text:style-name="P45"><text:span text:style-name="T46">„</text:span><text:span text:style-name="T47">26</text:span><text:span text:style-name="T48">. Per 5 dienas nuo Prašymų teikimo termino pabaigos Įgaliota institucija, vadovaudamasi regionui švietimo, mokslo ir sporto ministro nustatytu valstybės finansuojamų formaliojo profesinio mokymo vietų skaičiumi pagal Lietuvos švietimo klasifikatoriuje apibrėžiamas švietimo sritis ir Sistemoje Įstaigų nurodytu bendru vietų skaičiumi, atitinkančiu Įstaigos pajėgumą užtikrinti profesinio mokymo kokybę ir nustatytu Įstaigai vadovaujantis Profesinio mokymo įstatymo 17 straipsnio 2 dalies 4 ir 5 punktais, įvykdo konkursą ir Stojančiajam pateikia kvietimą mokytis pagal vieną iš Pageidavimų (tenkinamas aukščiausias Stojančiojo prioritetas) bei Aprašo 53 punkte nustatyta tvarka apie tai informuoja Stojantįjį arba praneša jam apie neigiamą sprendimą. Į pakviesto mokytis, bet<text:s/></text:span><text:span text:style-name="T49">sutarties nesudariusio Stojančiojo vietą</text:span><text:span text:style-name="T50"><text:s/>pagal<text:s/></text:span><text:span text:style-name="T51">Bendrojo priėmimo terminu</text:span><text:span text:style-name="T52">s siunčiamas kvietimas<text:s/></text:span><text:span text:style-name="T53">Stojančiajam, turinčiam geriausią konkursinį balą konkursinėje eilėje, o tais atvejais, kai konkursinis balas neskaičiuojamas, vadovaujamasi Aprašo 50 punktu.“<text:s/></text:span></text:p>
      <text:p text:style-name="P54"><text:span text:style-name="T55">3</text:span><text:span text:style-name="T56">. Pakeičiu 35.2.2 papunktį ir jį išdėstau taip:</text:span></text:p>
      <text:p text:style-name="P57"><text:span text:style-name="T58">„</text:span><text:span text:style-name="T59">35.2.2</text:span><text:span text:style-name="T60">. jei Programa skirta<text:s/></text:span><text:span text:style-name="T61">asmenims</text:span><text:span text:style-name="T62">, kuriems reikalavimai išsilavinimui nenustatyti</text:span><text:span text:style-name="T63">, Stojantieji, turintys specialiųjų ugdymosi poreikių dėl įgimtų ar įgytų sutrikimų, turi būti baigę (ar mokęsi iki 16 metų pagal) pagrindinio ugdymo individualizuotą programą, socialinių įgūdžių programą, adaptuotą pagrindinio ugdymo programą, specialiąją pagrindinio ugdymo programą;</text:span><text:span text:style-name="T64">“.</text:span></text:p>
      <text:p text:style-name="P65"><text:span text:style-name="T66">4</text:span><text:span text:style-name="T67">. Pakeičiu 35.5 papunktį ir jį išdėstau taip:</text:span></text:p>
      <text:p text:style-name="P68"><text:span text:style-name="T69">„</text:span><text:span text:style-name="T70">35.5</text:span><text:span text:style-name="T71">.<text:s/></text:span><text:span text:style-name="T72">rekomendacija, išduota pedagoginės psichologinės tarnybos, Aprašo 35.2.2 papunktyje nurodytas programas baigusiems asmenims šiais atvejais: </text:span></text:p>
      <text:p text:style-name="P73"><text:span text:style-name="T74">35.5.1</text:span><text:span text:style-name="T75">. rekomendaciją dėl mokymosi įtraukties<text:s/></text:span><text:span text:style-name="T76">būdu</text:span><text:span text:style-name="T77">, jei Aprašo 35.2.2 papunktyje nurodytas programas baigę asmenys, turintys nežymų intelekto sutrikimą, renkasi<text:s/></text:span><text:span text:style-name="T78">mokytis pagal II Lietuvos kvalifikacijų lygio pirminio profesinio mokymo programas, skirtas asmenims, turintiems pradinį išsilavinimą;</text:span></text:p>
      <text:p text:style-name="P79"><text:span text:style-name="T80">35.5.2</text:span><text:span text:style-name="T81">. rekomendaciją dėl asmens gebėjimų, įgūdžių ir galių atitikties mokytis pagal atitinkamą Programą, jei Aprašo 35.2.2 papunktyje nurodytas programas baigę asmenys, turintys vidutinį intelekto sutrikimą, renkasi mokytis pagal II Lietuvos kvalifikacijų lygio<text:s/></text:span><text:span text:style-name="T82">pirminio<text:s/></text:span><text:span text:style-name="T83">profesinio mokymo programas,<text:s/></text:span><text:span text:style-name="T84">skirtas asmenims, kuriems reikalavimai išsilavinimui nenustatyti</text:span><text:span text:style-name="T85">;“.</text:span></text:p>
      <text:p text:style-name="P86"><text:span text:style-name="T87">5</text:span><text:span text:style-name="T88">. Pakeičiu 35.7 papunktį<text:s/></text:span><text:span text:style-name="T89">ir jį išdėstau taip:</text:span></text:p>
      <text:p text:style-name="P90"><text:span text:style-name="T91">„</text:span><text:span text:style-name="T92">35.7</text:span><text:span text:style-name="T93">. valstybės finansuojamos vietos Stojantiesiems į formaliojo profesinio mokymo programas paskirstomos pagal šiuos pirmumo kriterijus mažėjančio prioriteto tvarka: </text:span></text:p>
      <text:p text:style-name="P94"><text:span text:style-name="T95">35.7.1</text:span><text:span text:style-name="T96">. asmenims, turintiems specialiųjų ugdymosi poreikių dėl intelekto sutrikimo</text:span><text:span text:style-name="T97">;<text:s/></text:span></text:p>
      <text:p text:style-name="P98"><text:span text:style-name="T99">35.7.2</text:span><text:span text:style-name="T100">. asmenims, kurie Įstaigoje tais pačiais metais baigė pagrindinio ugdymo programą ir siekia kvalifikacijos kartu mokantis pagal vidurinio<text:s/></text:span><text:span text:style-name="T101">ugdymo<text:s/></text:span><text:span text:style-name="T102">programą; </text:span></text:p>
      <text:p text:style-name="P103"><text:span text:style-name="T104">35.7.3</text:span><text:span text:style-name="T105">. asmenims, siekiantiems kvalifikacijos kartu mokantis pagal bendrojo ugdymo programą; <text:s/></text:span></text:p>
      <text:p text:style-name="P106"><text:span text:style-name="T107">35.7.4</text:span><text:span text:style-name="T108">. asmenims iki 18 metų, siekiantiems pirmosios kvalifikacijos (nepasirinkusiems kartu mokytis pagal bendrojo ugdymo programą);</text:span></text:p>
      <text:p text:style-name="P109"><text:span text:style-name="T110">35.7.5</text:span><text:span text:style-name="T111">. asmenims nuo 18 metų, siekiantiems pirmosios kvalifikacijos; </text:span></text:p>
      <text:p text:style-name="P112"><text:span text:style-name="T113">35.7.6</text:span><text:span text:style-name="T114">. asmenims, stojantiems į tęstinio profesinio mokymo programas, kuriose nustatytas reikalavimas turėti atitinkamą kvalifikaciją arba darbo patirties;</text:span></text:p>
      <text:p text:style-name="P115"><text:span text:style-name="T116">35.7.7</text:span><text:span text:style-name="T117">. asmenims, stojantiems į tęstinio profesinio mokymo programas, kuriose nėra nustatyto reikalavimo turėti atitinkamą kvalifikaciją ar darbo patirties;<text:s/></text:span></text:p>
      <text:p text:style-name="P118"><text:span text:style-name="T119">35.7.8</text:span><text:span text:style-name="T120">. tais atvejais, kai Stojančiųjų konkursinis balas yra vienodas, vadovaujamasi Aprašo 49 punktu</text:span><text:span text:style-name="T121">, o tais atvejais, kai konkursinis balas neskaičiuojamas, vadovaujamasi Aprašo 50 punktu.</text:span><text:span text:style-name="T122">“</text:span></text:p>
      <text:p text:style-name="P123"/>
      <text:p text:style-name="P124"/>
      <text:p text:style-name="P125"/>
      <text:p text:style-name="P126">Švietimo, mokslo ir sporto ministrė<text:tab/>Raminta Popov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5-01-21T07:19:00Z</meta:creation-date>
    <dc:date>2025-01-21T07:19:00Z</dc:date>
    <meta:template xlink:href="Normal.dotm" xlink:type="simple"/>
    <meta:editing-cycles>2</meta:editing-cycles>
    <meta:editing-duration>PT0S</meta:editing-duration>
    <meta:document-statistic meta:page-count="3" meta:paragraph-count="52" meta:word-count="617" meta:character-count="4983" meta:row-count="88" meta:non-whitespace-character-count="4418"/>
  </office:meta>
</office:document-meta>
</file>