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roman"/>
    <style:font-face style:name="FreeSans" svg:font-family="FreeSan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color="#000000" style:language-asian="lt" style:country-asian="LT"/>
    </style:style>
    <style:style style:name="P19" style:parent-style-name="Normal" style:family="paragraph">
      <style:paragraph-properties fo:text-align="justify"/>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name-asian="Batang" fo:color="#000000" style:font-size-complex="12pt" style:language-asian="lt" style:country-asian="LT" style:language-complex="he" style:country-complex="IL"/>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language-complex="he" style:country-complex="IL"/>
    </style:style>
    <style:style style:name="T34" style:parent-style-name="DefaultParagraphFont" style:family="text">
      <style:text-properties fo:color="#000000" style:language-asian="lt" style:country-asian="LT" style:language-complex="he" style:country-complex="IL"/>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3.2125in"/>
        </style:tab-stops>
      </style:paragraph-properties>
    </style:style>
    <style:style style:name="P39" style:parent-style-name="Normal" style:family="paragraph">
      <style:paragraph-properties>
        <style:tab-stops>
          <style:tab-stop style:type="left" style:position="3.2125in"/>
        </style:tab-stops>
      </style:paragraph-properties>
    </style:style>
    <style:style style:name="P40" style:parent-style-name="Normal" style:family="paragraph">
      <style:paragraph-properties>
        <style:tab-stops>
          <style:tab-stop style:type="left" style:position="3.2125in"/>
        </style:tab-stops>
      </style:paragraph-properties>
    </style:style>
    <style:style style:name="P41" style:parent-style-name="Normal" style:family="paragraph">
      <style:paragraph-properties>
        <style:tab-stops>
          <style:tab-stop style:type="left" style:position="3.212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master-page-name="MPF1" style:family="paragraph">
      <style:paragraph-properties fo:widows="0" fo:orphans="0" fo:break-before="page" fo:text-align="justify" fo:text-indent="3.4458in" style:page-number="1"/>
      <style:text-properties style:font-weight-complex="bold" fo:color="#000000" style:font-size-complex="12pt" style:language-asian="lt" style:country-asian="LT"/>
    </style:style>
    <style:style style:name="P51" style:parent-style-name="Normal" style:family="paragraph">
      <style:paragraph-properties fo:widows="0" fo:orphans="0" fo:text-align="justify" fo:text-indent="3.4458in"/>
      <style:text-properties style:font-weight-complex="bold" fo:color="#000000" style:font-size-complex="12pt" style:language-asian="lt" style:country-asian="LT"/>
    </style:style>
    <style:style style:name="P52" style:parent-style-name="Normal" style:family="paragraph">
      <style:paragraph-properties fo:widows="0" fo:orphans="0" fo:text-align="justify" fo:text-indent="3.4458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C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text-properties fo:color="#000000" style:language-asian="lt" style:country-asian="LT"/>
    </style:style>
    <style:style style:name="P59" style:parent-style-name="Normal" style:family="paragraph">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center" fo:text-indent="4.015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fo:text-indent="4.015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justify" fo:line-height="115%"/>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center"/>
      <style:text-properties style:font-weight-complex="bold" fo:color="#000000"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34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2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6895in">
        <style:tab-stops>
          <style:tab-stop style:type="left" style:position="0.6895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6895in">
        <style:tab-stops>
          <style:tab-stop style:type="left" style:position="0.6895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letter-spacing="-0.0041in"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etter-spacing="-0.0041in"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letter-spacing="-0.0041in"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letter-spacing="-0.0041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5in"/>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indent="2.9159in"/>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center"/>
      <style:text-properties fo:font-weight="bold" style:font-weight-asian="bold" fo:text-transform="uppercase" style:font-size-complex="12pt" style:language-asian="lt" style:country-asian="LT"/>
    </style:style>
    <style:style style:name="P497" style:parent-style-name="Normal" style:family="paragraph">
      <style:paragraph-properties fo:widows="0" fo:orphans="0" fo:text-align="justify" style:vertical-align="baseline" fo:text-indent="0.5909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widows="0" fo:orphans="0" fo:text-align="justify" style:vertical-align="baseline"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widows="0" fo:orphans="0" fo:text-align="justify" style:vertical-align="baseline"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style:vertical-align="baseline" fo:text-indent="0.5909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634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widows="0" fo:orphans="0" fo:text-align="center" style:vertical-align="baseline"/>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vertical-align="baseline"/>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555" style:parent-style-name="Normal" style:family="paragraph">
      <style:paragraph-properties fo:widows="0" fo:orphans="0" fo:text-align="justify" style:vertical-align="baseline"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text-indent="0.5791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49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0138in" fo:margin-right="-0.0138in" fo:text-indent="0.583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138in" fo:margin-right="-0.0138in" fo:text-indent="0.5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left="0.8409in" fo:text-indent="-0.25in">
        <style:tab-stops>
          <style:tab-stop style:type="left" style:position="-0.0534in"/>
          <style:tab-stop style:type="left" style:position="0.045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left="0.5in">
        <style:tab-stops>
          <style:tab-stop style:type="left" style:position="0.2875in"/>
        </style:tab-stops>
      </style:paragraph-properties>
    </style:style>
    <style:style style:name="P688" style:parent-style-name="Normal" style:family="paragraph">
      <style:paragraph-properties fo:text-align="center" fo:margin-left="0.5in">
        <style:tab-stops>
          <style:tab-stop style:type="left" style:position="0.2875in"/>
        </style:tab-stops>
      </style:paragraph-properties>
    </style:style>
    <style:style style:name="T689" style:parent-style-name="DefaultParagraphFont" style:family="text">
      <style:text-properties fo:color="#000000" style:font-size-complex="12pt"/>
    </style:style>
    <style:style style:name="P690" style:parent-style-name="Normal" style:master-page-name="MPF2" style:family="paragraph">
      <style:paragraph-properties fo:break-before="page" fo:text-indent="3.5437in" style:page-number="1"/>
      <style:text-properties style:font-size-complex="12pt" style:language-asian="lt" style:country-asian="LT"/>
    </style:style>
    <style:style style:name="P694" style:parent-style-name="Normal" style:family="paragraph">
      <style:paragraph-properties fo:margin-left="3.5in" fo:text-indent="0.0437in">
        <style:tab-stops>
          <style:tab-stop style:type="left" style:position="-3.1062in"/>
        </style:tab-stops>
      </style:paragraph-properties>
      <style:text-properties style:font-size-complex="12pt" style:language-asian="lt" style:country-asian="LT"/>
    </style:style>
    <style:style style:name="P695" style:parent-style-name="Normal" style:family="paragraph">
      <style:paragraph-properties fo:margin-left="3.5in" fo:text-indent="0.0437in">
        <style:tab-stops>
          <style:tab-stop style:type="left" style:position="-3.1062in"/>
        </style:tab-stops>
      </style:paragraph-properties>
      <style:text-properties style:font-size-complex="12pt" style:language-asian="lt" style:country-asian="LT"/>
    </style:style>
    <style:style style:name="P696" style:parent-style-name="Normal" style:family="paragraph">
      <style:paragraph-properties fo:text-align="justify" fo:line-height="130%" fo:text-indent="4.0159in"/>
      <style:text-properties style:font-size-complex="12pt" style:language-asian="lt" style:country-asian="LT"/>
    </style:style>
    <style:style style:name="P697" style:parent-style-name="Normal" style:family="paragraph">
      <style:paragraph-properties fo:text-align="justify" fo:line-height="130%" fo:text-indent="4.0159in"/>
      <style:text-properties style:font-size-complex="12pt" style:language-asian="lt" style:country-asian="LT"/>
    </style:style>
    <style:style style:name="P698" style:parent-style-name="Normal" style:family="paragraph">
      <style:paragraph-properties fo:text-align="center" fo:line-height="130%"/>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30%"/>
      <style:text-properties fo:font-weight="bold" style:font-weight-asian="bold" style:font-size-complex="12pt" style:language-asian="lt" style:country-asian="LT"/>
    </style:style>
    <style:style style:name="P701" style:parent-style-name="Normal" style:family="paragraph">
      <style:paragraph-properties fo:text-align="center" fo:line-height="130%"/>
      <style:text-properties style:font-name-asian="Calibri" fo:font-weight="bold" style:font-weight-asian="bold" style:font-size-complex="12pt"/>
    </style:style>
    <style:style style:name="P702" style:parent-style-name="Normal" style:family="paragraph">
      <style:paragraph-properties fo:text-align="center" fo:line-height="115%"/>
      <style:text-properties style:font-name-asian="Calibri" fo:font-weight="bold" style:font-weight-asian="bold" style:font-size-complex="12pt"/>
    </style:style>
    <style:style style:name="P703"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04"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05" style:parent-style-name="Normal" style:family="paragraph">
      <style:paragraph-properties fo:text-align="center" fo:line-height="130%"/>
    </style:style>
    <style:style style:name="T706" style:parent-style-name="DefaultParagraphFont" style:family="text">
      <style:text-properties fo:font-weight="bold" style:font-weight-asian="bold" style:font-size-complex="12pt" fo:background-color="#FFFFFF" style:language-asian="lt" style:country-asian="LT"/>
    </style:style>
    <style:style style:name="P707" style:parent-style-name="Normal" style:family="paragraph">
      <style:paragraph-properties fo:text-align="center" fo:line-height="130%" fo:text-indent="4.0159in"/>
      <style:text-properties style:font-size-complex="12pt" style:language-asian="lt" style:country-asian="LT"/>
    </style:style>
    <style:style style:name="P708" style:parent-style-name="Normal" style:family="paragraph">
      <style:paragraph-properties fo:text-align="center" fo:line-height="130%"/>
      <style:text-properties style:font-size-complex="12pt" style:language-asian="lt" style:country-asian="LT"/>
    </style:style>
    <style:style style:name="P709" style:parent-style-name="Normal" style:family="paragraph">
      <style:paragraph-properties fo:text-align="center" fo:line-height="130%"/>
      <style:text-properties style:font-size-complex="12pt" style:language-asian="lt" style:country-asian="LT"/>
    </style:style>
    <style:style style:name="P710" style:parent-style-name="Normal" style:family="paragraph">
      <style:paragraph-properties fo:text-align="center" fo:line-height="130%"/>
      <style:text-properties style:font-size-complex="12pt" style:language-asian="lt" style:country-asian="LT"/>
    </style:style>
    <style:style style:name="P711" style:parent-style-name="Normal" style:family="paragraph">
      <style:paragraph-properties fo:text-align="center" fo:line-height="130%"/>
      <style:text-properties style:font-size-complex="12pt" style:language-asian="lt" style:country-asian="LT"/>
    </style:style>
    <style:style style:name="P712" style:parent-style-name="Normal" style:family="paragraph">
      <style:paragraph-properties fo:text-align="justify" fo:line-height="130%"/>
      <style:text-properties style:font-size-complex="12pt" style:language-asian="lt" style:country-asian="LT"/>
    </style:style>
    <style:style style:name="P713" style:parent-style-name="Normal" style:family="paragraph">
      <style:paragraph-properties fo:text-align="center" fo:line-height="130%"/>
      <style:text-properties style:font-size-complex="12pt" style:language-asian="lt" style:country-asian="LT"/>
    </style:style>
    <style:style style:name="P714" style:parent-style-name="Normal" style:family="paragraph">
      <style:paragraph-properties fo:text-align="justify" fo:line-height="130%"/>
      <style:text-properties style:font-size-complex="12pt" style:language-asian="lt" style:country-asian="LT"/>
    </style:style>
    <style:style style:name="P715" style:parent-style-name="Normal" style:family="paragraph">
      <style:paragraph-properties fo:text-align="center" fo:line-height="130%"/>
      <style:text-properties style:font-size-complex="12pt" style:language-asian="lt" style:country-asian="LT"/>
    </style:style>
    <style:style style:name="P716" style:parent-style-name="Normal" style:family="paragraph">
      <style:paragraph-properties fo:text-align="justify" fo:line-height="130%"/>
      <style:text-properties style:font-size-complex="12pt" style:language-asian="lt" style:country-asian="LT"/>
    </style:style>
    <style:style style:name="P717" style:parent-style-name="Normal" style:family="paragraph">
      <style:paragraph-properties fo:text-align="justify" fo:line-height="130%" fo:text-indent="0.043in"/>
      <style:text-properties style:font-size-complex="12pt" style:language-asian="lt" style:country-asian="LT"/>
    </style:style>
    <style:style style:name="P718" style:parent-style-name="Normal" style:family="paragraph">
      <style:paragraph-properties fo:text-align="justify" fo:line-height="130%"/>
      <style:text-properties style:font-size-complex="12pt" style:language-asian="lt" style:country-asian="LT"/>
    </style:style>
    <style:style style:name="P719" style:parent-style-name="Normal" style:family="paragraph">
      <style:paragraph-properties fo:text-align="justify" fo:line-height="130%"/>
      <style:text-properties style:font-size-complex="12pt" style:language-asian="lt" style:country-asian="LT"/>
    </style:style>
    <style:style style:name="P720" style:parent-style-name="Normal" style:family="paragraph">
      <style:paragraph-properties fo:text-align="center" fo:line-height="130%"/>
      <style:text-properties style:font-size-complex="12pt" style:language-asian="lt" style:country-asian="LT"/>
    </style:style>
    <style:style style:name="P721" style:parent-style-name="Normal" style:family="paragraph">
      <style:paragraph-properties fo:text-align="justify" fo:line-height="130%"/>
      <style:text-properties style:font-size-complex="12pt" style:language-asian="lt" style:country-asian="LT"/>
    </style:style>
    <style:style style:name="P722" style:parent-style-name="Normal" style:family="paragraph">
      <style:paragraph-properties fo:text-align="justify" fo:line-height="130%"/>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style:text-properties style:font-name-asian="Calibri" style:font-size-complex="12pt"/>
    </style:style>
    <style:style style:name="P728" style:parent-style-name="Normal" style:family="paragraph">
      <style:paragraph-properties fo:text-align="justify" fo:line-height="130%"/>
      <style:text-properties style:font-size-complex="12pt" style:language-asian="lt" style:country-asian="LT"/>
    </style:style>
    <style:style style:name="P729" style:parent-style-name="Normal" style:family="paragraph">
      <style:paragraph-properties fo:text-align="justify" fo:line-height="130%"/>
      <style:text-properties fo:color="#000000" style:language-asian="lt" style:country-asian="LT"/>
    </style:style>
    <style:style style:name="P73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SimSun" style:font-size-complex="12pt" style:language-asian="zh" style:country-asian="CN"/>
    </style:style>
    <style:style style:name="P731" style:parent-style-name="Normal" style:family="paragraph">
      <style:paragraph-properties style:punctuation-wrap="simple" style:vertical-align="baseline" fo:text-indent="0.8979in">
        <style:tab-stops>
          <style:tab-stop style:type="left" style:position="0.8979in"/>
        </style:tab-stops>
      </style:paragraph-properties>
      <style:text-properties style:font-name-asian="SimSun" fo:font-size="8pt" style:font-size-asian="8pt" style:font-size-complex="8pt" style:language-asian="zh" style:country-asian="CN"/>
    </style:style>
    <style:style style:name="P73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name-asian="SimSun" style:letter-kerning="true" style:font-size-complex="12pt" style:language-asian="zh" style:country-asian="CN"/>
    </style:style>
    <style:style style:name="P73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734" style:parent-style-name="Normal" style:family="paragraph">
      <style:paragraph-properties fo:text-align="justify" fo:line-height="130%"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7"><text:span text:style-name="T8">JURBARKO RAJONO<text:s/></text:span><text:span text:style-name="T9">SAVIVALDYBĖS MERAS</text:span></text:p>
      <text:p text:style-name="P10"/>
      <text:p text:style-name="P11">POTVARKIS</text:p>
      <text:p text:style-name="P12"><text:span text:style-name="T13">DĖL ASMENS (ŠEIMOS) SOCIALINIŲ PASLAUGŲ POREIKIO NUSTATYMO IR SKYRIMO JURBARKO RAJONO SAVIVALDYBĖJE TVARKOS APRAŠO PATVIRTINIMO</text:span></text:p>
      <text:p text:style-name="P14"/>
      <text:p text:style-name="P15"><text:span text:style-name="T16">2024-09-09 Nr. V3-384</text:span></text:p>
      <text:p text:style-name="P17">Jurbarkas</text:p>
      <text:p text:style-name="P18"/>
      <text:p text:style-name="P19"/>
      <text:p text:style-name="P20"><text:span text:style-name="T21">Vadovaudamasis Lietuvos Respublikos vietos savivaldos įstatymo 25 straipsnio 5 dalimi</text:span><text:span text:style-name="T22">,<text:s/></text:span><text:span text:style-name="T23">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24">,<text:s/></text:span></text:p>
      <text:p text:style-name="P25"><text:span text:style-name="T26">1</text:span><text:span text:style-name="T27">. T v i r t i n u <text:s text:c="2"/>Asmens (šeimos) socialinių paslaugų poreikio nustatymo ir skyrimo Jurbarko rajono savivaldybėje tvarkos aprašą (pridedama). </text:span></text:p>
      <text:p text:style-name="P28"><text:span text:style-name="T29">2</text:span><text:span text:style-name="T30">.<text:s/></text:span><text:span text:style-name="T31">P r i p a ž į s t u netekusiu galios Jurbarko rajono savivaldybės mero 2023 m. gegužės 31 d. potvarkį Nr. V3-72 „Dėl asmens (šeimos) socialinių paslaugų poreikio nustatymo ir skyrimo Jurbarko rajono savivaldybėje tvarkos aprašo patvirtinimo“</text:span></text:p>
      <text:p text:style-name="P32"><text:span text:style-name="T33">3</text:span><text:span text:style-name="T34">.<text:s/></text:span><text:span text:style-name="T35">Paskelbti šį potvarkį Teisės aktų registre ir Jurbarko rajono savivaldybės interneto svetainėje<text:s/></text:span><text:span text:style-name="T36">www.jurbarkas.lt</text:span><text:span text:style-name="T37">.</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Skirmantas Mockevičius</text:span></text:p>
      <text:soft-page-break/>
      <text:p text:style-name="P47">PATVIRTINTA</text:p>
      <text:p text:style-name="P51">Jurbarko rajono savivaldybės mero</text:p>
      <text:p text:style-name="P52"><text:span text:style-name="T53">2024 m.<text:s/></text:span><text:span text:style-name="T54">rugsėjo</text:span><text:span text:style-name="T55"><text:s/></text:span><text:span text:style-name="T56">9<text:s/></text:span><text:span text:style-name="T57"><text:s/>d. potvarkiu Nr. V3-384</text:span></text:p>
      <text:p text:style-name="P58"/>
      <text:p text:style-name="P59"/>
      <text:p text:style-name="P60"><text:span text:style-name="T61">ASMENS (ŠEIMOS) SOCIALINIŲ PASLAUGŲ POREIKIO NUSTATYMO IR SKYRIMO JURBARKO RAJONO SAVIVALDYBĖ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Asmens (šeimos) socialinių paslaugų poreikio nustatymo ir skyrimo Jurbarko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75"><text:span text:style-name="T76">2</text:span><text:span text:style-name="T77">.</text:span><text:span text:style-name="T78"><text:tab/></text:span><text:span text:style-name="T79">Šis Aprašas taikomas asmenims (šeimoms), kurių gyvenamoji ar nuolatinė gyvenamoji vieta (toliau – gyvenamoji vieta) yra Jurbarko rajono savivaldybės (toliau – Savivaldybė) teritorijoje,<text:s/></text:span><text:span text:style-name="T80">organizuojant bendrąsias, socialinės priežiūros, socialinės globos, laikino atokvėpio paslaugos socialines paslaugas, kurias finansuoja Savivaldybė iš savo biudžeto lėšų ir (ar) iš valstybės biudžeto dotacijų savivaldybių biudžetams.</text:span></text:p>
      <text:p text:style-name="P81"><text:span text:style-name="T82">3</text:span><text:span text:style-name="T83">.</text:span><text:span text:style-name="T84"><text:tab/></text:span><text:span text:style-name="T85">Apraše vartojamos sąvokos:</text:span></text:p>
      <text:p text:style-name="P86"><text:span text:style-name="T87">3.1</text:span><text:span text:style-name="T88">.</text:span><text:span text:style-name="T89"><text:tab/></text:span><text:span text:style-name="T90">Socialinių paslaugų skyrimo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bei laikino atokvėpio (tuo atveju jei teikiama laikino atokvėpio įstaigoje) paslaugų asmeniui (šeimai) skyrimo Savivaldybės merui teikti. Komisijos nuostatus ir jos sudėtį tvirtina Savivaldybės meras.</text:span></text:p>
      <text:p text:style-name="P91"><text:span text:style-name="T92">3.2</text:span><text:span text:style-name="T93">.</text:span><text:span text:style-name="T94"><text:tab/>Kitos šiame apraše<text:s/></text:span>vartojamos sąvokos suprantamos taip, kaip jos apibrėžt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span text:style-name="T95">Socialinių paslaugų kataloge, patvirtintame Lietuvos Respublikos socialinės apsaugos ir darbo ministro 2006 m. balandžio 5 d. įsakymu Nr. A1-93 „Dėl Socialinių paslaugų katalogo patvirtinimo“,<text:s/></text:span><text:span text:style-name="T96">Lietuvos Respublikos socialinės apsaugos ir darbo ministro 2006 m. balandžio 5 d. įsakyme Nr. A1-94 „</text:span><text:span text:style-name="T97">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98"><text:s/>(toliau – SADM aprašas)<text:s/></text:span><text:span text:style-name="T99">ir kituose susijusiuose teisės aktuose apibrėžtas sąvokas.<text:s/></text:span></text:p>
      <text:p text:style-name="P100">4. Aprašas netaikomas:</text:p>
      <text:p text:style-name="P101"><text:span text:style-name="T102">4.1</text:span><text:span text:style-name="T103">. organizuojant socialines paslaugas, už kurias sumoka pats asmuo (šeima), kai paslaugos organizuojamos ir teikiamos socialinių paslaugų teikėjo ir socialinių paslaugų gavėjo susitarimu;</text:span></text:p>
      <text:p text:style-name="P104">4.2. organizuojant bendrąją socialinę paslaugą – transporto organizavimą, kai organizuojama pacientų pavėžėjimo paslauga, vadovaujantis<text:s/><text:span text:style-name="T105">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106">4.3. organizuojant šias socialinės priežiūros paslaugas:</text:p>
      <text:p text:style-name="P107">4.3.1. socialinę priežiūrą šeimoms, kai vaikui ir (ar) šeimai yra inicijuota atvejo vadyba, vadovaujantis Lietuvos Respublikos vaiko teisių apsaugos pagrindų įstatyme (toliau – Vaiko teisių apsaugos pagrindų įstatymas) nustatyta tvarka (išskyrus nuostatas dėl sprendimo priėmimo, numatytas SADM a<text:span text:style-name="T108">prašo</text:span><text:s/>43 punkte);<text:s/></text:p>
      <text:p text:style-name="P109">4.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110">4.4. organizuojant šias socialinės globos paslaugas:</text:p>
      <text:p text:style-name="P111">4.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toliau – Įstatymas „Dėl užsieniečių teisinės padėties“) nustatyta tvarka (išskyrus nuostatas dėl sprendimo priėmimo, numatytas SADM a<text:span text:style-name="T112">prašo</text:span><text:s/>44.4 papunktyje);<text:span text:style-name="T113"><text:s/></text:span></text:p>
      <text:p text:style-name="P114">4.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SADM a<text:span text:style-name="T115">prašo</text:span><text:s/>44.4 papunktyje).<text:span text:style-name="T116"><text:s/></text:span></text:p>
      <text:p text:style-name="P117"><text:span text:style-name="T118">5</text:span><text:span text:style-name="T119">.<text:s/></text:span><text:span text:style-name="T120">Ne Savivaldybės gyventojams Savivaldybės administracijos Socialinės paramos skyrius (toliau – Skyrius) gali išduoti siuntimą į socialinės globos</text:span><text:span text:style-name="T121"> </text:span><text:span text:style-name="T122">įstaigą, kurios savininko teises ir pareigas įgyvendinanti institucija yra savivaldybės taryba, jeigu asmens gyvenamosios vietos savivaldybė yra raštu suderinusi tokią galimybę su Skyriumi. Sprendimas išduoti siuntimą ne Savivaldybės gyventojui gali būti priimtas tik esant įstaigoje laisvų vietų. Į laukiančiųjų eiles kitų savivaldybių gyventojai nėra įrašomi. Ne Savivaldybės gyventojams, Asmens (šeimos) socialinių paslaugų poreikį vertina seniūnijos ar įstaigos, iš kurios asmuo atvyksta, socialiniai darbuotojai. Asmenims, pageidaujantiems gauti socialinės globos paslaugas mokant už jas visą socialinės globos kainą, Asmens (šeimos) socialinių paslaugų poreikis Savivaldybėje nevertinamas.</text:span></text:p>
      <text:p text:style-name="P123"/>
      <text:p text:style-name="P124"><text:span text:style-name="T125">II</text:span><text:span text:style-name="T126"><text:s/>SKYRIUS</text:span></text:p>
      <text:p text:style-name="P127"><text:span text:style-name="T128">KREIPIMOSI DĖL SOCIALINIŲ PASLAUGŲ SKYRIMO ASMENIUI (ŠEIMAI) TVARKA</text:span></text:p>
      <text:p text:style-name="P129"/>
      <text:p text:style-name="P130"><text:span text:style-name="T131">6</text:span><text:span text:style-name="T132">. Dėl socialinių paslaugų skyrimo,<text:s/></text:span><text:span text:style-name="T133">kurias finansuoja Savivaldybė iš savo biudžeto lėšų ar iš valstybės biudžeto dotacijų savivaldybių biudžetams,</text:span><text:span text:style-name="T134"><text:s/>gali kreiptis asmuo (vienas iš suaugusių šeimos narių) ar jo globėjas, rūpintojas, aprūpintojas arba bendruomenės nariai ar kiti suinteresuoti asmenys, veikiantys asmens (šeimos) ar visuomenės socialinio saugumo interesais (toliau kartu – asmenys).</text:span></text:p>
      <text:p text:style-name="P135"><text:span text:style-name="T136">7</text:span><text:span text:style-name="T137">.</text:span><text:span text:style-name="T138"><text:tab/>Dėl socialinių paslaugų skyrimo asmenys<text:s/></text:span><text:span text:style-name="T139">raštišku prašymu tiesiogiai, paštu, elektroniniu paštu ar elektroninių ryšių priemonėmis, jeigu valstybės elektroninės valdžios sistemoje teikiama tokios rūšies elektroninė paslauga, leidžianti nustatyti asmens tapatybę,<text:s/></text:span><text:span text:style-name="T140">gali kreiptis į asmens (šeimos) gyvenamosios vietos seniūniją (toliau – Seniūnija):</text:span></text:p>
      <text:p text:style-name="P141"><text:span text:style-name="T142">7.1</text:span><text:span text:style-name="T143">. asmuo, pageidaujantis gauti laikino apnakvindinimo paslaugą, kreipiasi į įstaigą, teikiančią šią paslaugą (toliau – Įstaiga);</text:span></text:p>
      <text:p text:style-name="P144"><text:span text:style-name="T145">7.2</text:span><text:span text:style-name="T146">. Sprendimą dėl laikino apnakvindinimo paslaugų skyrimo, sustabdymo, nutraukimo priima Įstaigos direktorius arba jo įgaliotas asmuo.</text:span></text:p>
      <text:p text:style-name="P147">8.<text:s/><text:span text:style-name="T148">Asmuo (vienas iš suaugusių šeimos narių) ar jo globėjas, rūpintojas, aprūpintojas, <text:s/>kreipdamasis į asmens gyvenamosios vietos Seniūniją dėl socialinių paslaugų skyrimo, pateikia<text:s/></text:span>užpildytą<text:s/><text:span text:style-name="T149">SADM a</text:span>prašo 6.1 papunktyje nurodytą Prašymo-paraiškos gauti socialines paslaugas SP-8 formą (toliau – Prašymas) ir, atsižvelgiant į aplinkybes, SADM a<text:span text:style-name="T150">prašo 6.2–6.4 papunkčiuose nurodytus dokumentus.</text:span><text:span text:style-name="T151"><text:s/>Prašymas gali būti pateikiamas ir Aprašo 21 punkte nustatyta tvarka Seniūnijos socialinio darbuotojo, nustatančio asmens (šeimos) socialinių paslaugų poreikį, elektroniniame įrenginyje.</text:span></text:p>
      <text:p text:style-name="P152"><text:span text:style-name="T153">9</text:span><text:span text:style-name="T154">.<text:s/></text:span><text:span text:style-name="T155">Jei dėl socialinių paslaugų skyrimo asmeniui (šeimai) kreipiasi bendruomenės nariai ar kiti suinteresuoti asmenys, veikiantys asmens (šeimos) ar visuomenės socialinio saugumo interesais,<text:s/></text:span><text:span text:style-name="T156">pateikiamas laisvos formos pranešimas<text:s/></text:span>dėl socialinių paslaugų skyrimo asmeniui (šeimai),<text:span text:style-name="T157"><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p>
      <text:p text:style-name="P158">10. Jei asmuo (šeima), kurio (-ios) deklaruota gyvenamoji vieta yra kitoje savivaldybėje, į gyvenamosios vietos Seniūniją Aprašo 7 ir 8 punktuose nustatyta tvarka kreipiasi dėl laikino atokvėpio paslaugos, socialinės priežiūros paslaugų, susijusių su apgyvendinimu, bei socialinės globos paslaugų skyrimo, išskyrus Socialinių paslaugų įstatymo 19 straipsnio 2 dalies 3 punkte nurodytus atvejus, Seniūnijos socialinis darbuotojas,<text:s/><text:span text:style-name="T159">A</text:span>prašo 21 punkte nustatyta tvarka paskirtas nustatyti asmens (šeimos) socialinių paslaugų poreikį,<text:s/><text:span text:style-name="T160">SADM a</text:span>prašo III skyriuje nustatyta tvarka ir terminais įvertina asmens (šeimos) socialinių paslaugų poreikį, užpildydamas<text:s/><text:span text:style-name="T161">SADM a</text:span>prašo 19 punkte nurodytą Asmens (šeimos) socialinių paslaugų poreikio vertinimo formą (toliau – Klausimynas) ir ne vėliau, kaip per 3 darbo dienas nuo Klausimyno užpildymo dienos, Klausimyno ir SADM aprašo 8 punkte nurodytus dokumentų kopijas, išrašus ar nuorašus pateikia asmens deklaruotos gyvenamosios vietos savivaldybės administracijai.<text:s/></text:p>
      <text:p text:style-name="P162"><text:span text:style-name="T163">11</text:span><text:span text:style-name="T164">.<text:s/></text:span><text:span text:style-name="T165">Dėl socialinės globos, socialinės priežiūros bei laikino atokvėpio paslaugų gavimo gali kreiptis asmenys, ilgiau kaip 6 mėnesius deklaravę savo gyvenamąją vietą arba yra įtraukti į gyvenamosios vietos nedeklaravusių asmenų apskaitą Savivaldybėje. Išimtiniais atvejais, dėl socialinių paslaugų gavimo gali kreiptis asmenys, savo gyvenamąją vietą deklaravę ar yra įtraukti į gyvenamosios vietos nedeklaravusių asmenų apskaitą Savivaldybėje trumpiau kaip 6 mėnesius. Komisija<text:s/></text:span><text:span text:style-name="T166">kiekvieną prašymą dėl socialinių paslaugų gavimo vertina individualiai, atsižvelgdama į asmens situaciją.</text:span></text:p>
      <text:p text:style-name="P167"><text:span text:style-name="T168">12</text:span><text:span text:style-name="T169">.<text:s/></text:span><text:span text:style-name="T170">Išskirtiniais atvejais, kai asmuo (šeima), kurio gyvenamoji vieta yra kitoje savivaldybėje, patiria fizinį ar psichologinį smurtą arba kyla grėsmė jo fiziniam ar emociniam saugumui, dėl bendrųjų socialinių paslaugų ir socialinės priežiūros skyrimo asmuo (vienas iš suaugusių šeimos narių) ar jo globėjas, rūpintojas, aprūpintojas gali kreiptis į Seniūniją, kurios teritorijoje yra socialinių paslaugų įstaiga,<text:s/></text:span><text:span text:style-name="T171">arba tiesiai į socialinių paslaugų įstaigą ir kartu su Aprašo <text:s/></text:span><text:span text:style-name="T172">8 punkte<text:s/></text:span><text:span text:style-name="T173">nurodytais dokumentais pateikti rašytinį laisvos formos paaiškinimą,<text:s/></text:span>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text:s/></text:p>
      <text:p text:style-name="P174"><text:span text:style-name="T175">13</text:span><text:span text:style-name="T176">. Šio Aprašo 12 punkte nustatytais atvejais asmens Prašymo ir kitų A</text:span>prašo<text:s/><text:span text:style-name="T177">8 punkte</text:span><text:s/>nurodytų dokumentų kopijas (jeigu asmuo turi tokius dokumentus)<text:span text:style-name="T178"><text:s/>Seniūnijos ar socialinių paslaugų įstaigos socialiniai darbuotojai, Aprašo 21 punkte nustatyta tvarka paskirti nustatyti asmens (šeimos) socialinių paslaugų poreikį, nedelsdami, ne vėliau kaip per 5 darbo dienas nuo asmens kreipimosi į Seniūniją ar socialinių paslaugų įstaigą dienos,<text:s/></text:span>pateikia:</text:p>
      <text:p text:style-name="P179"><text:span text:style-name="T180">13.1</text:span><text:span text:style-name="T181">. jei kreipiamasi dėl bendrųjų socialinių paslaugų ir socialinės priežiūros paslaugų, nesusijusių su apgyvendinimu, – asmens gyvenamosios vietos savivaldybės administracijai;</text:span></text:p>
      <text:p text:style-name="P182"><text:span text:style-name="T183">13.2</text:span><text:span text:style-name="T184">. jei kreipiamasi dėl socialinės priežiūros, laikino atokvėpio ar socialinės globos paslaugų, susijusių su apgyvendinimu, – asmens deklaruotos gyvenamosios vietos savivaldybės administracijai;</text:span></text:p>
      <text:p text:style-name="P185"><text:span text:style-name="T186">13.3</text:span><text:span text:style-name="T187">. jei kreipiamasi tiesiai į socialinių paslaugų įstaigą ir nėra galimybės nustatyti asmens gyvenamosios vietos, – Seniūnijai, kurios teritorijoje yra socialinių paslaugų įstaiga.</text:span></text:p>
      <text:p text:style-name="P188"><text:span text:style-name="T189">14</text:span><text:span text:style-name="T19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span></text:p>
      <text:p text:style-name="P191"><text:span text:style-name="T192">15</text:span><text:span text:style-name="T193">. Asmens (šeimos) ar jo globėjo, rūpintojo, aprūpintojo Prašymas dėl bendrųjų socialinių paslaugų ir laikino apnakvindinimo paslaugos teikimo nebūtinas. Prašymo formą tvirtina įstaigos vadovas.<text:s/></text:span></text:p>
      <text:p text:style-name="P194"><text:span text:style-name="T195">16</text:span><text:span text:style-name="T196">. Prašymas dėl laikino atokvėpio paslaugos pa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97">laikino atokvėpio paslaugos teikimo, likus ne mažiau kaip 5 darbo dienoms iki paslaugos teikimo pradžios, pateikia socialinių paslaugų įstaigai ar fiziniam asmeniui (kartu – Teikėjas), teiksiantiems laikino atokvėpio paslaugą (nurodomas paslaugos gavėjo ir prižiūrimo asmens vardas, pavardė, gimimo data, gyvenamosios vietos adresas, paslaugos teikimo laikotarpis),</text:span><text:span text:style-name="T198"><text:s/>išskyrus tuos atvejus, kai Savivaldybė negali užtikrinti laikino atokvėpio paslaugos teikimo ir asmuo įrašomas į eilę laikino atokvėpio paslaugoms gauti.</text:span><text:span text:style-name="T199"><text:s/>Laikino atokvėpio paslaugą socialinių paslaugų Teikėjas pradeda teikti apie tai raštu informavęs Skyrių ir gavęs jo raštišką sutikimą.</text:span></text:p>
      <text:p text:style-name="P200">17.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7 ir 8 punktuose nustatyta tvarka. Globos namų socialinis darbuotojas kartu su Prašymu Savivaldybės administracijai pateikia SADM<text:span text:style-name="T201"><text:s/>aprašo</text:span><text:s/>26 ir 27 punktuose nustatyta tvarka užpildytą Klausimyną.</text:p>
      <text:p text:style-name="P202"><text:span text:style-name="T203">18</text:span><text:span text:style-name="T204">. Asmens (vieno iš suaugusių šeimos narių) ar jo globėjo, rūpintojo Prašymas dėl socialinių paslaugų socialinės priežiūros socialinę riziką patiriančiai šeimai, socialinę riziką patiriančiam vaikui ir jo šeimai teikimo pateikiamas Atvejo vadybos tvarkos apraše nustatyta tvarka. Kreipimosi dėl šių socialinių paslaugų tvarka numatoma įstaigos, teikiančios socialinę priežiūrą, vidaus tvarka. Prašymas pateikiamas ir (kreipiantis pirmą kartą) dėl vaiko laikinosios priežiūros socialinę priežiūrą teikiančioje socialinių paslaugų įstaigoje teikimo, net ir tuo atveju jei nustatytas vaiko apsaugos poreikis.</text:span></text:p>
      <text:p text:style-name="P205"><text:span text:style-name="T206">19</text:span><text:span text:style-name="T207">.</text:span><text:span text:style-name="T208"><text:tab/></text:span><text:span text:style-name="T209">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31 <text:s/>punkte nurodytose formose (toliau – išvados) (teikiamos užpildytų socialinių paslaugų poreikio Aprašo 31 <text:s/>punkte nurodytų formų kopijos).</text:span><text:span text:style-name="T210"><text:s/></text:span></text:p>
      <text:p text:style-name="P211"><text:span text:style-name="T212">20</text:span><text:span text:style-name="T213">.</text:span><text:span text:style-name="T214"><text:tab/></text:span><text:span text:style-name="T215">Jei prevencinių socialinių paslaugų jas gaunančiam (-iai) asmeniui (šeimai) nepakanka, prevencines socialines paslaugas teikiančios socialinių paslaugų įstaigos socialiniai darbuotojai, įvertinę asmens socialinių paslaugų poreikį pagal Aprašo 31 punkte nurodytas asmens (šeimos) socialinių paslaugų poreikio vertinimo formas, jų kopijas kartu su Prašymo, kitų Aprašo 8 punkte nurodytų dokumentų kopijomis ne vėliau nei per 20 kalendorinių dienų nuo Prašymo užpildymo dienos pateikia asmens gyvenamosios vietos savivaldybei.</text:span></text:p>
      <text:p text:style-name="P216"/>
      <text:p text:style-name="P217"><text:span text:style-name="T218">III</text:span><text:span text:style-name="T219"><text:s/>SKYRIUS</text:span></text:p>
      <text:p text:style-name="P220"><text:span text:style-name="T221">SOCIALINIŲ DARBUOTOJŲ, NUSTATANČIŲ ASMENS (ŠEIMOS) SOCIALINIŲ PASLAUGŲ POREIKĮ, SKYRIMAS<text:s/></text:span></text:p>
      <text:p text:style-name="P222"/>
      <text:p text:style-name="P223"><text:span text:style-name="T224">21</text:span><text:span text:style-name="T225">.</text:span><text:span text:style-name="T226"><text:tab/></text:span><text:span text:style-name="T227">Asmens (šeimos), pageidaujančio gauti socialines paslaugas, kurias finansuoja Savivaldybė iš savo biudžeto lėšų ar iš valstybės biudžeto specialių tikslinių dotacijų savivaldybių biudžetams, socialinių paslaugų poreikį nustato Savivaldybės administracijos seniūnijų ir paslaugų įstaigų socialiniai darbuotojai (toliau – socialiniai darbuotojai), o 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span></text:p>
      <text:p text:style-name="P228"><text:span text:style-name="T229">22</text:span><text:span text:style-name="T230">. Jei Seniūnijoje, į kurią kreipiasi asmuo dėl socialinių paslaugų skyrimo, nėra socialinio darbuotojo (ligos, atostogų ar kitais atvejais), socialinių paslaugų poreikio vertinimą gali atlikti kitos Seniūnijos socialinis darbuotojas. Šiuo atveju už socialinių paslaugų poreikio nustatymo organizavimą yra atsakingas Seniūnijos seniūnas.</text:span></text:p>
      <text:p text:style-name="P231"><text:span text:style-name="T232">23</text:span><text:span text:style-name="T233">.</text:span><text:span text:style-name="T234"><text:tab/></text:span><text:span text:style-name="T235">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236"><text:span text:style-name="T237">24</text:span><text:span text:style-name="T238">.</text:span><text:span text:style-name="T239"><text:tab/></text:span><text:span text:style-name="T240">Dėl asmeninės pagalbos gavimo prašymus–paraiškas asmeninei pagalbai gauti <text:s/>priima ir<text:s/></text:span><text:span text:style-name="T241">asmeninės pagalbos poreikio vertinimo klausimyną</text:span><text:span text:style-name="T242"><text:s/>pildo Savivaldybės administracijos direktoriaus įsakymu paskirti socialiniai darbuotojai.<text:s/></text:span></text:p>
      <text:p text:style-name="P243"><text:span text:style-name="T244">25</text:span><text:span text:style-name="T245">.</text:span><text:span text:style-name="T246"><text:tab/></text:span><text:span text:style-name="T247">Dėl vaikų dienos socialinės priežiūros paslaugų (toliau – Priežiūros paslaugos) gavimo Prašymai priimami ir Klausimynai pildomi Seniūnijose bei Priežiūros paslaugas teikiančiose įstaigose.<text:s/></text:span></text:p>
      <text:p text:style-name="P248"/>
      <text:p text:style-name="P249"><text:span text:style-name="T250">IV</text:span><text:span text:style-name="T251"><text:s/>SKYRIUS</text:span></text:p>
      <text:p text:style-name="P252"><text:span text:style-name="T253">ASMENS (ŠEIMOS) SOCIALINIŲ PASLAUGŲ POREIKIO NUSTATYMAS</text:span></text:p>
      <text:p text:style-name="P254"/>
      <text:p text:style-name="P255"><text:span text:style-name="T256">26</text:span><text:span text:style-name="T257">. Asmens (šeimos) socialinių paslaugų poreikį socialiniai darbuotojai nustato vadovaudamiesi Socialinių paslaugų įstatymo 18 straipsnio nuostatomis, laikantis SADM aprašo III skyriuje ir šiame Apraše nustatytos tvarkos.</text:span></text:p>
      <text:p text:style-name="P258"><text:span text:style-name="T259">27</text:span><text:span text:style-name="T260">.</text:span><text:span text:style-name="T261"><text:tab/>Asmens (šeimos) socialinių paslaugų poreikio nustatymas organizuojamas asmens (šeimos) namuose arba kuo arčiau asmens (šeimos) gyvenamosios vietos (pavyzdžiui, seniūnijos patalpose, socialinių paslaugų įstaigoje).</text:span></text:p>
      <text:p text:style-name="P262"><text:span text:style-name="T263">28</text:span><text:span text:style-name="T264">. Tais atvejais, kai asmens (šeimos) socialinių paslaugų poreikiui nustatyti reikalingos kitų sričių specialistų, institucijų išvados, socialinių paslaugų įstaigų ir Globos namų socialinis darbuotojas, vertinantis asmens (šeimos) socialinių paslaugų poreikį, gali raštu kreiptis į <text:s/>atitinkamos srities specialistus reikalingoms išvadoms gauti arba (ir) minėtų įstaigų vadovai savo sprendimu sudaro specialistų komisiją asmens (šeimos) socialinių paslaugų poreikiui nustatyti.</text:span></text:p>
      <text:p text:style-name="P265"><text:span text:style-name="T266">29</text:span><text:span text:style-name="T267">. Tuo atveju, kai socialinis darbuotojas dėl tam tikrų priežasčių (pavyzdžiui, reikalinga papildoma informacija, susijusi su asmens <text:s/>socialinių paslaugų poreikio vertinimu), neturi galimybės<text:s/></text:span><text:span text:style-name="T268">per<text:s/></text:span>SADM<text:span text:style-name="T269"><text:s/>aprašo</text:span><text:span text:style-name="T270"><text:s/>26 ir 27 punktuose nurodytą terminą nustatyti <text:s/>asmens (šeimos) socialinių paslaugų poreikio, jis gali raštu kreiptis į Socialinės paramos skyriaus vedėją dėl termino pratęsimo, nurodydamas priežastis, dėl kurių šį terminą reikia pratęsti, taip pat nurodoma asmens, kurio socialinių paslaugų poreikis vertinamas, vardas, pavardė, gimimo data. Sprendimą dėl šiame Aprašo punkte nurodytų terminų pratęsimo priima Socialinės paramos skyriaus vedėjas, atsižvelgdamas į socialinio darbuotojo nurodytas priežastis, dėl kurių kreipiamasi pratęsti socialinių paslaugų poreikio nustatymo terminą, vadovaudamasis<text:s/></text:span>SADM<text:span text:style-name="T271"><text:s/>aprašo</text:span><text:span text:style-name="T272"><text:s/>26 ir 27 punktų nuostatomis.</text:span></text:p>
      <text:p text:style-name="P273"><text:span text:style-name="T274">30</text:span><text:span text:style-name="T275">. Socialiniai</text:span><text:span text:style-name="T276"><text:s/>darbuotojai, nustatę asmens (šeimos) socialinių paslaugų poreikį, ne vėliau kaip per 3 darbo dienas nuo Klausimyno užpildymo dienos pateikia išvadas ir rekomenduojamas teikti socialines paslaugas (užpildyto Klausimyno</text:span><text:s/>kopiją)<text:span text:style-name="T277"><text:s/></text:span><text:span text:style-name="T278">ir asmens dokumentus, reikalingus paslaugai teikti, Skyriui</text:span><text:span text:style-name="T279">. Kai asmeniui nustatytas ilgalaikės socialinės globos poreikis Globos namuose, socialinis darbuotojas, nustatęs asmens socialinės globos poreikį, kartu su užpildyto Klausimyno kopija Skyriui pateikia<text:s/></text:span>SADM<text:span text:style-name="T280"><text:s/>aprašo</text:span><text:span text:style-name="T281"><text:s/></text:span><text:span text:style-name="T282">2 priedo 1</text:span><text:span text:style-name="T283">–6 punktuose</text:span><text:span text:style-name="T284"><text:s/>nurodytus dokumentus, kurie reikalingi asmens bylai parengti siunčiant asmenį į Globos namus.</text:span></text:p>
      <text:p text:style-name="P285">31. Asmens (šeimos) socialinių paslaugų poreikį, jei asmuo (šeima) gauna socialines paslaugas socialinių paslaugų įstaigoje, esant poreikiui ar pasikeitus asmens savarankiškumui, per 15 darbo dienų nuo poreikio ar pasikeitusio asmens savarankiškumo fakto paaiškėjimo dienos įvertina šios įstaigos socialiniai darbuotojai –<text:s/><text:span text:style-name="T286">bendradarbiaudami su Seniūnijų socialiniais darbuotojais</text:span><text:s/>Apraše nustatyta tvarka užpildo Klausimyną, išskyrus SADM<text:span text:style-name="T287"><text:s/>aprašo</text:span><text:s/>24 punkte numatytu atveju.<text:s/><text:span text:style-name="T288">Pagal užpildytą Klausimyną nustatęs, kad socialinių paslaugų įstaigoje asmeniui (šeimai) teikiamos socialinės paslaugos neatitinka asmens (šeimos) socialinių paslaugų poreikio, socialinis darbuotojas<text:s/></text:span><text:span text:style-name="T289">įstaigos vadovui teikia išvadą (užpildytą Klausimyną) dėl kitų socialinių paslaugų ar tos pačios rūšies tokių pačių socialinių paslaugų, bet kito tipo socialinių paslaugų įstaigoje teikimo. Įstaigos vadovas:</text:span></text:p>
      <text:p text:style-name="P290"><text:span text:style-name="T291">31.1</text:span><text:span text:style-name="T292">.<text:s/></text:span>ne vėliau nei per 3 darbo dienas nuo Klausimyno užpildymo dienos dėl socialinių paslaugų teikimo nutraukimo ir kitų socialinių paslaugų skyrimo raštu kreipiasi į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text:span text:style-name="T293">jei asmeniui (šeimai) reikia keisti socialinių paslaugų rūšį ar vietą, Klausimyne pateikiamos rekomendacijos dėl geriausiai asmens (šeimos) poreikius atitiksiančios socialinės paslaugos teikimo) ir Prašymą;</text:span></text:p>
      <text:p text:style-name="P294">31.2.<text:s/><text:span text:style-name="T295">jei socialinių paslaugų įstaiga taip pat teikia kitas, asmens (šeimos) poreikius labiau atitinkančias socialines paslaugas,<text:s/></text:span>ne vėliau nei per 3 darbo dienas nuo Klausimyno užpildymo dienos dėl socialinių paslaugų teikimo nutraukimo ir kitų socialinių paslaugų skyrimo raštu kreipiasi į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Prašymą ir informaciją apie turimas galimybes teikti labiau asmens (šeimos) poreikius atitinkančias socialines paslaugas.</text:p>
      <text:p text:style-name="P296">31.3. raštu informuoja Skyrių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kyrių,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priimamas.</text:p>
      <text:p text:style-name="P297">32.<text:s/><text:span text:style-name="T298">Socialinių paslaugų įstaiga, vykdydama Aprašo 31.1 ir (ar) 31.2 papunkčiuose nurodytus veiksmus, padeda asmeniui (šeimai) užpildyti Prašymą.</text:span></text:p>
      <text:p text:style-name="P299"><text:span text:style-name="T300">33</text:span><text:span text:style-name="T301">. Asmens (šeimos), gaunančio socialines paslaugas, išskyrus Aprašo 31 punkte nurodytus atvejus, socialinių paslaugų poreikį, esant poreikiui ar pasikeitus asmens savarankiškumui, pervertina (užpildo Klausimyną) Seniūnijų socialiniai darbuotojai per 15 darbo dienų nuo poreikio ar pasikeitusio asmens (šeimos) savarankiškumo fakto paaiškėjimo dienos. Nustatęs, kad asmeniui (šeimai) teikiamos socialinės paslaugos neatitinka asmens socialinių paslaugų poreikio, socialinis darbuotojas ne vėliau kaip per 3 darbo dienas nuo Klausimyno užpildymo dienos raštu kreipiasi į Skyrių dėl kitų asmens (šeimos) socialinių paslaugų poreikį labiau atitinkančių socialinių paslaugų skyrimo, kartu pateikdamas užpildyto Klausimyno kopiją (</text:span><text:span text:style-name="T302">jei asmeniui (šeimai) reikia keisti socialinių paslaugų rūšį ar vietą, Klausimyne pateikiamos rekomendacijos dėl geriausiai asmens (šeimos) poreikius atitiksiančios socialinės paslaugos teikimo) ir</text:span><text:span text:style-name="T303"><text:s/>Prašymą.</text:span></text:p>
      <text:p text:style-name="P304"><text:span text:style-name="T305">34</text:span><text:span text:style-name="T306">. Seniūnijos socialinis darbuotojas</text:span><text:span text:style-name="T307">, vykdydamas šio Aprašo 33 punkte nurodytus veiksmus, padeda asmeniui (šeimai) užpildyti Prašymą.</text:span></text:p>
      <text:p text:style-name="P308">35. J<text:span text:style-name="T309">ei asmuo (šeima) pageidauja gauti bendrąsias socialines paslaugas, socialinių paslaugų poreikio pagal šio Aprašo nuostatas nustatyti nebūtina. Mokamų bendrųjų socialinių paslaugų skyrimo duomenys turi būti įvesti į SPIS (Socialinės paramos informacinė sistema) duomenų bazę (transporto paslaugos ir kt.).</text:span></text:p>
      <text:p text:style-name="P310"><text:span text:style-name="T311">36</text:span><text:span text:style-name="T312">.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span></text:p>
      <text:p text:style-name="P313"><text:span text:style-name="T314">37</text:span><text:span text:style-name="T315">. Vaiko su negalia socialinės globos poreikis nustatomas vadovaujantis SADM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span><text:span text:style-name="T316"><text:line-break/>Nr. V-188/A1-84/ISAK-487 „Dėl Neįgalumo lygio nustatymo kriterijų ir tvarkos aprašo patvirtinimo“, 1, 2 arba 3 priedą.</text:span></text:p>
      <text:p text:style-name="P317"><text:span text:style-name="T318">38</text:span><text:span text:style-name="T319">.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span></text:p>
      <text:p text:style-name="P320"><text:span text:style-name="T321">39</text:span><text:span text:style-name="T322">.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span></text:p>
      <text:p text:style-name="P323"><text:span text:style-name="T324">40</text:span><text:span text:style-name="T325">.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 ir ar pageidauja laikinai pailsėti nuo šio prižiūrimo asmens slaugos, priežiūros. 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span></text:p>
      <text:p text:style-name="P326"><text:span text:style-name="T327">41</text:span><text:span text:style-name="T328">.</text:span><text:span text:style-name="T329"><text:tab/>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kyriumi.</text:span></text:p>
      <text:p text:style-name="P330"><text:span text:style-name="T331">42</text:span><text:span text:style-name="T332">.</text:span><text:span text:style-name="T333"><text:tab/>Asmens (šeimos), gaunančio socialines paslaugas, išskyrus Aprašo 41 punkte nurodytus atvejus, socialinių paslaugų poreikis, esant poreikiui ar pasikeitus asmens savarankiškumui, pervertina šios įstaigos socialiniai darbuotojai per 15 darbo dienų nuo poreikio ar pasikeitusio asmens (šeimos) savarankiškumo fakto paaiškėjimo dienos.</text:span></text:p>
      <text:p text:style-name="P334"><text:span text:style-name="T335">43</text:span><text:span text:style-name="T336">.</text:span><text:span text:style-name="T337"><text:tab/>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span></text:p>
      <text:p text:style-name="P338"><text:span text:style-name="T339">44</text:span><text:span text:style-name="T340">.</text:span><text:span text:style-name="T341"><text:tab/></text:span><text:span text:style-name="T342">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Klausimyną bei Aprašo 36 punkte nurodytas formas ir ne vėliau kaip per 3 darbo dienas nuo įvertinimo pateikia šių formų kopijas savivaldybei, kurioje asmuo gyveno prieš apsigyvendamas Globos namuose savo lėšomis, išskyrus Aprašo 11 punktą.<text:s/></text:span></text:p>
      <text:p text:style-name="P343"><text:span text:style-name="T344">45</text:span><text:span text:style-name="T345">.</text:span><text:span text:style-name="T346"><text:tab/></text:span><text:span text:style-name="T347">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span text:style-name="T348"><text:s/></text:span><text:span text:style-name="T349">skiriant socialinės priežiūros šeimoms paslaugas socialinę riziką patiriančioms šeimoms).</text:span></text:p>
      <text:p text:style-name="P350"/>
      <text:p text:style-name="P351"><text:span text:style-name="T352">V</text:span><text:span text:style-name="T353"><text:s/>SKYRIUS</text:span></text:p>
      <text:p text:style-name="P354"><text:span text:style-name="T355">SOCIALINIŲ PASLAUGŲ ASMENIUI (ŠEIMAI) SKYRIMAS, JŲ TEIKIMO SUSTABDYMAS IR NUTRAUKIMAS</text:span></text:p>
      <text:p text:style-name="P356"/>
      <text:p text:style-name="P357"><text:span text:style-name="T358">46</text:span><text:span text:style-name="T359">.</text:span><text:span text:style-name="T360"><text:tab/>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 priima Savivaldybės meras ar jo įgaliotas asmuo, poreikį nustatančio subjekto ar Paskirto socialinio darbuotojo nustačiusio asmens (šeimos) socialinių paslaugų poreikį, teikimu.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text:s/>2005 m. birželio 27 d. įsakymu Nr. A1-183 „Dėl kai kurių socialinei paramai gauti reikalingų formų patvirtinimo“, (toliau – Sprendimas).<text:s/></text:span></text:p>
      <text:p text:style-name="P361"><text:span text:style-name="T362">47</text:span><text:span text:style-name="T363">. Šio Aprašo 46 punkte nurodyti Sprendimai priimami Socialinių paslaugų įstatymo 19 straipsnio 2 dalyje nustatyta tvarka, laikantis SADM aprašo IV skyriaus nuostatų.<text:s/></text:span></text:p>
      <text:p text:style-name="P364"><text:span text:style-name="T365">48</text:span><text:span text:style-name="T366">.</text:span><text:span text:style-name="T367"><text:tab/>Šio Aprašo 46 punkte nurodytus Sprendimus Savivaldybės meras ar jo įgaliotas asmuo priima:</text:span></text:p>
      <text:p text:style-name="P368"><text:span text:style-name="T369">48.1</text:span><text:span text:style-name="T370">.</text:span><text:span text:style-name="T371"><text:tab/>dėl socialinės priežiūros paslaugų, nesusijusių su apgyvendinimu, skyrimo, jų teikimo nutraukimo – asmeniui (šeimai) gyvenančiam (-iai) Savivaldybėje;</text:span></text:p>
      <text:p text:style-name="P372"><text:span text:style-name="T373">48.2</text:span><text:span text:style-name="T374">.</text:span><text:span text:style-name="T375"><text:tab/>dėl laikino atokvėpio paslaugos, socialinės priežiūros paslaugų, susijusių su apgyvendinimu, bei socialinės globos, išskyrus šio Aprašo 48.3 ir 48.4 papunkčiuose nurodytus atvejus - asmeniui (šeimai) deklaravusiam (-iai) gyvenamąją vietą Savivaldybėje;</text:span></text:p>
      <text:p text:style-name="P376"><text:span text:style-name="T377">48.3</text:span><text:span text:style-name="T378">.</text:span><text:span text:style-name="T379"><text:tab/>dėl socialinių paslaugų, jau gaunančiam ilgalaikę (trumpalaikę) socialinę globą, skyrimo – asmeniui, kuriam Savivaldybės meras ar jo įgaliotas asmuo priėmė Sprendimą dėl ilgalaikės (trumpalaikės) socialinės globos skyrimo;</text:span></text:p>
      <text:p text:style-name="P380"><text:span text:style-name="T381">48.4</text:span><text:span text:style-name="T382">.</text:span><text:span text:style-name="T383"><text:tab/>dėl ilgalaikės (trumpalaikės) socialinės globos skyrimo – asmeniui, kurio paskutinė deklaruota gyvenamoji vieta iki jo apsigyvenimo socialinės globos įstaigoje buvo Savivaldybėje.</text:span></text:p>
      <text:p text:style-name="P384"><text:span text:style-name="T385">49</text:span><text:span text:style-name="T386">.</text:span><text:span text:style-name="T387"><text:tab/>Sprendimas dėl bendrųjų socialinių paslaugų skyrimo priimamas įstaigos, teikiančios socialines paslaugas, <text:s/>patvirtinta tvarka.</text:span></text:p>
      <text:p text:style-name="P388"><text:span text:style-name="T389">50</text:span><text:span text:style-name="T390">.<text:s/></text:span><text:span text:style-name="T391">Skyrius Sprendimą pateikia<text:s/></text:span><text:span text:style-name="T392">(išsiunčia) asmeniui (šeimai) arba asmens globėjui, rūpintojui, aprūpintojui ir socialinių paslaugų įstaigai, kurioje asmeniui (šeimai) skirtos socialinės paslaugos vadovaudamasis SADM aprašo 46 – 48 punktuose nurodyta tvarka ir terminais.</text:span></text:p>
      <text:p text:style-name="P393"><text:span text:style-name="T394">51</text:span><text:span text:style-name="T395">. Sprendimo priėmimo terminai:</text:span></text:p>
      <text:p text:style-name="P396"><text:span text:style-name="T397">51.1</text:span><text:span text:style-name="T398">. Sprendimas dėl bendrųjų socialinių paslaugų, socialinės priežiūros ir laikino atokvėpio paslaugos turi būti priimamas per 7 darbo dienas nuo poreikį nustatančio darbuotojo užpildyto Klausimyno pateikimo Savivaldybės administracijai dienos;</text:span></text:p>
      <text:p text:style-name="P399"><text:span text:style-name="T400">51.2</text:span><text:span text:style-name="T401">. Sprendimas dėl ilgalaikės ar dienos socialinės globos turi būti priimamas per 15 darbo dienų nuo poreikį nustatančio darbuotojo užpildyto Klausimyno pateikimo savivaldybės administracijai dienos;</text:span></text:p>
      <text:p text:style-name="P402"><text:span text:style-name="T403">51.3</text:span><text:span text:style-name="T404">. Sprendimas dėl trumpalaikės socialinės globos turi būti priimamas per 10 darbo dienų nuo poreikį nustatančio darbuotojo užpildyto Klausimyno pateikimo Savivaldybės administracijai dienos. Asmens pasirinktoje trumpalaikę socialinę globą teikiančioje įstaigoje nesant vietų, asmuo gali būti įrašomas į trumpalaikės socialinės globos pageidaujančių gauti sudaromą laukiančių asmenų eilę paslaugoms gauti arba jam gali būti siūlomos analogiškos paslaugos kitoje trumpalaikę socialinę globą teikiančioje įstaigoje, arba jam pasiūlomos alternatyvios socialinės paslaugos, labiausiai atitinkančios asmeniui nustatytą socialinių paslaugų poreikį, o Sprendimo formoje nurodoma galima trumpalaikės socialinės globos gavimo data, jeigu ją įmanoma nustatyti;</text:span></text:p>
      <text:p text:style-name="P405"><text:span text:style-name="T406">51.4</text:span><text:span text:style-name="T407">.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text:s/></text:span>Valstybės vaiko teisių apsaugos ir įvaikinimo tarnybos prie Socialinės apsaugos ir darbo ministerijos arba jos įgalioto teritorinio skyriau (toliau –<text:s/><text:span text:style-name="T408">Tarnyba)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span></text:p>
      <text:p text:style-name="P409"><text:span text:style-name="T410">52</text:span><text:span text:style-name="T411">.</text:span><text:span text:style-name="T412"><text:tab/>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413"><text:s/>siuntimu (toliau – Agentūra),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pan></text:p>
      <text:p text:style-name="P414"><text:span text:style-name="T415">53</text:span><text:span text:style-name="T416">.</text:span><text:span text:style-name="T417"><text:tab/>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šio SADM aprašo ir Aprašo nustatyta tvarka. Tokiu atveju Prašymo pateikimo diena laikoma patikslintos informacijos gavimo Skyriuje diena</text:span><text:span text:style-name="T418">.</text:span></text:p>
      <text:p text:style-name="P419"><text:span text:style-name="T420">54</text:span><text:span text:style-name="T421">.<text:s/></text:span><text:span text:style-name="T422">Sprendimas dėl socialinės priežiūros socialinės rizikos veiksnius patiriančiai šeimai skyrimo priimamas nedelsiant, gavus informaciją apie patiriamą socialinę riziką, nepildant Asmens (šeimos) socialinių paslaugų poreikio vertinimo formos pagal Aprašo 10 punktą. Sprendimas dėl socialinės priežiūros asmeniui (šeimai) nutraukimo priimamas per 7 kalendorines dienas, nuo prašymo nutraukti paslaugas ar informacij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423"><text:span text:style-name="T424">55</text:span><text:span text:style-name="T425">.</text:span><text:span text:style-name="T426"><text:tab/></text:span><text:span text:style-name="T427">Sprendimą dėl apgyvendinimo savarankiško gyvenimo namuose, apgyvendinimo nakvynės namuose, intensyvios krizių įveikimo pagalbos institucijoje, apgyvendinimo apsaugotame būste, dienos socialinės globos, ilgalaikės socialinės globos, laikino atokvėpio (tuo atveju jei teikiama laikino atokvėpio įstaigoje) paslaugų asmeniui (šeimai) skyrimo priima Savivaldybės meras arba jo įgaliotas asmuo, Komisijos teikimu vadovaudamasis SADM aprašo 44 punktu ir aprašo 51 punktu. <text:s/></text:span></text:p>
      <text:p text:style-name="P428"><text:span text:style-name="T429">56</text:span><text:span text:style-name="T430">.</text:span><text:span text:style-name="T431"><text:tab/></text:span><text:span text:style-name="T432">Sprendimas dėl apgyvendinimo savarankiško gyvenimo namuose, apgyvendinimo nakvynės namuose, apgyvendinimo apsaugotame būste, intensyvios krizių įveikimo pagalbos institucijoje, pagalbos į namus, socialinių įgūdžių ugdymo, palaikymo ir (ar) atkūrimo, šeimų socialinės priežiūros, socialinių dirbtuvių, laikino atokvėpio, dienos socialinės globos, trumpalaikės socialinės globos, ilgalaikės socialinės globos paslaugų asmeniui (šeimai) sustabdymo ir pratęsimo atsižvelgiant į asmens (šeimos) prašymą arba į asmens (šeimos) socialinių paslaugų poreikio vertinimo išvadas, priimamas įstaigos, teikiančios socialines paslaugas, sprendimu per 5 kalendorines dienas apie tai pažymint Socialinės paramos šeimai informacinėje sistemoje (SPIS).</text:span></text:p>
      <text:p text:style-name="P433"><text:span text:style-name="T434">57</text:span><text:span text:style-name="T435">.</text:span><text:span text:style-name="T436"><text:tab/></text:span><text:span text:style-name="T437">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438"><text:span text:style-name="T439">58</text:span><text:span text:style-name="T440">.<text:s/></text:span><text:span text:style-name="T441"><text:tab/></text:span><text:span text:style-name="T442">Skyrius Sprendimą pateikia<text:s/></text:span>(išsiunčia) asmeniui (šeimai) arba asmens globėjui, rūpintojui, aprūpintojui ir socialinių paslaugų įstaigai, kurioje asmeniui (šeimai) skirtos socialinės paslaugos vadovaudamasis SADM prašo 46 – 48 punktuose nurodyta tvarka ir terminais.<text:s/><text:span text:style-name="T443">Sprendimo originalas (fizinis arba elektroninis dokumentas) saugomas asmens byloje.</text:span></text:p>
      <text:p text:style-name="P444"><text:span text:style-name="T445">59</text:span><text:span text:style-name="T446">.</text:span><text:span text:style-name="T447"><text:tab/></text:span><text:span text:style-name="T448">Asmenys (šeimos), kuriems socialinių paslaugų teikimas yra paskirtas, tačiau paslaugos dar nėra faktiškai pradėtos teikti, ir kurie atsisako minėtųjų paslaugų, socialinės paslaugos neteikiamos ir pakartotinai paskirtos gali būti ne anksčiau kaip praėjus 6 mėnesiams nuo paslaugų teikimo atsisakymo dienos. Asmuo yra nukeliamas į laukiančiųjų eilės galą.</text:span></text:p>
      <text:p text:style-name="P449"><text:span text:style-name="T450">Asmenys atsisakę keletą kartų paskirtų, tačiau nepradėtų teikti socialinių paslaugų per 2 metų laikotarpį, yra išbraukiami Skyriaus eilės.</text:span></text:p>
      <text:p text:style-name="P451"><text:span text:style-name="T452">60</text:span><text:span text:style-name="T453">.</text:span><text:span text:style-name="T454"><text:tab/></text:span><text:span text:style-name="T455">Sprendimas dėl laikino atokvėpio paslaugos<text:s/></text:span><text:span text:style-name="T456">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457"><text:span text:style-name="T458">61</text:span><text:span text:style-name="T459">.<text:s/></text:span><text:span text:style-name="T460">Savivaldybės meras ar jo įgaliotas asmuo</text:span><text:span text:style-name="T461"><text:s/>Sprend</text:span><text:span text:style-name="T462">imą dėl socialinių paslaugų skyrimo, kai vaikui ir (ar) šeimai inicijuota atvejo vadyba,<text:s/></text:span><text:span text:style-name="T463">Savivaldybės meras ar jo įgaliotas asmuo</text:span><text:span text:style-name="T464"><text:s/>priima atvejo vadybininko teikimu, vadovaudamasis Lietuvos Respublikos socialinės apsaugos ir darbo ministro patvirtinto Atvejo vadybos tvarkos aprašo nuostatomis.<text:s/></text:span></text:p>
      <text:p text:style-name="P465"><text:span text:style-name="T466">62</text:span><text:span text:style-name="T467">.</text:span><text:span text:style-name="T468"><text:tab/></text:span><text:span text:style-name="T469">Socialinių paslaugų teikimo nutraukimas ar sustabdymas:</text:span></text:p>
      <text:p text:style-name="P470"><text:span text:style-name="T471">62.1</text:span><text:span text:style-name="T472">.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473"><text:span text:style-name="T474">62.2</text:span><text:span text:style-name="T475">. Sprendimas dėl socialinių paslaugų (išskyrus dienos socialinės globos asmens namuose ir pagalbos į namus paslaugas)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 atsižvelgiant į SAMD aprašo 97 punktą.<text:s/></text:span></text:p>
      <text:p text:style-name="P476"><text:span text:style-name="T477">62.3</text:span><text:span text:style-name="T478">.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479"><text:span text:style-name="T480">62.4</text:span><text:span text:style-name="T481">. socialinių paslaugų teikimas nesibaigus sprendime dėl sustabdymo nurodytam socialinių paslaugų teikimo sustabdymo laikotarpiui atnaujinamas pateikus prašymą dėl paslaugos teikimo socialinių paslaugų įstaigai ar Skyriui, o Socialinės paslaugos, kurių teikimas buvo sustabdytas, pradedamos teikti per 10 kalendorinių dienų</text:span></text:p>
      <text:p text:style-name="P482"><text:span text:style-name="T483">62.5</text:span><text:span text:style-name="T484">. Asmeniui (šeimai), kuriems laikinai sustabdytos pagalbos į namus arba dienos socialinės globos asmens namuose paslaugos, per 120 kalendorinių nuo sustabdymo dienos (išskyrus 60.3. punkte numatytą išimtį) nepateikus prašymo jas pratęsti, per 7 kalendorines dienas nuo informacijos apie tai Skyriuje gavimo dienos, priimamas Sprendimas šias paslaugas nutraukti.</text:span></text:p>
      <text:p text:style-name="P485"><text:span text:style-name="T486">63</text:span><text:span text:style-name="T487">.</text:span><text:span text:style-name="T488"><text:tab/></text:span><text:span text:style-name="T489">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90"/>
      <text:p text:style-name="P491"><text:span text:style-name="T492">VI</text:span><text:span text:style-name="T493"><text:s/>SKYRIUS</text:span></text:p>
      <text:p text:style-name="P494"><text:span text:style-name="T495">ASMENS SIUNTIMAS Į GLOBOS NAMUS</text:span></text:p>
      <text:p text:style-name="P496"/>
      <text:p text:style-name="P497"><text:span text:style-name="T498">64</text:span><text:span text:style-name="T499">. Asmuo siunčiamas į Globos namus ilgalaikei socialinei globai gauti, vadovaujantis Aprašo 46 punkte nustatyta tvarka priimtu<text:s/></text:span><text:span text:style-name="T500">Savivaldybės mero ar jo įgalioto asmens<text:s/></text:span><text:span text:style-name="T501">Sprendimu dėl socialinės globos asmeniui skyrimo Globos namuose, laikantis SAMD aprašo V skyriuje nustatytos tvarkos.</text:span></text:p>
      <text:p text:style-name="P502"><text:span text:style-name="T503">65</text:span><text:span text:style-name="T504">.</text:span><text:span text:style-name="T505"><text:tab/>Prieš apgyvendinant asmenį, kuriam skirta ilgalaikė socialinė globa, Globos namuose, išrašomas asmens siuntimas į Globos namus (toliau – Siuntimas).</text:span></text:p>
      <text:p text:style-name="P506"><text:span text:style-name="T507">66</text:span><text:span text:style-name="T508">.</text:span><text:span text:style-name="T509"><text:tab/>Nustatytos formos Siuntimą (Aprašo priedas) į Globos namus (jei priimtas<text:s/></text:span><text:span text:style-name="T510">sprendimas dėl ilgalaikės socialinės globos ne valstybės Globos namuose) išrašo ir pageidaujančių apsigyventi Globos namuose asmenų eilę sudaro Savivaldybės Skyrius. Siuntime nurodomas siuntimo pagrindas (sprendimo data ir numeris), į Globos namus siunčiamo asmens vardas, pavardė, gimimo data, Globos namų pavadinimas.<text:s/></text:span></text:p>
      <text:p text:style-name="P511"><text:span text:style-name="T512">67</text:span><text:span text:style-name="T513">.</text:span><text:span text:style-name="T514"><text:tab/>Siuntimas per 3 darbo dienas nuo jo išrašymo dienos pateikiamas (išsiunčiamas) asmeniui (jo globėjui, rūpintojui, aprūpintojui). Siuntimo kopija ar nuorašas, išrašas pateikiama (išsiunčiama) Globos namams, į kuriuos asmuo siunčiamas.<text:s/></text:span></text:p>
      <text:p text:style-name="P515"><text:span text:style-name="T516">68</text:span><text:span text:style-name="T517">.</text:span><text:span text:style-name="T518"><text:tab/>Išrašytas siuntimas galioja 20 darbo dienų nuo jo pateikimo (išsiuntimo) asmeniui (jo globėjui, rūpintojui, aprūpintojui) dienos. Skyriaus vedėjas galiojimo terminą gali pratęsti, jeigu asmuo (jo globėjas, rūpintojas, aprūpintojas) raštu pateikia objektyvias priežastis, dėl kurių jis per nurodytą laiką negali apsigyventi Globos namuose. Apie siuntimo galiojimo termino pratęsimą Skyrius asmenį (jo globėją, rūpintoją, aprūpintoją) ir Globos namus informuoja raštu. Jeigu asmuo neapsigyvena Globos namuose per siuntimo galiojimo terminą, siuntimas netenka galios.</text:span></text:p>
      <text:p text:style-name="P519"><text:span text:style-name="T520">69</text:span><text:span text:style-name="T521">.</text:span><text:span text:style-name="T522"><text:tab/>Skyrius</text:span><text:span text:style-name="T523"><text:s/>surenka asmens bylos dokumentus, nurodytus SADM aprašo 2 priede ir parengia asmens bylą. Ši byla pateikiama Globos namams,<text:s/></text:span>jeigu joje esantys dokumentai ar informacija pasikeitė ir (ar) nebuvo pateikti Globos namams SAMD Aprašo 47 punkto nustatyta tvarka, ne vėliau kaip per 3 darbo dienas nuo siuntimo parengimo arba siuntimo gavimo Skyriuje dienos.</text:p>
      <text:p text:style-name="P524"><text:span text:style-name="T525">70</text:span><text:span text:style-name="T526">.</text:span><text:span text:style-name="T527"><text:tab/>Jei nepakanka valstybės ir (ar) Savivaldybės biudžeto lėšų socialinės globos paslaugoms finansuoti arba Globos namuose nėra laisvų vietų, Skyrius asmenį įrašo į Savivaldybės eilę ilgalaikei socialinei globai gauti. Į kiekvienus Globos namus sudaromos atskiros eilės. Eilėje laukiančiam asmeniui Skyrius siūlo teikti alternatyvias socialines paslaugas, labiausiai atitinkančias asmens poreikius arba siūlo pasirinkti kitą socialinių paslaugų teikėją.</text:span></text:p>
      <text:p text:style-name="P528"><text:span text:style-name="T529">71</text:span><text:span text:style-name="T530">.</text:span><text:span text:style-name="T531"><text:tab/>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532"><text:span text:style-name="T533">72</text:span><text:span text:style-name="T534">.<text:s/></text:span><text:span text:style-name="T535">Kai kyla pavojus asmens sveikatai ar gyvybei<text:s/></text:span><text:span text:style-name="T536">dėl staigaus sveikatos pablogėjimo ar netekus artimųjų, kurie rūpinosi asmeniu, ir kai asmeniui būtina nuolatinė specialistų priežiūra, Komisijos<text:s/></text:span><text:span text:style-name="T537">sprendimu asmuo gali būti apgyvendinamas Globos namuose be eilės – skubos tvarka, išskyrus atvejus, kai asmuo apgyvendinamas valstybės Globos namuose.</text:span></text:p>
      <text:p text:style-name="P538"><text:span text:style-name="T539">73</text:span><text:span text:style-name="T540">.</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541"><text:span text:style-name="T542">74</text:span><text:span text:style-name="T543">.<text:s/></text:span>Atsiradus aplinkybėms, dėl kurių asmuo, kuris yra įrašytas į eilę ilgalaikei socialinei globai gauti valstybės Globos namuose ar kuriam išduotas siuntimas, per Aprašo 68 punkte nustatytą laiką nebus apgyvendinamas siuntime nurodytuose Globos namuose, Skyriaus vedėjas per 3 darbo dienas nuo šių aplinkybių sužinojimo dienos privalo raštu informuoti Tarnybą arba Agentūrą (nurodoma asmens vardas, pavardė, gimimo data, aplinkybės, dėl kurių asmuo negali apsigyventi Globos namuose per nustatytą laiką).</text:p>
      <text:p text:style-name="P544"><text:span text:style-name="T545">75</text:span><text:span text:style-name="T546">.</text:span><text:span text:style-name="T547"><text:tab/>Vienas asmuo gali būti įrašytas tik į vieną eilę ilgalaikei socialinei globai gauti.</text:span></text:p>
      <text:p text:style-name="P548"/>
      <text:p text:style-name="P549"><text:span text:style-name="T550">VII</text:span><text:span text:style-name="T551"><text:s/>SKYRIUS</text:span></text:p>
      <text:p text:style-name="P552"><text:span text:style-name="T553">SOCIALINIŲ PASLAUGŲ TEIKIMO ORGANIZAVIMAS</text:span></text:p>
      <text:p text:style-name="P554"/>
      <text:p text:style-name="P555"><text:span text:style-name="T556">76</text:span><text:span text:style-name="T557">. Socialinių paslaugų teikimas Savivaldybėje organizuojamas SADM Aprašo VI skyriuje nustatyta tvarka.</text:span></text:p>
      <text:p text:style-name="P558"><text:span text:style-name="T559">77</text:span><text:span text:style-name="T560">.<text:s/></text:span><text:span text:style-name="T561">Asmuo (šeima), gaunantis (-i) socialines paslaugas, turi teisę inicijuoti socialinių paslaugų teikėjo pakeitimą, jeigu Savivaldybėje yra galimybė paskirti kitą socialinių paslaugų teikėją. Tokiu atveju asmuo (šeima)</text:span><text:span text:style-name="T562"><text:s/>(vienas iš suaugusių šeimos narių ar jo globėjas, rūpintojas, aprūpintojas) gali kreiptis į gyvenamosios vietos Seniūniją ar Skyrių,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563">78. Sprendimą dėl socialinių paslaugų teikėjo pakeitimo (jeigu Savivaldybėje yra galimybė paskirti kitą socialinių paslaugų teikėją) priima<text:s/><text:span text:style-name="T564">Savivaldybės meras ar jo įgaliotas asmens</text:span>,<text:span text:style-name="T565"><text:s/>kurio sprendimu asmeniui (šeimai) teikiamos socialinės paslaugos,</text:span><text:span text:style-name="T566"><text:s/>įvertinęs objektyvias priežastis, dėl kurių prašoma pakeisti socialinių paslaugų teikėją, socialinio darbuotojo, nustačiusio asmens (šeimos) socialinių paslaugų poreikį, teikimu.</text:span></text:p>
      <text:p text:style-name="P567">79<text:span text:style-name="T568">. Prieš socialinių paslaugų įstaigai pradedant teikti socialines paslaugas:</text:span></text:p>
      <text:p text:style-name="P569"><text:span text:style-name="T570">79.1</text:span><text:span text:style-name="T571">. per 5 darbo dienas</text:span><text:span text:style-name="T572"><text:s/></text:span><text:span text:style-name="T573">nuo<text:s/></text:span>Sprendimo priėmimo dienos Skyrius socialines paslaugas teiksiančiai socialinių paslaugų įstaigai pateikia Prašymo, Klausimyno ir Sprendimo kopijas, nuorašus ar išrašus. Ši nuostata netaikoma SADM Aprašo 57 ir 59 punktuose numatytais atvejais;</text:p>
      <text:p text:style-name="P574">79.2. p<text:span text:style-name="T575">er 10 darbo dienų</text:span><text:span text:style-name="T576"><text:s/></text:span><text:span text:style-name="T577">nuo<text:s/></text:span>Sprendimo priėmimo dienos socialinių paslaugų gavėjas (arba jo globėjas, rūpintojas, aprūpintojas), Savivaldybės administracija ir socialines paslaugas teiksianti socialinių paslaugų įstaiga SADM aprašo 74.2 papunktyje nustatyta tvarka sudaro Socialinių paslaugų teikimo ir finansavimo sutartį (toliau – Sutartis). 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p>
      <text:p text:style-name="P578">80. Prieš socialines paslaugas teikiančiam fiziniam asmeniui pradedant teikti socialines paslaugas:</text:p>
      <text:p text:style-name="P579"><text:span text:style-name="T580">80.1</text:span><text:span text:style-name="T581">. per 5 darbo dienas</text:span><text:span text:style-name="T582"><text:s/></text:span><text:span text:style-name="T583">nuo<text:s/></text:span>Sprendimo priėmimo dienos Skyrius socialines paslaugas teiksiančiam fiziniam asmeniui pateikia Sprendimo kopiją, nuorašą ar išrašą;</text:p>
      <text:p text:style-name="P584">80.2. per 3 darbo dienas nuo Aprašo 80.1 papunktyje nurodyto Sprendimo kopijos, nuorašo ar išrašo gavimo dienos socialines paslaugas teiksiantis fizinis asmuo Skyriui pateikia SADM aprašo 75.4 papunktyje nurodytus dokumentus;</text:p>
      <text:p text:style-name="P585">80.3. p<text:span text:style-name="T586">er 10 darbo dienų</text:span><text:span text:style-name="T587"><text:s/></text:span><text:span text:style-name="T588">nuo<text:s/></text:span>Sprendimo priėmimo dienos, prieš pradėdami teikti paslaugas, Savivaldybės administracija, socialines paslaugas teiksiantis fizinis asmuo ir paslaugos gavėjas (arba jo globėjas, rūpintojas, aprūpintojas) SADM aprašo 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 per 20 darbo dienų terminą nuo socialines paslaugas teiksiančio fizinio asmens teisingai parengtos ir pateiktos suteiktų socialinių paslaugų ataskaitos, sąskaitos faktūros ar kito dokumento.</text:p>
      <text:p text:style-name="P589">81. Jeigu dėl objektyvių priežasčių (paslaugų teikėjų ir (ar) finansavimo trūkumo) nėra galimybių asmeniui (šeimai) teikti socialines paslaugas,<text:span text:style-name="T590"><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591">smenų (šeimų), laukiančių socialinių paslaugų, eilė sudaroma pagal Sprendimo priėmimo datą. Jeigu Sprendimai skirti socialines paslaugas keliems asmenims (šeimoms) priimami tą pačią dieną, atsižvelgiama į Prašymo pateikimo datą.</text:span></text:p>
      <text:p text:style-name="P592">82. Aprašo 81 punkte nurodytoje e<text:span text:style-name="T593">ilėje laukiančiam (-iai) asmeniui (šeimai) Seniūnijos socialinis darbuotojas turi siūlyti ir, esant asmens (šeimos) sutikimui, organizuoti alternatyvių socialinių paslaugų, geriausiai atitinkančių asmens (šeimos) poreikius, teikimą.</text:span></text:p>
      <text:p text:style-name="P594"/>
      <text:p text:style-name="P595"><text:span text:style-name="T596">VIII</text:span><text:span text:style-name="T597"><text:s/>SKYRIUS</text:span></text:p>
      <text:p text:style-name="P598"><text:span text:style-name="T599">INFORMACIJOS TEIKIMAS IR SAUGOJIMAS</text:span></text:p>
      <text:p text:style-name="P600"/>
      <text:p text:style-name="P601"><text:span text:style-name="T602">83</text:span><text:span text:style-name="T603">.</text:span><text:span text:style-name="T604"><text:tab/>S</text:span>kyrius Savivaldybės interneto svetainėje<text:s/><text:span text:style-name="T605">www.jurbarkas.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606"><text:span text:style-name="T607">84</text:span><text:span text:style-name="T608">.</text:span><text:span text:style-name="T609"><text:tab/></text:span><text:span text:style-name="T610">Duomenis apie gyventojams skirtas, teikiamas, nutrauktas, sustabdytas ir neskirtas (nurodomos neskyrimo priežastys) socialines paslaugas Skyrius ir įstaigos, teikiančios socialines paslaugas, iki kiekvieno mėnesio teikia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text:span></text:p>
      <text:p text:style-name="P611"><text:span text:style-name="T612">85</text:span><text:span text:style-name="T613">.</text:span><text:span text:style-name="T614"><text:tab/></text:span><text:span text:style-name="T615">Ilgalaikes (trumpalaikes), dienos socialinės globos paslaugas teikiančios Savivaldybės įstaigos (Globos namai) ir kitos socialinių paslaugų įstaigos, kartą per mėnesį, pateikia Skyriui ataskaitą, patvirtintą Mokėjimo už socialines paslaugas Jurbarko rajono savivaldybės tvarkos apraše, pateikimo terminai taip pat nurodyti minėtame tvarkos apraše. <text:s/></text:span></text:p>
      <text:p text:style-name="P616"><text:span text:style-name="T617">86</text:span><text:span text:style-name="T618">. S</text:span><text:span text:style-name="T619">ocialinių paslaugų įstaigoje informacija apie asmenį (šeimą) (apie asmeniui teikiamas socialines paslaugas, sudaromus pagalbos planus, socialinių paslaugų poreikių pokyčius) socialinių paslaugų teikimo laikotarpiu kaupiama ir saugoma asmens byloje.<text:s/></text:span></text:p>
      <text:p text:style-name="P620"><text:span text:style-name="T621">87</text:span><text:span text:style-name="T622">.</text:span><text:span text:style-name="T623"><text:tab/></text:span><text:span text:style-name="T624">Dokumentai ir duomenys saugomi:</text:span></text:p>
      <text:p text:style-name="P625"><text:span text:style-name="T626">87.1</text:span><text:span text:style-name="T627">.</text:span><text:span text:style-name="T628"><text:tab/></text:span><text:span text:style-name="T629">dokumentai – Dokumentų ir archyvų įstatymo nustatyta tvarka;</text:span></text:p>
      <text:p text:style-name="P630"><text:span text:style-name="T631">87.2</text:span><text:span text:style-name="T632">.</text:span><text:span text:style-name="T633"><text:tab/></text:span><text:span text:style-name="T634">duomenys, kuriuos pagal Aprašo nuostatas privaloma registruoti SPIS, – SPIS nuostatų nustatyta tvarka ir terminais.</text:span></text:p>
      <text:p text:style-name="P635"><text:span text:style-name="T636">88</text:span><text:span text:style-name="T637">.</text:span><text:span text:style-name="T638"><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639"><text:span text:style-name="T640">89</text:span><text:span text:style-name="T641">.</text:span><text:span text:style-name="T642"><text:tab/></text:span><text:span text:style-name="T643">Dokumentai saugomi Dokumentų ir archyvų įstatymo nustatyta tvarka.</text:span></text:p>
      <text:p text:style-name="P644"><text:span text:style-name="T645">90</text:span><text:span text:style-name="T646">.</text:span><text:span text:style-name="T647"><text:tab/></text:span><text:span text:style-name="T648">Duomenų subjekto teisės įgyvendinamos duomenų valdytojo, į kurį kreipiamasi dėl duomenų subjekto teisių įgyvendinimo, nustatyta tvarka, vadovaujantis Reglamentu (ES) 2016/679.</text:span></text:p>
      <text:p text:style-name="P649"/>
      <text:p text:style-name="P650"><text:span text:style-name="T651">IX</text:span><text:span text:style-name="T652"><text:s/>SKYRIUS</text:span></text:p>
      <text:p text:style-name="P653"><text:span text:style-name="T654">SKUNDŲ NAGRINĖJIMAS</text:span></text:p>
      <text:p text:style-name="P655"/>
      <text:p text:style-name="P656"><text:span text:style-name="T657">91</text:span><text:span text:style-name="T658">.</text:span><text:span text:style-name="T659"><text:tab/></text:span><text:span text:style-name="T660">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potvarkiu per 20 darbo dienų turi būti sudaryta komisija, kuri pakartotinai nustatytų asmens (šeimos) socialinių paslaugų poreikį.</text:span></text:p>
      <text:p text:style-name="P661"><text:span text:style-name="T662">92</text:span><text:span text:style-name="T663">.</text:span><text:span text:style-name="T664"><text:tab/></text:span><text:span text:style-name="T665">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666"><text:span text:style-name="T667">93</text:span><text:span text:style-name="T668">.</text:span><text:span text:style-name="T669"><text:tab/></text:span><text:span text:style-name="T670">Socialinių paslaugų priežiūros<text:s/></text:span><text:span text:style-name="T671">departamentas per 20 darbo dienų nuo skundo gavimo dienos skundą išnagrinėja.</text:span></text:p>
      <text:p text:style-name="P672"><text:span text:style-name="T673">94</text:span><text:span text:style-name="T674">.</text:span><text:span text:style-name="T675"><text:tab/></text:span><text:span text:style-name="T676">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text:s/>reikalaudamas pašalinti trūkumus. Kreipimesi nurodoma asmens vardas, pavardė, gimimo data ir nustatyti pažeidimai dėl asmens socialinių paslaugų poreikio nustatymo ar jų skyrimo.</text:span></text:p>
      <text:p text:style-name="P677"><text:span text:style-name="T678">95</text:span><text:span text:style-name="T679">.</text:span><text:span text:style-name="T680"><text:tab/></text:span><text:span text:style-name="T681">Gavęs Socialinių paslaugų priežiūros departamento kreipimąsi dėl trūkumų, nurodytų Aprašo 91 <text:s/>punkte, pašalinimo, Savivaldybės meras ne vėliau nei per 20 darbo dienų nuo šio kreipimosi gavimo dienos užtikrina, kad nurodyti trūkumai būtų pašalinti.</text:span></text:p>
      <text:p text:style-name="P682"><text:span text:style-name="T683">96</text:span><text:span text:style-name="T684">.</text:span><text:span text:style-name="T685"><text:tab/></text:span><text:span text:style-name="T686">Ginčai dėl savivaldybės institucijos, Tarnybos, Departamento ar Socialinių paslaugų priežiūros departamento priimtų sprendimų (neveikimo) nagrinėjami Administracinių bylų teisenos įstatymo nustatyta tvarka.</text:span></text:p>
      <text:p text:style-name="P687"/>
      <text:p text:style-name="P688"><text:span text:style-name="T689">__________________________</text:span></text:p>
      <text:p text:style-name="P690">Asmens (šeimos) socialinių paslaugų<text:s/></text:p>
      <text:p text:style-name="P694">poreikio nustatymo ir skyrimo Jurbarko<text:s/></text:p>
      <text:p text:style-name="P695">rajono savivaldybėje tvarkos aprašo priedas</text:p>
      <text:p text:style-name="P696"/>
      <text:p text:style-name="P697"/>
      <text:p text:style-name="P698"><text:span text:style-name="T699">(Siuntimo į socialinės globos įstaigą forma)</text:span></text:p>
      <text:p text:style-name="P700"/>
      <text:p text:style-name="P701">JURBARKO RAJONO SAVIVALDYBĖS ADMINISTRACIJA</text:p>
      <text:p text:style-name="P702">SOCIALINĖS PARAMOS SKYRIUS</text:p>
      <text:p text:style-name="P703"/>
      <text:p text:style-name="P704"/>
      <text:p text:style-name="P705"><text:span text:style-name="T706">SIUNTIMAS Į SOCIALINĖS GLOBOS ĮSTAIGĄ<text:s/></text:span></text:p>
      <text:p text:style-name="P707"/>
      <text:p text:style-name="P708">_______________</text:p>
      <text:p text:style-name="P709">(data) <text:s/></text:p>
      <text:p text:style-name="P710">Jurbarkas</text:p>
      <text:p text:style-name="P711"/>
      <text:p text:style-name="P712">Vadovaujantis ________________________________________________________________</text:p>
      <text:p text:style-name="P713">(sprendimo numeris ir data)</text:p>
      <text:p text:style-name="P714">_____________________________________________________________________________</text:p>
      <text:p text:style-name="P715"/>
      <text:p text:style-name="P716">_____________________________________________________________________</text:p>
      <text:p text:style-name="P717">Siunčiame<text:tab/><text:tab/><text:tab/><text:tab/>(vardas, pavardė, gimimo data, adresas)</text:p>
      <text:p text:style-name="P718"/>
      <text:p text:style-name="P719">į _____________________________________________________________________________.</text:p>
      <text:p text:style-name="P720">(socialinės globos įstaigos pavadinimas)</text:p>
      <text:p text:style-name="P721"/>
      <text:p text:style-name="P722"/>
      <text:p text:style-name="P723"><text:span text:style-name="T724">Siuntimas į socialinės globos namus galioja 20 darbo dienų nuo jo pateikimo (išsiuntimo)<text:s/></text:span><text:span text:style-name="T725">asmeniui (jo globėjui, rūpintojui, aprūpintojui) dienos</text:span><text:span text:style-name="T726">.</text:span></text:p>
      <text:p text:style-name="P727"/>
      <text:p text:style-name="P728"/>
      <text:p text:style-name="P729"/>
      <text:p text:style-name="P730">__________________________<text:tab/>_______________<text:tab/>____________________</text:p>
      <text:p text:style-name="P731">(siuntimą priėmusio asmens pareigos)<text:s/><text:tab/><text:tab/><text:s text:c="2"/>(parašas)<text:tab/><text:tab/><text:s text:c="2"/>(vardas ir pavardė</text:p>
      <text:p text:style-name="P732"/>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roman"/>
    <style:font-face style:name="FreeSans" svg:font-family="FreeSan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25in"/>
          <style:tab-stop style:type="right" style:position="6.5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15</text:page-number></text:span></text:p>
        <text:p text:style-name="P50"/>
      </style:header>
    </style:master-page>
    <style:master-page style:next-style-name="MP1" style:name="MPF1" style:page-layout-name="PL1"/>
    <style:master-page style:name="MP2" style:page-layout-name="PL2">
      <style:header>
        <text:p text:style-name="P691"><text:span text:style-name="T692"><text:page-number text:fixed="false">15</text:page-number></text:span></text:p>
        <text:p text:style-name="P69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09T07:25:00Z</meta:creation-date>
    <dc:date>2024-09-09T07:25:00Z</dc:date>
    <meta:print-date>2004-06-03T13:25:00Z</meta:print-date>
    <meta:template xlink:href="Normal.dotm" xlink:type="simple"/>
    <meta:editing-cycles>2</meta:editing-cycles>
    <meta:editing-duration>PT0S</meta:editing-duration>
    <meta:document-statistic meta:page-count="3" meta:paragraph-count="298" meta:word-count="7965" meta:character-count="61831" meta:row-count="1425" meta:non-whitespace-character-count="54164"/>
  </office:meta>
</office:document-meta>
</file>