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keep-with-next="alway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VASARIO 11 D. NUTARIMO NR. 86 „DĖL LIETUVOS RESPUBLIKOS ENERGETIKOS MINISTERIJOS NUOSTATŲ PATVIRTINIMO“ PAKEITIMO</text:span></text:p>
      <text:p text:style-name="P19"/>
      <text:p text:style-name="P20"><text:span text:style-name="T21">2015 m. liepos 1 d.</text:span><text:span text:style-name="T22"><text:s/>Nr.<text:s/></text:span><text:span text:style-name="T23">67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9 m. vasario 11 d. nutarimą Nr. 86 „Dėl Lietuvos Respublikos energetikos ministerijos nuostatų patvirtinimo“:</text:span></text:p>
      <text:p text:style-name="P33"><text:span text:style-name="T34">1</text:span><text:span text:style-name="T35">. Pakeisti preambulę ir ją išdėstyti taip:</text:span></text:p>
      <text:p text:style-name="P36"><text:span text:style-name="T37">„Vadovaudamasi Lietuvos Respublikos Vyriausybės įstatymo 29 straipsnio 8 dalimi ir Lietuvos Respublikos energetikos ministerijos įsteigimo įstatymu, Lietuvos Respublikos Vyriausybė</text:span><text:span text:style-name="T38"><text:s/>nutari</text:span><text:span text:style-name="T39">a:“.</text:span></text:p>
      <text:p text:style-name="P40"><text:span text:style-name="T41">2</text:span><text:span text:style-name="T42">. Pakeisti Lietuvos Respublikos energetikos ministerijos nuostatus, patvirtintus Lietuvos Respublikos Vyriausybės 2009 m. vasario 11 d. nutarimu Nr. 86 „Dėl Lietuvos Respublikos energetikos ministerijos nuostatų patvirtinimo“:</text:span></text:p>
      <text:p text:style-name="P43"><text:span text:style-name="T44">2.1</text:span><text:span text:style-name="T45">. Pakeisti 2 punktą ir jį išdėstyti taip:</text:span></text:p>
      <text:p text:style-name="P46"><text:span text:style-name="T47">„</text:span><text:span text:style-name="T48">2</text:span><text:span text:style-name="T49">. Energetikos ministerija savo veikloje vadovaujasi Lietuvos Respublikos Konstitucija, Lietuvos Respublikos tarptautinėmis sutartimis, Lietuvos Respublikos Vyriausybės įstatymu, Lietuvos Respublikos viešojo administravimo įstatymu, kitais Lietuvos Respublikos Seimo priimtais įstatymais ir teisės aktais, Europos Sąjungos teisės aktais, Respublikos Prezidento dekretais, Lietuvos Respublikos Vyriausybės nutarimais, Ministro Pirmininko potvarkiais, taip pat šiais nuostatais.“</text:span></text:p>
      <text:p text:style-name="P50"><text:span text:style-name="T51">2.2</text:span><text:span text:style-name="T52">. Pakeisti 3 punktą ir jį išdėstyti taip:</text:span></text:p>
      <text:p text:style-name="P53"><text:span text:style-name="T54">„</text:span><text:span text:style-name="T55">3</text:span><text:span text:style-name="T56">. Energetikos ministerija yra viešasis juridinis asmuo, turintis sąskaitą banke ir antspaudą su Lietuvos valstybės herbu ir savo pavadinimu. Ministerijos buveinės adresas: Gedimino pr. 38, Vilnius, Lietuvos Respublika.“</text:span></text:p>
      <text:p text:style-name="P57"><text:span text:style-name="T58">2.3</text:span><text:span text:style-name="T59">. Pripažinti netekusiu galios 6.1.6 papunktį.</text:span></text:p>
      <text:p text:style-name="P60"><text:span text:style-name="T61">2.4</text:span><text:span text:style-name="T62">. Pripažinti netekusiu galios 6.3.2 papunktį.</text:span></text:p>
      <text:p text:style-name="P63"><text:span text:style-name="T64">2.5</text:span><text:span text:style-name="T65">. Pripažinti netekusiu galios 6.3.15 papunktį.</text:span></text:p>
      <text:p text:style-name="P66"><text:span text:style-name="T67">2.6</text:span><text:span text:style-name="T68">. Pakeisti 14.3 punktą ir jį išdėstyti taip:</text:span></text:p>
      <text:p text:style-name="P69"><text:span text:style-name="T70">„</text:span><text:span text:style-name="T71">14.3</text:span><text:span text:style-name="T72">. teikia Lietuvos Respublikos Vyriausybei Lietuvos Respublikos Vyriausybės darbo reglamento, patvirtinto Lietuvos Respublikos Vyriausybės 1994 m. rugpjūčio 11 d. nutarimu Nr. 728, nustatyta tvarka įstatymų ir kitų teisės aktų projektus;“.</text:span></text:p>
      <text:p text:style-name="P73"><text:span text:style-name="T74">2.7</text:span><text:span text:style-name="T75">. Pakeisti 14.17 papunktį ir jį išdėstyti taip:</text:span></text:p>
      <text:p text:style-name="P76"><text:span text:style-name="T77">„</text:span><text:span text:style-name="T78">14.17</text:span><text:span text:style-name="T79">. Lietuvos Respublikos Vyriausybės nustatyta tvarka informuoja visuomenę apie savo veiklą ministerijos interneto svetainėje, jeigu yra galimybė, – ir per kitas visuomenės informavimo priemones ar susitikimus su gyventojais;“.</text:span></text:p>
      <text:p text:style-name="P80"><text:span text:style-name="T81">2.8</text:span><text:span text:style-name="T82">. Pakeisti 14.18 papunktį ir jį išdėstyti taip:</text:span></text:p>
      <text:p text:style-name="P83"><text:span text:style-name="T84">„</text:span><text:span text:style-name="T85">14.18</text:span><text:span text:style-name="T86">. užtikrina, kad pagal Lietuvos Respublikos viešojo sektoriaus atskaitomybės įstatymą teikiami ataskaitų rinkiniai ir ataskaitos būtų teisingi;“.</text:span></text:p>
      <text:p text:style-name="P87"><text:span text:style-name="T88">2.9</text:span><text:span text:style-name="T89">. Pakeisti 26 punktą ir jį išdėstyti taip:</text:span></text:p>
      <text:p text:style-name="P90"><text:span text:style-name="T91">„</text:span><text:span text:style-name="T92">26</text:span><text:span text:style-name="T93">. Energetikos ministerijos valstybės tarnautojų ir darbuotojų priėmimo į darbą (pareigas), darbo užmokesčio mokėjimo jiems tvarką ir sąlygas reguliuoja Lietuvos Respublikos valstybės tarnybos įstatymas, Lietuvos Respublikos darbo kodeksas ir jų įgyvendinamieji teisės aktai.“</text:span></text:p>
      <text:p text:style-name="P94"><text:span text:style-name="T95">2.10</text:span><text:span text:style-name="T96">. Pakeisti 29 punktą ir jį išdėstyti taip:</text:span></text:p>
      <text:p text:style-name="P97"><text:span text:style-name="T98">„</text:span><text:span text:style-name="T99">29</text:span><text:span text:style-name="T100">. Energetikos ministerija gali būti reorganizuojama arba likviduojama.“</text:span></text:p>
      <text:p text:style-name="P101"/>
      <text:p text:style-name="P102"/>
      <text:p text:style-name="P103"/>
      <text:p text:style-name="P104">Ministras Pirmininkas<text:tab/>Algirdas Butkevičius</text:p>
      <text:p text:style-name="P105"/>
      <text:p text:style-name="P106"/>
      <text:p text:style-name="P107"/>
      <text:p text:style-name="P108"><text:span text:style-name="T109">Energetikos ministras</text:span><text:span text:style-name="T11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2T13:41:00Z</meta:creation-date>
    <dc:date>2015-07-02T13:41:00Z</dc:date>
    <meta:print-date>2015-06-30T08:02:00Z</meta:print-date>
    <meta:template xlink:href="Normal" xlink:type="simple"/>
    <meta:editing-cycles>2</meta:editing-cycles>
    <meta:editing-duration>PT0S</meta:editing-duration>
    <meta:document-statistic meta:page-count="2" meta:paragraph-count="59" meta:word-count="497" meta:character-count="3199" meta:row-count="172" meta:non-whitespace-character-count="2761"/>
  </office:meta>
</office:document-meta>
</file>