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text-position="super 62.5%"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font-weight="bold" style:font-weight-asian="bold" style:font-weight-complex="bold"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size-complex="11pt" style:language-asian="lt" style:country-asian="LT"/>
    </style:style>
    <style:style style:name="P78"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7 m. birželio 29 d. sprendimo Nr. T-174 „</text:span><text:span text:style-name="T17">DĖL JONIŠKIO RAJONO SAVIVALDYBĖS TVARKYMO IR ŠVAROS TAISYKLIŲ PATVIRTINIMO</text:span><text:span text:style-name="T18">“ pakeitimo</text:span></text:p>
      <text:p text:style-name="P19"/>
      <text:p text:style-name="P20">2020 m. balandžio 30 d. Nr. T-57</text:p>
      <text:p text:style-name="P21">Joniškis</text:p>
      <text:p text:style-name="P22"/>
      <text:p text:style-name="P23"/>
      <text:p text:style-name="P24"><text:span text:style-name="T25">Vadovaudamasi Lietuvos Respublikos vietos savivaldos įstatymo 18 straipsnio 1 dalimi, Lietuvos Respublikos aplinkos apsaugos įstatymo 6 straipsnio 7 dalies 8 punktu, Mėšlo ir srutų tvarkymo aplinkosaugos reikalavimų aprašu, patvirtintu Lietuvos Respublikos aplinkos ministro ir Lietuvos Respublikos žemės ūkio ministro 2005 m. liepos 14 d. įsakymu Nr. D1-367 / 3D-342 (2011 m. rugsėjo 26 d. įsakymo Nr. D1-735 / 3D-700 redakcija), Joniškio rajono savivaldybės taryba n u s p r e n d ž i a:<text:s/></text:span></text:p>
      <text:p text:style-name="P26"><text:span text:style-name="T27">1</text:span><text:span text:style-name="T28">. Pakeisti Joniškio rajono savivaldybės tvarkymo ir švaros taisyklių, patvirtintų Joniškio rajono savivaldybės tarybos 2017 m. birželio 29 d. sprendimu Nr. T-174, 40 punktą ir jį išdėstyti taip:</text:span></text:p>
      <text:p text:style-name="P29"><text:span text:style-name="T30">„</text:span><text:span text:style-name="T31">40</text:span><text:span text:style-name="T32">. Mėšlo ir srutų kaupimas ir naudojimas:</text:span></text:p>
      <text:p text:style-name="P33"><text:span text:style-name="T34">40.1</text:span><text:span text:style-name="T35">. fiziniai ir juridiniai asmenys, kaupiantys ir naudojantys mėšlą ir srutas, turi vadovautis Mėšlo ir srutų tvarkymo aplinkosaugos reikalavimų aprašu, patvirtintu Lietuvos Respublikos aplinkos ministro ir Lietuvos Respublikos žemės ūkio ministro įsakymu (toliau – Aprašas);</text:span></text:p>
      <text:p text:style-name="P36"><text:span text:style-name="T37">40.2</text:span><text:span text:style-name="T38">. mėšlas ir (ar) srutos turi būti kaupiami ir (ar) laikomi taip, kad būtų išvengta paviršinio ir požeminio vandens taršos, būtų kuo mažesnė oro tarša ir kvapų sklidimas;</text:span></text:p>
      <text:p text:style-name="P39"><text:span text:style-name="T40">40.3</text:span><text:span text:style-name="T41">. asmenys, kaupiantys skystąjį mėšlą ir (ar) srutas srutų kauptuvuose, turi taikyti aplinkos oro taršos mažinimo priemones, numatytas Apraše;</text:span></text:p>
      <text:p text:style-name="P42"><text:span text:style-name="T43">40.4</text:span><text:span text:style-name="T44">. laistyti srutas arba tręšti skystuoju mėšlu žemės ūkio paskirties sklypus galima esant kuo mažesniam vėjo greičiui, ne aukštesnei nei 20</text:span><text:span text:style-name="T45">o</text:span><text:span text:style-name="T46"><text:s/>C oro temperatūrai, vėjui pučiant nuo labiausiai apgyvendintos vietovės;</text:span></text:p>
      <text:p text:style-name="P47"><text:span text:style-name="T48">40.5</text:span><text:span text:style-name="T49">. draudžiama skystuoju mėšlu ir (ar) srutomis tręšti</text:span><text:span text:style-name="T50"><text:s/></text:span><text:span text:style-name="T51">šeštadieniais, sekmadieniais, <text:s/>valstybinių švenčių dienomis be seniūno rašytinio sutikimo;</text:span></text:p>
      <text:p text:style-name="P52"><text:span text:style-name="T53">40.6</text:span><text:span text:style-name="T54">. draudžiama skystuoju mėšlu ir (ar) srutomis tręšti kitomis, nei taisyklių 40.5. papunktyje nurodytomis dienomis, arčiau kaip per 100 m nuo gyvenamojo namo be gyventojo rašytinio sutikimo ir arčiau kaip per 1000 m nuo didesnės kaip 5 kv. km ploto gyvenvietės ar arčiau kaip per 500 m nuo kitų gyvenviečių be seniūno rašytinio sutikimo;</text:span></text:p>
      <text:p text:style-name="P55"><text:span text:style-name="T56">40.7</text:span><text:span text:style-name="T57">. asmuo, tręšiantis mėšlu ir (ar) srutomis daugiau kaip 30 ha žemės ūkio naudmenų per kalendorinius metus, privalo turėti Apraše nustatytus reikalavimus atitinkantį tręšimo planą ir jį vykdyti;</text:span></text:p>
      <text:p text:style-name="P58"><text:span text:style-name="T59">40.8</text:span><text:span text:style-name="T60">. skystasis mėšlas ir srutos iki tręšiamo lauko gali būti transportuojama sandariais vamzdynais;</text:span></text:p>
      <text:p text:style-name="P61"><text:span text:style-name="T62">40.9</text:span><text:span text:style-name="T63">. mėšlui ir srutoms paskleisti turi būti naudojama specialiai tam skirta techniškai tvarkinga technika;</text:span></text:p>
      <text:p text:style-name="P64"><text:span text:style-name="T65">40.10</text:span><text:span text:style-name="T66">. paskleistas ant ariamos žemės skystasis mėšlas ir (ar) srutos, siekiant mažinti nemalonių kvapų išsiskyrimą, turi būti įterpiamos į dirvožemį kaip galima greičiau, bet ne vėliau kaip per 12 val.“</text:span></text:p>
      <text:p text:style-name="P67"><text:span text:style-name="T68">Šis<text:s/></text:span><text:span text:style-name="T69">sprendimas</text:span><text:span text:style-name="T70"><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71"><text:s/></text:span><text:span text:style-name="T72">Respublikos g. 62, LT-35158 Panevėžys; Klaipėdos rūmai,</text:span><text:span text:style-name="T73"><text:s/></text:span><text:span text:style-name="T74">Galinio Pylimo g. 9, LT-91230 Klaipėda; Kauno rūmai,</text:span><text:span text:style-name="T75"><text:s/></text:span><text:span text:style-name="T76">A. Mickevičiaus g. 8A, LT-44312 Kaunas).</text:span></text:p>
      <text:p text:style-name="Normal"/>
      <text:p text:style-name="Normal"/>
      <text:p text:style-name="Normal"/>
      <text:p text:style-name="P77">Savivaldybės meras<text:s/><text:tab/><text:tab/><text:tab/><text:tab/><text:tab/><text:tab/><text:tab/><text:tab/>Vitalijus Gailius</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5:57:00Z</meta:creation-date>
    <dc:date>2020-11-05T15:57:00Z</dc:date>
    <meta:print-date>2014-03-04T09:11:00Z</meta:print-date>
    <meta:template xlink:href="Normal.dotm" xlink:type="simple"/>
    <meta:editing-cycles>2</meta:editing-cycles>
    <meta:editing-duration>PT0S</meta:editing-duration>
    <meta:document-statistic meta:page-count="2" meta:paragraph-count="31" meta:word-count="425" meta:character-count="3564" meta:row-count="75" meta:non-whitespace-character-count="3170"/>
  </office:meta>
</office:document-meta>
</file>