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3944in">
        <style:tab-stops>
          <style:tab-stop style:type="left" style:position="0.19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555in"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4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44in">
        <style:tab-stops>
          <style:tab-stop style:type="left" style:position="0.0979in"/>
          <style:tab-stop style:type="left" style:position="0.19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3944in">
        <style:tab-stops>
          <style:tab-stop style:type="left" style:position="0.29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6444in" fo:text-indent="-0.25in">
        <style:tab-stops>
          <style:tab-stop style:type="left" style:position="0.04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3944in">
        <style:tab-stops>
          <style:tab-stop style:type="left" style:position="0.196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94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944in">
        <style:tab-stops>
          <style:tab-stop style:type="left" style:position="0.19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7277in" fo:text-indent="-0.3333in">
        <style:tab-stops>
          <style:tab-stop style:type="left" style:position="-0.1368in"/>
          <style:tab-stop style:type="left" style:position="0.0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MS Mincho" style:font-style-complex="italic" style:font-size-complex="12pt"/>
    </style:style>
    <style:style style:name="P184" style:parent-style-name="Normal" style:family="paragraph">
      <style:paragraph-properties fo:text-align="justify" fo:margin-left="0.7277in" fo:text-indent="-0.3333in">
        <style:tab-stops>
          <style:tab-stop style:type="left" style:position="-0.1368in"/>
          <style:tab-stop style:type="left" style:position="0.0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7277in" fo:text-indent="-0.3333in">
        <style:tab-stops>
          <style:tab-stop style:type="left" style:position="-0.2354in"/>
          <style:tab-stop style:type="left" style:position="0.059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7277in" fo:text-indent="-0.3333in">
        <style:tab-stops>
          <style:tab-stop style:type="left" style:position="-0.1368in"/>
          <style:tab-stop style:type="left" style:position="-0.0381in"/>
          <style:tab-stop style:type="left" style:position="0.05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7277in" fo:text-indent="-0.3333in">
        <style:tab-stops>
          <style:tab-stop style:type="left" style:position="-0.1368in"/>
          <style:tab-stop style:type="left" style:position="-0.0381in"/>
          <style:tab-stop style:type="left" style:position="0.059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7277in" fo:text-indent="-0.3333in">
        <style:tab-stops>
          <style:tab-stop style:type="left" style:position="0.059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277in" fo:text-indent="-0.3333in">
        <style:tab-stops>
          <style:tab-stop style:type="left" style:position="0.059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7277in" fo:text-indent="-0.3333in">
        <style:tab-stops>
          <style:tab-stop style:type="left" style:position="-0.1368in"/>
          <style:tab-stop style:type="left" style:position="0.059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7277in" fo:text-indent="-0.3333in">
        <style:tab-stops>
          <style:tab-stop style:type="left" style:position="-0.1368in"/>
          <style:tab-stop style:type="left" style:position="0.158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7277in" fo:text-indent="-0.3333in">
        <style:tab-stops>
          <style:tab-stop style:type="left" style:position="0.05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7277in" fo:text-indent="-0.3333in">
        <style:tab-stops>
          <style:tab-stop style:type="left" style:position="0.059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277in" fo:text-indent="-0.3333in">
        <style:tab-stops>
          <style:tab-stop style:type="left" style:position="0.059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4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7277in" fo:text-indent="-0.334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584in"/>
    </style:style>
    <style:style style:name="TableColumn315" style:family="table-column">
      <style:table-column-properties style:column-width="6.1097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justify" fo:text-indent="-0.0069in"/>
      <style:text-properties style:font-name-asian="Calibri" style:font-size-complex="12pt"/>
    </style:style>
    <style:style style:name="TableCell31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20" style:parent-style-name="Normal" style:family="paragraph">
      <style:paragraph-properties fo:text-align="justify" fo:text-indent="0.0131in"/>
      <style:text-properties style:font-name-asian="Calibri"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margin-left="0.0055in">
        <style:tab-stops>
          <style:tab-stop style:type="left" style:position="5.605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6"/>
      <text:p text:style-name="P17">2024 m. rugsėjo 26 d.<text:s/><text:span text:style-name="T18">Nr. VA-78</text:span></text:p>
      <text:p text:style-name="P19"><text:span text:style-name="T20">Vilnius</text:span></text:p>
      <text:p text:style-name="P21"/>
      <text:p text:style-name="Normal"/>
      <text:p text:style-name="P22"><text:span text:style-name="T23">Pakeiči</text:span><text:span text:style-name="T24">u</text:span><text:span text:style-name="T25"><text:s/></text:span><text:span text:style-name="T26">Valstybinės mokesčių inspekcijos prie Lietuvos Respublikos finansų ministerijos viršininko 2004 m. vasario 9 d. įsakymą Nr. VA-13 „Dėl Metinės gyventojo (šeimos) turto deklaracijos formos ir jos užpildymo, teikimo ir tikslinimo taisyklių patvirtinimo“:</text:span></text:p>
      <text:p text:style-name="P27"><text:span text:style-name="T28">1</text:span><text:span text:style-name="T29">. Pakeičiu nurodytą įsakymą ir jį išdėstau nauja redakcija (</text:span><text:span text:style-name="T30">Metinės gyventojo (šeimos) turto deklaracijos FR0001 forma ir jos priedų FR0001T, FR0001V, FR0001L, FR0001S, FR0001G, FR0001P form</text:span><text:span text:style-name="T31">os nekeičiamos,</text:span><text:span text:style-name="T32"><text:s/>Metinės gyventojo (šeimos) turto deklaracijos FR0001 formos ir jos priedų užpildymo, teikimo ir tikslinimo taisyklės nauja redakcija nedėstomos):</text:span></text:p>
      <text:p text:style-name="P33"/>
      <text:p text:style-name="P34"><text:span text:style-name="T35">„</text:span><text:span text:style-name="T36">VALSTYBINĖS MOKESČIŲ INSPEKCIJOS<text:s/></text:span><text:span text:style-name="T37"><text:line-break/>PRIE LIETUVOS RESPUBLIKOS FINANSŲ MINISTERIJOS<text:s/></text:span><text:span text:style-name="T38"><text:line-break/>VIRŠININKAS</text:span></text:p>
      <text:p text:style-name="P39"/>
      <text:p text:style-name="P40"><text:span text:style-name="T41">ĮSAKYMAS</text:span></text:p>
      <text:p text:style-name="P42"><text:span text:style-name="T43">DĖL METINĖS GYVENTOJO (ŠEIMOS) TURTO DEKLARACIJOS FR0001 FORMOS ir jos priedų FORMŲ BEI JŲ užpildymo, TEIKIMO IR TIKSLINIMO<text:s/></text:span><text:span text:style-name="T44">TAISYKLIŲ PATVIRTINIMO<text:s/></text:span></text:p>
      <text:p text:style-name="P45"/>
      <text:p text:style-name="P46"/>
      <text:p text:style-name="P47"><text:span text:style-name="T48">Vadovaudamasi Lietuvos Respublikos gyventojų turto deklaravimo įstatymo 5 straipsnio 4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9">,</text:span></text:p>
      <text:p text:style-name="P50"><text:span text:style-name="T51">tvirtin</text:span><text:span text:style-name="T52">u pridedamas:</text:span></text:p>
      <text:p text:style-name="P53"><text:span text:style-name="T54">1</text:span><text:span text:style-name="T55">. Metinės gyventojo (šeimos) turto deklaracijos FR0001 formą ir jos priedų FR0001T, FR0001V, FR0001L, FR0001S, FR0001G, FR0001P form</text:span><text:span text:style-name="T56">as</text:span><text:span text:style-name="T57">;<text:s/></text:span></text:p>
      <text:p text:style-name="P58"><text:span text:style-name="T59">2</text:span><text:span text:style-name="T60">. Metinės gyventojo (šeimos) turto deklaracijos FR0001 formos ir jos priedų užpildymo, teikimo ir tikslinimo taisykles.“</text:span></text:p>
      <text:p text:style-name="P61"><text:span text:style-name="T62">2</text:span><text:span text:style-name="T63">.<text:s/></text:span><text:span text:style-name="T64">Pakeičiu nurodytu įsakymu patvirtintas Metinės gyventojo (šeimos) turto deklaracijos FR0001 formos ir jos priedų užpildymo, teikimo ir tikslinimo taisykles:</text:span></text:p>
      <text:p text:style-name="P65"><text:span text:style-name="T66">2.1</text:span><text:span text:style-name="T67">. Papildau 2</text:span><text:span text:style-name="T68">1</text:span><text:span text:style-name="T69"><text:s/>punktu:</text:span></text:p>
      <text:p text:style-name="P70"><text:span text:style-name="T71">„</text:span><text:span text:style-name="T72">2</text:span><text:span text:style-name="T73">1</text:span><text:span text:style-name="T74">.<text:s/></text:span><text:span text:style-name="T75">Taisyklėse vartojamos sąvokos atitinka 2016 m. balandžio 27 d. Europos Parlamento ir Tarybos reglamente<text:s/></text:span><text:span text:style-name="T76">(ES)</text:span><text:span text:style-name="T77"><text:s/>2016/679 dėl fizinių asmenų apsaugos tvarkant asmens duomenis ir dėl laisvo tokių duomenų judėjimo ir kuriuo panaikinama Direktyva 95/46/EB (Bendrasis duomenų apsaugos reglamentas) (toliau<text:s/></text:span><text:span text:style-name="T78">–</text:span><text:span text:style-name="T79"><text:s/>Reglamentas 2016/679), Lietuvos Respublikos asmens duomenų teisinės apsaugos įstatyme, Lietuvos Respublikos civiliniame kodekse, MAĮ, GPMĮ vartojamas sąvokas.</text:span><text:span text:style-name="T80">“</text:span></text:p>
      <text:p text:style-name="P81"><text:span text:style-name="T82">2.2</text:span><text:span text:style-name="T83">.</text:span><text:span text:style-name="T84"><text:s/></text:span><text:span text:style-name="T85">Pakeičiu 7.2 papunktį ir jį išdėstau taip:</text:span></text:p>
      <text:p text:style-name="P86"><text:span text:style-name="T87">„</text:span><text:span text:style-name="T88">7.2</text:span><text:span text:style-name="T89">.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text:span></text:p>
      <text:p text:style-name="P90"><text:span text:style-name="T91">2.3</text:span><text:span text:style-name="T92">. Pakeičiu 7.3 papunktį ir jį išdėstau taip:</text:span></text:p>
      <text:p text:style-name="P93"><text:span text:style-name="T94">„</text:span><text:span text:style-name="T95">7.3</text:span><text:span text:style-name="T96">. gyventojai, pageidaujantys gauti finansinę paskatą pirmąjį būstą įsigyjančioms jaunoms šeimoms, ir jų šeimų nariai Lietuvos Respublikos finansinės paskatos pirmąjį būstą įsigyjančioms jaunoms šeimoms įstatyme nustatytais atvejais privalo deklaruoti kalendorinių metų, einančių prieš metus, kuriais pateikiamas prašymas dėl teisės į finansinę paskatą pirmąjį būstą įsigyjančioms jaunoms šeimoms patvirtinimo, gruodžio 31 dieną Taisyklių 9 punkte nurodytą turimą turtą. Atsižvelgiant į tai, kad gyventojams, pageidaujantiems gauti finansinę paskatą pirmąjį būstą įsigyjančioms jaunoms šeimoms, ir jų šeimų nariams yra nustatyta pareiga deklaruoti pajamas ir nuo jų apskaičiuotą pajamų mokestį pagal GPMĮ, vadovaujantis MAĮ 77 straipsniu,<text:s/></text:span><text:span text:style-name="T97">deklaracijoje</text:span><text:span text:style-name="T98"><text:s/>deklaruoti pajamų jiems nereikia.“</text:span></text:p>
      <text:p text:style-name="P99"><text:span text:style-name="T100">2.4</text:span><text:span text:style-name="T101">. Pakeičiu 8 punktą ir jį išdėstau taip:</text:span></text:p>
      <text:p text:style-name="P102"><text:span text:style-name="T103">„</text:span><text:span text:style-name="T104">8</text:span><text:span text:style-name="T105">. Auką savo rinkimų politinei kampanijai finansuoti teikiantys kandidatai vienmandatėse rinkimų apygardose ir</text:span><text:span text:style-name="T106"><text:s/>r</text:span><text:span text:style-name="T107">eferendumo iniciatoriai GTDĮ nustatyta tvarka turi deklaruoti tik pinigines lėšas, turimas šių ataskaitinių metų pabaigoje: paskutinių praėjusių metų gruodžio 31 d. (kai auka teikiama po einamųjų metų gegužės 1 d.) arba užpraeitų kalendorinių metų gruodžio 31 d. (kai auka teikiama iki einamųjų metų gegužės 1 d.). Deklaruojamos ataskaitinių metų Lietuvos Respublikoje ir užsienio valstybėse, kredito įstaigose, ir ne jose</text:span><text:span text:style-name="T108"><text:s/>turimos piniginės lėšos (įskaitant turimas pasiskolintas). Kandidatai vienmandatėse rinkimų apygardose ir referendumo iniciatoriai</text:span><text:span text:style-name="T109">, GTDĮ nustatyta tvarka deklaravę šiame punkte nurodytų ataskaitinių metų gruodžio 31 d. turimą turtą, prieš suteikdami auką savo rinkimų<text:s/></text:span><text:span text:style-name="T110">politinei kampanijai finansuoti,<text:s/></text:span><text:span text:style-name="T111">pakartotinai deklaracijos neteikia.“</text:span></text:p>
      <text:p text:style-name="P112"><text:span text:style-name="T113">2.5</text:span><text:span text:style-name="T114">. Pakeičiu 10.1 papunkčio trečiąją pastraipą ir ją išdėstau taip:</text:span></text:p>
      <text:p text:style-name="P115"><text:span text:style-name="T116">„Finansinę paskatą pirmąjį būstą įsigyjančioms jaunoms šeimoms pageidaujantys gauti gyventojai, sudarę santuoką ataskaitiniais metais arba einamaisiais metais dar iki deklaracijos pateikimo, teikiamoje šeimos (gyventojo) deklaracijoje turi nurodyti ataskaitinių metų turtą, o tų metų pajamas – GPMĮ nustatyta tvarka pateiktoje<text:s/></text:span><text:span text:style-name="T117">Pavyzdinėje pajamų mokesčio deklaracijos GPM311 formoje, patvirtintoje Valstybinės mokesčių inspekcijos prie Lietuvos Respublikos finansų ministerijos viršininko 2019 m. gruodžio 12 d. įsakymu Nr. VA-93 „Dėl Pavyzdinės pajamų mokesčio deklaracijos GPM311 formos ir jos priedų formų ir jų užpildymo, pakeitimo bei tikslinimo taisyklių patvirtinimo“ (toliau<text:s/></text:span><text:span text:style-name="T118">– metinė pajamų mokesčio deklaracija);“.</text:span></text:p>
      <text:p text:style-name="P119"><text:span text:style-name="T120">2.6</text:span><text:span text:style-name="T121">. Pakeičiu 11 punktą ir jį išdėstau taip:</text:span></text:p>
      <text:p text:style-name="P122"><text:span text:style-name="T123">„</text:span><text:span text:style-name="T124">11</text:span><text:span text:style-name="T125">. Jeigu gyventojas, nurodytas GTDĮ 2 straipsnio 1 dalyje, ataskaitiniais metais nutraukė santuoką (mirė), tai buvęs (mirusįjį pergyvenęs) sutuoktinis turto tų ataskaitinių metų, kuriais santuoka buvo nutraukta (kuriais sutuoktinis mirė), deklaruoti neprivalo, jeigu tokia prievolė jam neatsiranda dėl jo paties tais metais eitų pareigų, paramos būstui įsigyti (išsinuomoti), piniginės socialinės paramos arba finansinės paskatos pirmąjį būstą įsigyjančioms jaunoms šeimoms gavimo, sumokėto politinės organizacijos nario mokesčio,</text:span><text:span text:style-name="T126"><text:s/></text:span><text:span text:style-name="T127">taip pat kandidato vienmandatėje rinkimų apygardoje ar referendumo iniciatoriaus teikiamos aukos savo rinkimų politinei kampanijai finansuoti.“</text:span></text:p>
      <text:p text:style-name="P128"><text:span text:style-name="T129">2.7</text:span><text:span text:style-name="T130">.</text:span><text:span text:style-name="T131"><text:tab/><text:s/>Pakeičiu 12 punktą ir jį išdėstau taip:</text:span></text:p>
      <text:p text:style-name="P132"><text:span text:style-name="T133">„</text:span><text:span text:style-name="T134">12</text:span><text:span text:style-name="T135">.<text:s/></text:span><text:span text:style-name="T136">GTDĮ 2 straipsnio 1 dalyje nurodytiems gyventojams (išskyrus pageidaujančius gauti piniginę socialinę paramą, atskaitinę deklaraciją teikiančius asmenis, nurodytus Taisyklių 6 punkte, ir gyventojus, pageidaujančius gauti paramą būstui įsigyti ar išsinuomoti), kandidatams vienmandatėse rinkimų apygardose ir referendumo iniciatoriams, Lietuvos Respublikos rinkimų kodekso 110 straipsnio 6 dalyje nustatytu atveju aukojantiems savo rinkimų politinei kampanijai finansuoti, GPMĮ 27 straipsnyje yra nustatyta pareiga pateikti ir atitinkamo mokestinio laikotarpio metines pajamų mokesčio deklaracijas. Gyventojams, Lietuvos Respublikos rinkimų kodekso 110 straipsnio 4 dalyje nustatytu atveju aukojantiems savarankiškam rinkimų politinės kampanijos dalyviui, turto deklaruoti nereikia, tačiau pagal GPMĮ 27 straipsnio nuostatas, prieš suteikdami auką, jie privalo deklaruoti<text:s/></text:span><text:span text:style-name="T137">paskutinių praėjusių metų gruodžio 31 d. (kai auka teikiama po einamųjų metų gegužės 1 d.) arba užpraeitų kalendorinių metų gruodžio 31 d. (kai auka teikiama iki einamųjų metų gegužės 1 d.) pajamas. S</text:span><text:span text:style-name="T138">avarankiškam rinkimų politinės kampanijos dalyviui aukojantys gyventojai, taip pat kandidatai vienmandatėse rinkimų apygardose ir referendumo iniciatoriai, aukojantys savo rinkimų politinei kampanijai finansuoti, ataskaitinių metų pajamas gali deklaruoti deklaracijoje.<text:s/></text:span></text:p>
      <text:p text:style-name="P139">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 gyventojams, aukojantiems savarankiškam rinkimų politinės kampanijos dalyviui, kandidatams vienmandatėse rinkimų apygardose bei referendumo iniciatoriams, aukojantiems savo rinkimų kampanijai finansuoti, taip pat politinės organizacijos nariams, kurių politinės organizacijos nario mokestis per kalendorinius metus viršija 360 eurų, deklaravusiems pajamas deklaracijoje, jeigu prievolė deklaruoti pajamas neatsiranda ir dėl kitų priežasčių, nurodytų GTDĮ ar GPMĮ. Jeigu prievolė deklaruoti metines pajamas atsiranda ir dėl kitų priežasčių (pavyzdžiui, dėl vykdytos individualios veiklos, dėl paties ar šeimos nario eitų pareigų), vadovaujantis GPMĮ 27 straipsnio nuostatomis, metinė pajamų mokesčio deklaracija turi būti pateikta, nesvarbu, kad ataskaitinių metų pajamas jie yra deklaravę deklaracijoje.<text:s/></text:p>
      <text:p text:style-name="P140"><text:span text:style-name="T141">Politinės organizacijos nariui, kurio politinės organizacijos nario mokestis per kalendorinius metus viršija 360 eurų, Taisyklių 8</text:span><text:span text:style-name="T142">1</text:span><text:span text:style-name="T143"><text:s/>punkte nurodytų ataskaitinių metų pajamas deklaravusiam metinėje pajamų mokesčio deklaracijoje, deklaracijoje pajamų deklaruoti nereikia, tačiau šioje deklaracijoje jis privalo deklaruoti visą ataskaitinių metų gruodžio 31 d. turimą GTDĮ 3 straipsnio 1  dalyje nurodytą turtą.“</text:span></text:p>
      <text:p text:style-name="P144"><text:span text:style-name="T145">2.8</text:span><text:span text:style-name="T146">. Pakeičiu 15.1.3 papunktį ir jį išdėstau taip:</text:span></text:p>
      <text:p text:style-name="P147"><text:span text:style-name="T148">„</text:span><text:span text:style-name="T149">15.1.3</text:span><text:span text:style-name="T150">. FR0001L priede turi būti deklaruojamos didesnės nei 1 500 eurų piniginės lėšos,</text:span><text:span text:style-name="T151"><text:s/></text:span><text:span text:style-name="T152">kai turtą deklaruoja<text:s/></text:span><text:span text:style-name="T153">GTDĮ 2 straipsnio 1 dalies 1–24, 28–33, 35–38 punktuose nurodyti gyventojai, visa turimų piniginių lėšų (įskaitant turimų pasiskolintų) suma, kai turtą deklaruoja kandidatai vienmandatėse apygardose ar referendumo iniciatoriai, teikiantys auką savo rinkimų politinei kampanijai finansuoti;“.</text:span></text:p>
      <text:p text:style-name="P154"><text:span text:style-name="T155">2.9</text:span><text:span text:style-name="T156">. Pakeičiu 16 punkto pirmąją pastraipą ir ją išdėstau taip:</text:span></text:p>
      <text:p text:style-name="P157"><text:span text:style-name="T158">„</text:span><text:span text:style-name="T159">16</text:span><text:span text:style-name="T160">.<text:s/></text:span><text:span text:style-name="T161">Deklaracijos FR0001T priede turi būti deklaruojamas gyventojo, nurodyto GTDĮ 2 straipsnio 1 dalies 1–24, 28–33, 35–38 punktuose, Lietuvoje ir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162"><text:span text:style-name="T163">2.10</text:span><text:span text:style-name="T164">. Pakeičiu 34 punktą ir jį išdėstau taip:</text:span></text:p>
      <text:p text:style-name="P165"><text:span text:style-name="T166">„</text:span><text:span text:style-name="T167">34</text:span><text:span text:style-name="T168">.<text:s/></text:span><text:span text:style-name="T169">FR0001V priede turi būti deklaruojami</text:span><text:span text:style-name="T170"><text:s/>gyventojo, nurodyto GTDĮ 2 straipsnio 1 dalies 1–24, 26, 28–33, 35–38 punktuose,</text:span><text:span text:style-name="T171"><text:s/>Lietuvoje ir užsienio valstybėse ataskaitinių metų (ataskaitinio laikotarpio) pabaigoje turėti vertybiniai popieriai (akcijos, obligacijos, investiciniai vienetai, vekseliai ir pan.), pajai (dalis žemės ūkio, kooperatinėse bendrovėse, ūkinėse bendrijose, gyvenamojo namo statybos bendrijose) ir kiti dokumentai, kurie pagal CK bei kitus įstatymus laikomi vertybiniais popieriais, kai gyventojo turimų vertybinių popierių (įskaitant pajus ar dalis) bendra vertė yra didesnė nei 1 500 eurų. Šiame priede taip pat turi būti deklaruojami meno kūriniai, brangakmeniai, juvelyriniai dirbiniai, taurieji metalai, kurių vieneto vertė yra didesnė nei 1 500 eurų.“</text:span></text:p>
      <text:p text:style-name="P172"><text:span text:style-name="T173">2.11</text:span><text:span text:style-name="T174">.</text:span><text:span text:style-name="T175"><text:tab/><text:s/>Pakeičiu 51 punktą ir jį išdėstau taip:</text:span></text:p>
      <text:p text:style-name="P176"><text:span text:style-name="T177">„</text:span><text:span text:style-name="T178">51</text:span><text:span text:style-name="T179">. FR0001L priede turi būti deklaruojamos gyventojo, nurodyto GTDĮ 2 straipsnio 1 dalies 2 straipsnio 1 dalies 1–24, 28–33, 35–38 punktuose, visos didesnės nei 1 500 eurų piniginės lėšos, ataskaitinių metų (ataskaitinio laikotarpio) pabaigoje turėtos Lietuvos ir užsienio valstybių bankuose ir kitose kredito įstaigose, ir ne juose, įskaitant ataskaitinių metų (laikotarpio) pabaigoje turėtas pasiskolintas pinigines lėšas ir individualios įmonės savininko į savo įmonę įneštas ir neatsiimtas pinigines lėšas.</text:span></text:p>
      <text:p text:style-name="P180"><text:span text:style-name="T181">GTDĮ 2 straipsnio 1 dalies 26 punkte nurodyti gyventojai FR0001L priede privalo deklaruoti tik ne Lietuvos bankuose ir kitose kredito įstaigose turimas pinigines lėšas (t. y. visas užsienio valstybėse (kredito įstaigose ir ne jose) turimas pinigines lėšas ir Lietuvoje ne kredito įstaigose turimas pinigines lėšas), kurių bendra suma yra didesnė nei 1 500 eurų.</text:span></text:p>
      <text:p text:style-name="P182"><text:span text:style-name="T183">GTDĮ 2 straipsnio 27 punkte nurodyti gyventojai turi deklaruoti visas Taisyklių 8 punkte nurodytų ataskaitinių metų gruodžio 31 d. Lietuvoje ir užsienio valstybėse esančiuose bankuose ir kitose kredito įstaigose, taip pat ir ne juose turimas pinigines lėšas (įskaitant turimas pasiskolintas pinigines lėšas).“<text:s/></text:span></text:p>
      <text:p text:style-name="P184"><text:span text:style-name="T185">2.12</text:span><text:span text:style-name="T186">.</text:span><text:span text:style-name="T187"><text:tab/><text:s/>Pakeičiu 52 punktą ir jį išdėstau taip:</text:span></text:p>
      <text:p text:style-name="P188"><text:span text:style-name="T189">„</text:span><text:span text:style-name="T190">52</text:span><text:span text:style-name="T191">. Kai gyventojo, nurodyto GTDĮ 2 straipsnio 1 dalies 1–24, 28–33, 35–38 punktuose, ataskaitinių metų (ataskaitinio laikotarpio) pabaigoje turėta visų piniginių lėšų suma yra mažesnė ar lygi 1 500 eurų, tai jis neprivalo užpildyti FR0001L priedo.“</text:span></text:p>
      <text:p text:style-name="P192"><text:span text:style-name="T193">2.13</text:span><text:span text:style-name="T194">.</text:span><text:span text:style-name="T195"><text:tab/><text:s/>Pakeičiu 66 punktą ir jį išdėstau taip:</text:span></text:p>
      <text:p text:style-name="P196"><text:span text:style-name="T197">„</text:span><text:span text:style-name="T198">66</text:span><text:span text:style-name="T199">. FR0001S priede turi būti deklaruojamos gyventojo, nurodyto GTDĮ 2 straipsnio 1 dalies 1–24, 26, 28–33, 35–38 punktuose, kitiems fiziniams ar juridiniams asmenims, tiek esantiems Lietuvoje, tiek ir užsienio valstybėse, paskolintos ir iki ataskaitinių metų (ataskaitinio laikotarpio) pabaigos nesusigrąžintos piniginės lėšos, kurių bendra suma didesnė nei 1 500 eurų.“</text:span></text:p>
      <text:p text:style-name="P200"><text:span text:style-name="T201">2.14</text:span><text:span text:style-name="T202">.</text:span><text:span text:style-name="T203"><text:tab/><text:s/>Pakeičiu 82 punktą ir jį išdėstau taip:</text:span></text:p>
      <text:p text:style-name="P204"><text:span text:style-name="T205">„</text:span><text:span text:style-name="T206">82</text:span><text:span text:style-name="T207">. FR0001G priede turi būti deklaruojamos gyventojo, nurodyto GTDĮ 2 straipsnio 1 dalies 1–24, 26, 28–33, 35–38 punktuose, iš Lietuvos ar užsienio valstybės fizinio ar juridinio asmens pasiskolintos ir iki ataskaitinių metų (ataskaitinio laikotarpio) pabaigos nesugrąžintos piniginės lėšos (įskaitant įsigytų kreditinių kortelių panaudotas ir iki ataskaitinių metų (ataskaitinio laikotarpio) pabaigos nesugrąžintas pinigines lėšas), kurių bendra suma yra didesnė nei 1 500 eurų.“</text:span></text:p>
      <text:p text:style-name="P208"><text:span text:style-name="T209">2.15</text:span><text:span text:style-name="T210">.</text:span><text:span text:style-name="T211"><text:tab/><text:s/>Pakeičiu 99 punktą ir jį išdėstau taip:</text:span></text:p>
      <text:p text:style-name="P212"><text:span text:style-name="T213">„</text:span><text:span text:style-name="T214">99</text:span><text:span text:style-name="T215">. FR0001P priedą privalo užpildyti tik gyventojai, pageidaujantys gauti piniginę socialinę paramą (įskaitant ir jų šeimų narius), paramą būstui įsigyti ar išsinuomoti (įskaitant ir jų šeimų narius), ir politinių organizacijų</text:span><text:span text:style-name="T216"><text:s/></text:span><text:span text:style-name="T217">nariai, per kalendorinius metus sumokėję didesnį nei 360 eurų politinės organizacijos nario mokestį. Vadovaujantis MAĮ 77 straipsnio nuostatomis, politinių organizacijų nariai, per kalendorinius metus sumokėję didesnį nei 360 eurų politinės organizacijos</text:span><text:span text:style-name="T218"><text:s/></text:span><text:span text:style-name="T219">nario mokestį, FR0001P priedo neprivalo užpildyti, jeigu jie Taisyklių 8</text:span><text:span text:style-name="T220">1<text:s/></text:span><text:span text:style-name="T221">punkte nurodytų ataskaitinių metų pajamas pagal GPMĮ nuostatas yra deklaravę metinėje pajamų mokesčio deklaracijoje.</text:span></text:p>
      <text:p text:style-name="P222"><text:span text:style-name="T223">FR0001P priedas taip pat užpildomas, jeigu gyventojai, aukojantys savarankiškam rinkimų politinės kampanijos dalyviui, kandidatai vienmandatėse rinkimų apygardose ir referendumo iniciatoriai, aukojantys savo rinkimų politinei kampanijai finansuoti, Taisyklių 8 punkte nurodytų ataskaitinių metų pajamas deklaruoja deklaracijoje.“</text:span></text:p>
      <text:p text:style-name="P224"><text:span text:style-name="T225">2.16</text:span><text:span text:style-name="T226">.</text:span><text:span text:style-name="T227"><text:tab/><text:s/>Pakeičiu 101 punktą ir jį išdėstau taip:</text:span></text:p>
      <text:p text:style-name="P228"><text:span text:style-name="T229">„</text:span><text:span text:style-name="T230">101</text:span><text:span text:style-name="T231">. Gyventojai, pageidaujantys gauti piniginę socialinę paramą, paramą būstui įsigyti ar išsinuomoti pagal Lietuvos Respublikos paramos būstui įsigyti ar išsinuomoti įstatymą, jų šeimų nariai FR0001P priede turi deklaruoti per deklaracijoje nurodytą ataskaitinį laikotarpį visų rūšių visas gautas pajamas, neatėmę sumokėtų (išskaičiuotų) mokesčių (įmokų), taip pat sumokėtų mokesčių (įmokų) ir faktiškai gautų pajamų sumas.<text:s/></text:span></text:p>
      <text:p text:style-name="P232"><text:span text:style-name="T233">Kiti FR0001P priedą užpildantys gyventojai FR0001P priede turi deklaruoti per deklaracijoje nurodytus ataskaitinius metus visų rūšių visas gautas pajamas, neatėmę sumokėtų (išskaičiuotų) mokesčių (įmokų), taip pat sumokėto pajamų mokesčio sumų. Sumokėtų mokesčių (įmokų) ir faktiškai gautų pajamų sumų jiems deklaruoti nereikia.“</text:span></text:p>
      <text:p text:style-name="P234"><text:span text:style-name="T235">2.17</text:span><text:span text:style-name="T236">.</text:span><text:span text:style-name="T237"><text:tab/><text:s/>Papildau 101</text:span><text:span text:style-name="T238">1</text:span><text:span text:style-name="T239"><text:s/>punktu:</text:span></text:p>
      <text:p text:style-name="P240"><text:span text:style-name="T241">„</text:span><text:span text:style-name="T242">101</text:span><text:span text:style-name="T243">1</text:span><text:span text:style-name="T244">. Pajamos, gautos verčiantis individualia veikla (pagal verslo liudijimą ar ją įregistravus), deklaruojamos visos, neatėmus su ta veikla susijusių leidžiamų atskaitymų ir mokestinių nuostolių, o pajamos už parduotą ar kitaip perleistą nuosavybėn ne individualios veiklos turtą ir individualios veiklos turtui priskirtą nekilnojamąjį pagal prigimtį d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245"><text:span text:style-name="T246">2.18</text:span><text:span text:style-name="T247">.</text:span><text:span text:style-name="T248"><text:tab/><text:s/>Pakeičiu 102 punktą ir jį išdėstau taip:</text:span></text:p>
      <text:p text:style-name="P249"><text:span text:style-name="T250">„</text:span><text:span text:style-name="T251">102</text:span><text:span text:style-name="T252">. FR0001P priede pajamos turi būti nurodomos pagal pajamų rūšis. Piniginę socialinę paramą gauti pageidaujantys gyventojai kiekvieno mėnesio pajamas turi surašyti į skirtingas eilutes (pavyzdžiui, gyventojas turi deklaruoti pajamas nuo 2020-11-01 iki 2021-10-31; nurodytu laikotarpiu jis dirbo ir gavo su darbo santykiais susijusių pajamų 2020 m. lapkričio ir gruodžio mėnesiais bei 2021 m. sausio mėnesį, todėl FR0001P priede šios pajamos turi būti nurodytos skirtingose eilutėse: 2020 m. lapkričio mėnesio – vienoje eilutėje, 2020 m. gruodžio mėnesio – kitoje eilutėje, o 2021 m. sausio mėnesio – trečioje eilutėje).</text:span><text:span text:style-name="T253"><text:s/></text:span><text:span text:style-name="T254">Kiti<text:s/></text:span><text:span text:style-name="T255">FR0001P priedą užpildantys<text:s/></text:span><text:span text:style-name="T256">gyventojai per kalendorinius metus gautas vienos rūšies pajamas turi įrašyti vienoje eilutėje.“</text:span></text:p>
      <text:p text:style-name="P257"><text:span text:style-name="T258">2.19</text:span><text:span text:style-name="T259">.</text:span><text:span text:style-name="T260"><text:tab/><text:s/>Pakeičiu 107 punktą ir jį išdėstau taip:</text:span></text:p>
      <text:p text:style-name="P261"><text:span text:style-name="T262">„</text:span><text:span text:style-name="T263">107</text:span><text:span text:style-name="T264">. FR0001P priedo P2 laukelyje „Data“ turi būti nurodoma pajamų gavimo data (metai ir mėnuo), kai pajamas deklaruoja piniginę socialinę paramą pageidaujantys gauti gyventojai ir šių asmenų šeimų nariai. Kai pajamas deklaruoja kiti gyventojai, P2 laukelyje turi būti nurodomi tik ataskaitiniai metai, kuriais buvo gautos pajamos.“</text:span></text:p>
      <text:p text:style-name="P265"><text:span text:style-name="T266">2.20</text:span><text:span text:style-name="T267">.</text:span><text:span text:style-name="T268"><text:tab/><text:s/>Pakeičiu 122.6 papunktį ir jį išdėstau taip:</text:span></text:p>
      <text:p text:style-name="P269"><text:span text:style-name="T270">„</text:span><text:span text:style-name="T271">122.6</text:span><text:span text:style-name="T272">. kandidatai vienmandatėse rinkimų apygardose ir referendumo iniciatoriai, aukojantys savo rinkimų politinei kampanijai finansuoti, taip pat pajamas deklaracijoje deklaruojantys gyventojai, aukojantys savarankiškam rinkimų politinės kampanijos dalyviui, turi įrašyti 803 pareigybės (priežasties) kodą (žiūrėti Taisyklių 1 priedo IV skyrių);“.</text:span></text:p>
      <text:p text:style-name="P273"><text:span text:style-name="T274">2.21</text:span><text:span text:style-name="T275">.</text:span><text:span text:style-name="T276"><text:tab/><text:s/>Pakeičiu 145.1 papunktį ir jį išdėstau taip:</text:span></text:p>
      <text:p text:style-name="P277"><text:span text:style-name="T278">„</text:span><text:span text:style-name="T279">145.1</text:span><text:span text:style-name="T280">. gyventojai, kuriems pareiga deklaruoti turtą atsirado dėl ataskaitiniais metais jų pačių ir (ar) jų sutuoktinių eitų pareigų, išvardytų GTDĮ 2 straipsnio 1 dalyje, arba dėl kandidatavimo į tas pareigas, kandidatai vienmandatėse rinkimų apygardose ir referendumo iniciatoriai, aukojantys savo rinkimų politinei kampanijai finansuoti, taip pat turtą deklaruoti privalantys 18 metų sulaukę nuolatiniai Lietuvos gyventojai bei sulaukę 18 metų ir vyresni asmenys, pagal Lietuvos Respublikos įstatymą „Dėl užsieniečių teisinės padėties“ įgiję teisę nuolat gyventi Lietuvoje, deklaraciją ir jos priedus turi pateikti elektroniniu būdu per EDS. Pavyzdžiui, elektroniniu būdu deklaracijas pateikti privalo valstybės politikai, valstybės tarnautojai ir jų šeimų nariai, kandidatai į valstybės politikus ir Europos Parlamento narius;“.</text:span></text:p>
      <text:p text:style-name="P281"><text:span text:style-name="T282">2.22</text:span><text:span text:style-name="T283">.</text:span><text:span text:style-name="T284"><text:tab/><text:s/>Pakeičiu 152 punktą ir jį išdėstau taip:</text:span></text:p>
      <text:p text:style-name="P285"><text:span text:style-name="T286">„</text:span><text:span text:style-name="T287">152</text:span><text:span text:style-name="T288">.<text:s/></text:span><text:span text:style-name="T289">Nustatęs, kad kandidato vienmandatėje rinkimų apygardoje ar referendumo iniciatoriaus auka savo rinkimų politinei kampanijai finansuoti viršija Lietuvos Respublikos rinkimų kodekso 110 straipsnio 6 dalyje nustatytą ataskaitinių metų pajamų ir turimų piniginių lėšų dydį arba kad gyventojo auka savarankiškam rinkimų politinės kampanijos dalyviui viršija Lietuvos Respublikos rinkimų kodekso 110 straipsnio 5 dalyje nustatytą ataskaitinių metų pajamų dydį, o politinės organizacijos</text:span><text:span text:style-name="T290"><text:s/></text:span><text:span text:style-name="T291">narys, per kalendorinius metus sumokėjęs didesnį nei 360 eurų politinės organizacijos nario mokestį, neturėjo pakankamai pajamų aukai suteikti ar politinės organizacijos nario mokesčiui sumokėti, arba kad jų pajamos nebuvo apmokestintos įstatymų nustatyta tvarka, apie atliktą tikrinimą ir jo metu nustatytus pažeidimus mokesčių administratorius turi informuoti VRK.“</text:span></text:p>
      <text:p text:style-name="P292"><text:span text:style-name="T293">2.23</text:span><text:span text:style-name="T294">.</text:span><text:span text:style-name="T295"><text:tab/>Papildau nauju 162 punktu:</text:span></text:p>
      <text:p text:style-name="P296"><text:span text:style-name="T297">„</text:span><text:span text:style-name="T298">162</text:span><text:span text:style-name="T299">. Taisyklėse nurodyti asmens duomenys yra tvarkomi, siekiant įgyvendinti deklaracijos užpildymą ir (ar) tikslinimą, jos pateikimą mokesčių administratoriui, taip pat tikrinant, ar deklaracijoje pateikti duomenys yra teisingi, vadovaujantis Reglamentu (ES) 2016/679.“</text:span></text:p>
      <text:p text:style-name="P300"><text:span text:style-name="T301">2.24</text:span><text:span text:style-name="T302">. Papildau nauju 163 punktu:</text:span></text:p>
      <text:p text:style-name="P303"><text:span text:style-name="T304">„</text:span><text:span text:style-name="T305">163</text:span><text:span text:style-name="T306">. Duomenų subjektų teisės įgyvendinamos, vadovaujantis Duomenų subjektų teisių įgyvendinimo Valstybinėje mokesčių inspekcijoje aprašu, patvirtintu Valstybinės mokesčių inspekcijos prie Lietuvos Respublikos finansų ministerijos viršininko 2018 m. gegužės 7 d. įsakymu Nr. VA-33 „Dėl Duomenų subjektų teisių įgyvendinimo Valstybinėje mokesčių inspekcijoje aprašo patvirtinimo“.“</text:span></text:p>
      <text:p text:style-name="P307"><text:span text:style-name="T308">2.25</text:span><text:span text:style-name="T309">. Buvusį 162 punktą laikau 164 punktu.</text:span></text:p>
      <text:p text:style-name="P310"><text:span text:style-name="T311">2.26</text:span><text:span text:style-name="T312">. Pakeičiu 1 priedo IV skyriaus antrąją pastraipą ir ją išdėstau taip:</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803</text:p>
          </table:table-cell>
          <table:table-cell table:style-name="TableCell319">
            <text:p text:style-name="P320">Kandidatai vienmandatėse rinkimų apygardose ir referendumo iniciatoriai, aukojantys savo rinkimų politinei kampanijai finansuoti, gyventojai, aukojantys savarankiškam rinkimų politinės kampanijos dalyviui“.</text:p>
          </table:table-cell>
        </table:table-row>
      </table:table>
      <text:p text:style-name="P321"/>
      <text:p text:style-name="P322"/>
      <text:p text:style-name="P323"/>
      <text:p text:style-name="P324"><text:span text:style-name="T325">Viršininkė<text:s/></text:span><text:span text:style-name="T326"><text:tab/>Edita Janušienė</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9-26T14:54:00Z</meta:creation-date>
    <dc:date>2024-09-26T14:54:00Z</dc:date>
    <meta:print-date>2002-01-14T12:49:00Z</meta:print-date>
    <meta:template xlink:href="Normal.dotm" xlink:type="simple"/>
    <meta:editing-cycles>2</meta:editing-cycles>
    <meta:editing-duration>PT0S</meta:editing-duration>
    <meta:document-statistic meta:page-count="3" meta:paragraph-count="97" meta:word-count="2656" meta:character-count="20650" meta:row-count="323" meta:non-whitespace-character-count="18091"/>
  </office:meta>
</office:document-meta>
</file>