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letter-kerning="true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letter-kerning="true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4923in"/>
        </style:tab-stops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tyle-complex="italic" fo:color="#000000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widows="0" fo:orphans="0" style:punctuation-wrap="simple"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4">vALSTYBINĖ KAINŲ IR ENERGETIKOS KONTROLĖS KOMISIJA</text:p>
      <text:p text:style-name="P5"/>
      <text:p text:style-name="P6">NUTARIMAS</text:p>
      <text:p text:style-name="P7">DĖL UŽDAROSIOS AKCINĖS BENDROVĖS „DRUSKININKŲ DUJOS“ GAMTINIŲ DUJŲ TARIFŲ BUITINIAMS VARTOTOJAMS<text:s/></text:p>
      <text:p text:style-name="P8"/>
      <text:p text:style-name="P9"/>
      <text:p text:style-name="P10">2014 m. gegužės 30 d. Nr. O3-147</text:p>
      <text:p text:style-name="P11"/>
      <text:p text:style-name="P12">Vilnius</text:p>
      <text:p text:style-name="P13"/>
      <text:p text:style-name="P14"><text:span text:style-name="T15">Vadovaudamasi Lietuvos Respublikos energetikos įstatymo 19 straipsnio 3 dalimi, Lietuvos Respublikos gamtinių dujų įstatymo 9 straipsnio 17 dalimi,<text:s/></text:span><text:span text:style-name="T16">Valstybės reguliuojamų kainų gamtinių dujų sektoriuje nustatymo metodika</text:span><text:span text:style-name="T17">, patvirtinta<text:s/></text:span><text:span text:style-name="T18">Valstybinės kainų ir energetikos kontrolės komisijos (toliau – Komisija)<text:s/></text:span><text:span text:style-name="T19">2013 m. rugsėjo 13 d. nutarimu Nr. O3-367<text:s/></text:span><text:span text:style-name="T20">„Dėl Valstybės reguliuojamų kainų gamtinių dujų sektoriuje nustatymo metodikos patvirtinimo“</text:span><text:span text:style-name="T21">, bei atsižvelgdama į UAB „Druskininkų dujos“ 2014 m. gegužės 2 d. raštą Nr. SD14-079 ir <text:s/>Komisijos Dujų ir elektros departamento Dujų skyriaus 2014 m. gegužės 27 d. pažymą Nr. O5-134 „Dėl uždarosios akcinės bendrovės „Druskininkų dujos“ gamtinių dujų tarifų buitiniams vartotojams“, Komisija n u t a r i a:</text:span></text:p>
      <text:p text:style-name="P22">Patvirtinti UAB „Druskininkų dujos“ suskaičiuotus ir 2014 m. liepos 1 d. įsigaliosiančius gamtinių dujų tarifus buitiniams vartotojams (be pridėtinės vertės mokesčio):</text:p>
      <text:p text:style-name="P23"><text:span text:style-name="T24">1</text:span><text:span text:style-name="T25">. Dvinarį tarifą buitiniams vartotojams, suvartojantiems<text:s/></text:span>iki<text:span text:style-name="T26"><text:s/>500 m</text:span><text:span text:style-name="T27">3</text:span><text:span text:style-name="T28"><text:s/>gamtinių dujų per metus:<text:s/></text:span></text:p>
      <text:p text:style-name="P29"><text:span text:style-name="T30">1.1</text:span><text:span text:style-name="T31">. pastoviąją tarifo dalį – 1,65 Lt per mėn.;</text:span></text:p>
      <text:p text:style-name="P32"><text:span text:style-name="T33">1.2</text:span><text:span text:style-name="T34">. kintamąją tarifo dalį – 3,46 Lt už m</text:span><text:span text:style-name="T35">3</text:span><text:span text:style-name="T36">.</text:span></text:p>
      <text:p text:style-name="P37"><text:span text:style-name="T38">2</text:span><text:span text:style-name="T39">. Dvinarį tarifą buitiniams vartotojams, suvartojantiems<text:s/></text:span>nuo<text:span text:style-name="T40"><text:s/>500 m</text:span><text:span text:style-name="T41">3</text:span><text:span text:style-name="T42"><text:s/>iki 20 tūkst. m</text:span><text:span text:style-name="T43">3</text:span><text:span text:style-name="T44"><text:s/>gamtinių dujų per metus:<text:s/></text:span></text:p>
      <text:p text:style-name="P45"><text:span text:style-name="T46">2.1</text:span><text:span text:style-name="T47">. pastoviąją tarifo dalį – 11,57 Lt per mėn.;</text:span></text:p>
      <text:p text:style-name="P48"><text:span text:style-name="T49">2.2</text:span><text:span text:style-name="T50">. kintamąją tarifo dalį – 3,18 Lt už m</text:span><text:span text:style-name="T51">3</text:span><text:span text:style-name="T52">.</text:span></text:p>
      <text:p text:style-name="P53"><text:span text:style-name="T54">Šis nutarimas gali būti skundžiamas Lietuvos Respublikos administracinių bylų teisenos įstatymo nustatyta tvarka ir sąlygomis.</text:span></text:p>
      <text:p text:style-name="Normal"/>
      <text:p text:style-name="P55"/>
      <text:p text:style-name="P56"/>
      <text:p text:style-name="P57">Komisijos pirmininko pavaduotojas,</text:p>
      <text:p text:style-name="P58">laikinai vykdantis Komisijos pirmininko funkcijas <text:s/><text:tab/><text:tab/><text:tab/><text:tab/><text:tab/>Darius Biekša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SYSTEM</dc:creator>
    <meta:creation-date>2014-06-03T06:11:00Z</meta:creation-date>
    <dc:date>2014-06-03T06:11:00Z</dc:date>
    <meta:print-date>2014-05-29T08:59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02" meta:character-count="1758" meta:row-count="40" meta:non-whitespace-character-count="1583"/>
  </office:meta>
</office:document-meta>
</file>