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language-complex="lt" style:country-complex="LT"/>
    </style:style>
    <style:style style:name="P30"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6.6%"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3937in">
        <style:tab-stops>
          <style:tab-stop style:type="right" style:position="0.5909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style:letter-kerning="true" style:text-position="super 66.6%" style:font-size-complex="12pt"/>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T56" style:parent-style-name="DefaultParagraphFont" style:family="text">
      <style:text-properties style:font-weight-complex="bold" style:letter-kerning="true" style:font-size-complex="12pt"/>
    </style:style>
    <style:style style:name="T57" style:parent-style-name="DefaultParagraphFont" style:family="text">
      <style:text-properties style:font-weight-complex="bold" style:letter-kerning="true" style:text-position="super 66.6%" style:font-size-complex="12pt"/>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style:font-weight-complex="bold" style:letter-kerning="true" style:text-position="super 66.6%" style:font-size-complex="12pt"/>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text-position="super 66.6%" style:font-size-complex="12pt"/>
    </style:style>
    <style:style style:name="T65" style:parent-style-name="DefaultParagraphFont" style:family="text">
      <style:text-properties style:font-weight-complex="bold" style:letter-kerning="true"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weight-complex="bold" style:letter-kerning="true" style:text-position="super 66.6%" style:font-size-complex="12pt"/>
    </style:style>
    <style:style style:name="T71" style:parent-style-name="DefaultParagraphFont" style:family="text">
      <style:text-properties style:font-weight-complex="bold" style:letter-kerning="true"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letter-kerning="true" style:font-size-complex="12pt"/>
    </style:style>
    <style:style style:name="P74"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P86"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P87"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style:letter-kerning="true" style:text-position="super 66.6%" style:font-size-complex="12pt"/>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style:letter-kerning="true"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letter-kerning="true" style:font-size-complex="12pt"/>
    </style:style>
    <style:style style:name="P118"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letter-kerning="true" style:font-size-complex="12pt"/>
    </style:style>
    <style:style style:name="T133" style:parent-style-name="DefaultParagraphFont" style:family="text">
      <style:text-properties style:font-weight-complex="bold" style:letter-kerning="true" style:text-position="super 66.6%" style:font-size-complex="12pt"/>
    </style:style>
    <style:style style:name="T134" style:parent-style-name="DefaultParagraphFont" style:family="text">
      <style:text-properties style:font-weight-complex="bold" style:letter-kerning="true" style:font-size-complex="12pt"/>
    </style:style>
    <style:style style:name="T135" style:parent-style-name="DefaultParagraphFont" style:family="text">
      <style:text-properties style:font-weight-complex="bold" style:letter-kerning="tru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letter-kerning="true" style:font-size-complex="12pt"/>
    </style:style>
    <style:style style:name="P140"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625in" svg:height="0.8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9"/>
      <text:p text:style-name="P10">KAUNO APYLINKĖS TEISMO</text:p>
      <text:p text:style-name="P11">PIRMININKAS</text:p>
      <text:p text:style-name="P12"/>
      <text:p text:style-name="P13">ĮSAKYMAS</text:p>
      <text:p text:style-name="P14"><text:span text:style-name="T15">Dėl bylų paskirstymo teisėjams kAUNO APYLINKĖS TEISME LAIKINO taisyKlių PAKEITIMO<text:s/></text:span></text:p>
      <text:p text:style-name="P16"/>
      <text:p text:style-name="P17">2024 m. spalio 28 d. Nr. VE-258<text:s/></text:p>
      <text:p text:style-name="P18">Kaunas</text:p>
      <text:p text:style-name="P19"/>
      <text:p text:style-name="P20"><text:span text:style-name="T21">Vadovaudamasis Lietuvos Respublikos teismų įstatymo 103<text:s/></text:span><text:span text:style-name="T22">straipsnio 1 dalimi, Lietuvos Respublikos civilinio proceso kodekso 62</text:span><text:span text:style-name="T23">1</text:span><text:span text:style-name="T24">, 304, 441 straipsnių pakeitimo ir kodekso papildymo 62</text:span><text:span text:style-name="T25">2</text:span><text:span text:style-name="T26">, 62</text:span><text:span text:style-name="T27">3</text:span><text:span text:style-name="T28"><text:s/>straipsniais įstatymu,<text:s/></text:span>2024 m. birželio 20 d. Teisėjų tarybos nutarimu Nr. 13P-123-(7.1.2) Dėl bylų paskirstymo teisėjams ir teisėjų kolegijų sudarymo taisyklių aprašo, patvirtinto Teisėjų tarybos<text:s/><text:span text:style-name="T29">2015 m. rugsėjo 25 d. nutarimu Nr. 13P-123-(7.1.2) „Dėl bylų paskirstymo teisėjams ir teisėjų kolegijų sudarymo taisyklių aprašo patvirtinimo“ pakeitimu (toliau – Aprašas)</text:span>:</text:p>
      <text:p text:style-name="P30"><text:span text:style-name="T31">1</text:span><text:span text:style-name="T32">. P<text:s/></text:span><text:span text:style-name="T33">a k e i č i u laikinai, iki kol įvyks Kauno apylinkės teismo teisėjų susirinkimas ir bus apsvarstyti klausimai, susiję su bylų paskirstymo pakeitimais, bei priimti sprendimai, susiję su bylų paskirstymo teisėjams taisyklių pakeitimais, Kauno apylinkės teis</text:span><text:span text:style-name="T34">mo pirmininko 2021 m. gruodžio 17 d. įsakymu Nr. VE-302 „Dėl bylų paskirstymo teisėjams taisyklių patvirtinimo“ patvirtintų Bylų paskirstymo teisėjams Kauno apylinkės teisme taisyklių:</text:span></text:p>
      <text:p text:style-name="P35"><text:span text:style-name="T36">1.1</text:span><text:span text:style-name="T37">.</text:span><text:span text:style-name="T38"><text:s/>17</text:span><text:span text:style-name="T39">1</text:span><text:span text:style-name="T40">. punktą ir išdėstau jį taip:</text:span></text:p>
      <text:p text:style-name="P41"><text:span text:style-name="T42">„</text:span><text:span text:style-name="T43">17</text:span><text:span text:style-name="T44">1</text:span><text:span text:style-name="T45">. Bylos, kurios CPK nusta</text:span><text:span text:style-name="T46">tytais atvejais teisme gali būti nagrinėjamos rašytinio proceso tvarka<text:s/></text:span><text:span text:style-name="T47">ir kurioms netaikomos išimtinio teismingumo taisyklės (toliau<text:s/></text:span><text:span text:style-name="T48">–<text:s/></text:span><text:span text:style-name="T49">CPK 62</text:span><text:span text:style-name="T50">2</text:span><text:span text:style-name="T51"><text:s/>straipsnio nustatyta tvarka skirstytinos bylos</text:span><text:span text:style-name="T52">)</text:span><text:span text:style-name="T53">, įskaitant ir bylas, grąžintas iš aukštesnės instancijos teismo<text:s/></text:span><text:span text:style-name="T54">nagrinėti iš naujo, registruojamos ir naudojantis kompiuterine programa<text:s/></text:span><text:soft-page-break/><text:span text:style-name="T55">paskirstomos Teismo teisėjams šia tvarka: bylas inicijuojantys dokumentai pateikti teisme (jo rūmuose) užregistruojami ir LITEKO suformuojama elektroninė bylos kortelė bei bylas regist</text:span><text:span text:style-name="T56">ruojančio teismo darbuotojo priskiriamas požymis, identifikuojantis bylos skirstymą CPK 62</text:span><text:span text:style-name="T57">2</text:span><text:span text:style-name="T58"><text:s/>straipsnio nustatyta tvarka. Bylos, LITEKO elektroninės bylos kortelėse turinčios priskirtą požymį dėl jų skirstymo CPK 62</text:span><text:span text:style-name="T59">2</text:span><text:span text:style-name="T60"><text:s/>straipsnio nustatyta tvarka, priskiriamo</text:span><text:span text:style-name="T61">s bendrai skirstomoms byloms ir jų skirstymas LITEKO vyksta automatiniu būdu. Modulis,<text:s/></text:span><text:span text:style-name="T62">nustatydamas<text:s/></text:span><text:span text:style-name="T63">CPK 62</text:span><text:span text:style-name="T64">2</text:span><text:span text:style-name="T65"><text:s/>straipsnio nustatyta tvarka skirstytinos<text:s/></text:span><text:span text:style-name="T66">bylos paskyrimą teisėjui, pagal Aprašo nustatytus kriterijus sudaro šią bylą galinčių nagrinėti<text:s/></text:span><text:span text:style-name="T67">visuose apy</text:span><text:span text:style-name="T68">linkių teismuose (jų rūmuose) dirbančių teisėjų eilę. Kai<text:s/></text:span><text:span text:style-name="T69">automatiniu būdu CPK 62</text:span><text:span text:style-name="T70">2</text:span><text:span text:style-name="T71"><text:s/>straipsnio nustatyta tvarka skirstytinai bylai<text:s/></text:span><text:span text:style-name="T72">Modulio parinkto ir priskirto teisėjo paskyrimas Bylų paskirstymo taisyklių 19.1 papunktyje numatyta tvarka yra panaikinamas,<text:s/></text:span><text:span text:style-name="T73">bylos paskyrimo naujam teisėjui procedūra vykdoma tame pačiame apylinkės teisme, kurio teisėjui Modulis bylą paskyrė automatiniu būdu.</text:span>“</text:p>
      <text:p text:style-name="P74"><text:span text:style-name="T75">1.2</text:span><text:span text:style-name="T76">.</text:span><text:span text:style-name="T77"><text:s/>19.8. papunktį ir išdėstau jį taip:</text:span></text:p>
      <text:p text:style-name="P78"><text:span text:style-name="T79">„</text:span><text:span text:style-name="T80">19.8</text:span><text:span text:style-name="T81">. prašymai, pareiškimai, patvarkymai, teikimai gauti baigtoje na</text:span><text:span text:style-name="T82">grinėti baudžiamojoje ar administracinio nusižengimo byloje ar jų vykdymo procese, kurių pagrindu užvedama nauja bylos kortelė, skiriami šią bylą nagrinėjusiam teisėjui, o teisėjui taikomu bylų neskyrimo ar teisėto nebuvimo darbe laikotarpiu, jam nebedirba</text:span><text:span text:style-name="T83">nt ar pakeitus specializaciją – skirstomi bendra tvarka kitiems teisėjams pagal nustatytą specializaciją. Vėlesni teikimai, gauti teisme nebedirbančio ar specializaciją pakeitusio teisėjo išnagrinėtoje byloje, skiriami tam pačiam teisėjui, kuriam pirminis<text:s/></text:span><text:span text:style-name="T84">prašymas, pareiškimas, teikimas buvo paskirtas nagrinėti bendra tvarka;“</text:span><text:s/></text:p>
      <text:p text:style-name="P85"/>
      <text:p text:style-name="P86"/>
      <text:p text:style-name="P87"><text:span text:style-name="T88">1.3</text:span><text:span text:style-name="T89">.</text:span><text:span text:style-name="T90"><text:s/>19.12. papunktį ir išdėstau jį taip:</text:span></text:p>
      <text:p text:style-name="P91"><text:span text:style-name="T92">„</text:span><text:span text:style-name="T93">19.12</text:span><text:span text:style-name="T94">. priėmus nutartį dėl bylos išskyrimo kaltinamojo, kuriam paskelbta paieška, atžvilgiu, arba kitais bylos išskyrimo atveja</text:span><text:span text:style-name="T95">is, užvedama nauja bylos kortelė ir suteikiamas naujas bylos numeris, o byla skiriama nagrinėti teisėjui, priėmusiam procesinį sprendimą dėl bylų išskyrimo, neatsižvelgiant į teisėjo laikino teisėto nebuvimo darbe ir bylų neskyrimo laikotarpius;“</text:span><text:s/></text:p>
      <text:p text:style-name="P96"><text:span text:style-name="T97">1.4</text:span><text:span text:style-name="T98">.</text:span><text:span text:style-name="T99"><text:s/>22. punktą ir išdėstau jį taip:</text:span></text:p>
      <text:p text:style-name="P100"><text:span text:style-name="T101">„</text:span><text:span text:style-name="T102">22</text:span><text:span text:style-name="T103">.<text:s/></text:span><text:span text:style-name="T104">Byloms, grąžintoms iš aukštesnės instancijos teismo panaikinus Kauno apylinkės teismo ar teismo rūmų procesinį sprendimą, kuriuo byla išspręsta iš esmės ir ji perduota nagrinėti iš naujo, suteikiamas naujas num</text:span><text:span text:style-name="T105">eris ir ji paskiriama kitam<text:s/></text:span><text:span text:style-name="T106">tų pačių teismo rūmų<text:s/></text:span><text:span text:style-name="T107">teisėjui pagal nustatytą specializaciją naudojantis</text:span><text:span text:style-name="T108"><text:s/>automatizuotu atrankos būdu,<text:s/></text:span><text:soft-page-break/><text:span text:style-name="T109">o<text:s/></text:span><text:span text:style-name="T110">bylos, kurios atitinka CPK 62</text:span><text:span text:style-name="T111">2<text:s/></text:span><text:span text:style-name="T112">straipsnį yra priskiriamos bendrai skirstomoms byloms ir jų skirstymas LITEKO vyksta pagal Ta</text:span><text:span text:style-name="T113">isyklių<text:s/></text:span><text:span text:style-name="T114">17</text:span><text:span text:style-name="T115">1<text:s/></text:span><text:span text:style-name="T116">punkte</text:span><text:span text:style-name="T117"><text:s/>numatytą tvarką automatiniu būdu. Tais atvejais, kai byla automatiniu būdu paskiriama tam pačiam teisėjui, potvarkiu perskiriama kitam teisėjui;“</text:span></text:p>
      <text:p text:style-name="P118"><text:span text:style-name="T119">1.5</text:span><text:span text:style-name="T120">.</text:span><text:span text:style-name="T121"><text:s/>23.1. papunktį ir išdėstau jį taip:</text:span></text:p>
      <text:p text:style-name="P122"><text:span text:style-name="T123">„</text:span><text:span text:style-name="T124">23.1</text:span><text:span text:style-name="T125">.<text:s/></text:span><text:span text:style-name="T126">civilinės bylos, grąžintos iš aukštesnės instancijos teismo, panaikinus nutartis laikyti ieškinį / pareiškimą nepaduotu, atsisakyti priimti ieškinį / pareiškimą, palikti ieškinį / pareiškimą nenagrinėtu ir kitas nutartis, kuriomis byla nebuvo išspręsta iš<text:s/></text:span><text:span text:style-name="T127">esmės<text:s/></text:span><text:span text:style-name="T128">(pvz., aukštesnės pakopos teismui konstatavus, kad byla, vadovaujantis Lietuvos Respublikos civilinio proceso kodekso 34 straipsnio 2 dalies 4 punktu, apygardos teismui buvo perduota neteisėtai, ir perdavus bylą nagrinėti pagal teismingumą Kauno apyl</text:span><text:span text:style-name="T129">inkės teismui),</text:span><text:span text:style-name="T130"><text:s/>suteikus naują numerį, tolimesniam nagrinėjimui skiriamos tam pačiam teisėjui, išskyrus Taisyklių 24 punkte numatytas išimtis,<text:s/></text:span><text:span text:style-name="T131">o<text:s/></text:span><text:span text:style-name="T132">bylos, kurios atitinka CPK 62</text:span><text:span text:style-name="T133">2<text:s/></text:span><text:span text:style-name="T134">straipsnį yra priskiriamos bendrai skirstomoms byloms ir jų skirstymas LITEKO vy</text:span><text:span text:style-name="T135">ksta pagal Taisyklių<text:s/></text:span><text:span text:style-name="T136">17</text:span><text:span text:style-name="T137">1<text:s/></text:span><text:span text:style-name="T138">punkte</text:span><text:span text:style-name="T139"><text:s/>numatytą tvarką automatiniu būdu.“</text:span></text:p>
      <text:p text:style-name="P140"><text:span text:style-name="T141">1.6</text:span><text:span text:style-name="T142">.</text:span><text:span text:style-name="T143"><text:s/>55. punktą ir išdėstau jį taip:</text:span></text:p>
      <text:p text:style-name="P144"><text:span text:style-name="T145">„</text:span><text:span text:style-name="T146">55</text:span><text:span text:style-name="T147">. Esant didesniam gautų prašymų, pareiškimų, skundų ir kitų dokumentų dėl ikiteisminio tyrimo teisėjo kompetencijai priskirtų funkcijų atli</text:span><text:span text:style-name="T148">kimo skaičiui LITEKO Modulis automatizuota tvarka ikiteisminio tyrimo teisėjams per vieną darbo dieną skirsto procesinius dokumentus tol, kol lieka 2 teisėjai, kuriems nepaskirta Taisyklių 54 punkte numatytas procesinių dokumentų skaičius, ir likę nepaskir</text:span><text:span text:style-name="T149">styti prašymai, pareiškimai, skundai ir kiti dokumentai dėl ikiteisminio tyrimo teisėjo kompetencijai priskirtų funkcijų atlikimo toliau skirstomi automatizuotu atrankos būdu, sustabdant tolesnį skyrimą, kai teisėjui automatizuota bylų skyrimo tvarka paski</text:span><text:span text:style-name="T150">riami 2 pareiškimai (prašymai) dėl kardomosios priemonės skyrimo ar priverstinio (būtinojo) hospitalizavimo skyrimo, ar termino pratęsimo paskyrimo, 1 prašymas dėl apklausos, 1 skundas dėl ikiteisminio tyrimo pareigūnų ir prokurorų veiksmų (nutarimų) ir 10</text:span><text:span text:style-name="T151"><text:s/>prašymų, pareiškimų ir kitų dokumentų dėl ikiteisminio tyrimo teisėjo kompetencijai priskirtų funkcijų atlikimo.“</text:span><text:s/></text:p>
      <text:p text:style-name="P152"><text:span text:style-name="T153">2</text:span><text:span text:style-name="T154">. N u s t a t a u, kad šis įsakymas įsigalioja nuo jo paskelbimo Teisės aktų registre (TAR).</text:span></text:p>
      <text:p text:style-name="P155"><text:span text:style-name="T156">3</text:span><text:span text:style-name="T157">. Į p a r e i g o j u :</text:span></text:p>
      <text:p text:style-name="P158"><text:span text:style-name="T159">3.1</text:span><text:span text:style-name="T160">.<text:s/></text:span><text:span text:style-name="T161">vyriausiuosius specialistus (darbui su personalu) su šiuo įsakymu supažindinti visus Kauno apylinkės teismo teisėjus ir teismo darbuotojus per elektroninę supažindinimo su dokumentais sistemą ir elektroniniu paštu, taip pat paskelbti jį teismo intraneto ir</text:span><text:span text:style-name="T162"><text:s/>interneto svetainėse;</text:span></text:p>
      <text:p text:style-name="P163"><text:span text:style-name="T164">3.2</text:span><text:span text:style-name="T165">. teismo pirmininko patarėją šį įsakymą paskelbti Teisės aktų registre (TAR).</text:span></text:p>
      <text:p text:style-name="P166"/>
      <text:p text:style-name="P167"/>
      <text:p text:style-name="P168"><text:span text:style-name="T169">Teismo pirmininkas</text:span><text:span text:style-name="T170"><text:tab/></text:span><text:span text:style-name="T171"><text:tab/></text:span><text:span text:style-name="T172"><text:tab/></text:span><text:span text:style-name="T173"><text:tab/></text:span><text:span text:style-name="T174"><text:tab/></text:span><text:span text:style-name="T175"><text:tab/><text:s text:c="10"/>Arūnas Pur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irina Renata</meta:initial-creator>
    <dc:creator>adlibuser</dc:creator>
    <meta:creation-date>2024-10-28T16:59:00Z</meta:creation-date>
    <dc:date>2024-10-28T16:59:00Z</dc:date>
    <meta:print-date>2024-10-18T06:21:00Z</meta:print-date>
    <meta:template xlink:href="Normal.dotm" xlink:type="simple"/>
    <meta:editing-cycles>2</meta:editing-cycles>
    <meta:editing-duration>PT0S</meta:editing-duration>
    <meta:document-statistic meta:page-count="3" meta:paragraph-count="51" meta:word-count="877" meta:character-count="6990" meta:row-count="171" meta:non-whitespace-character-count="6164"/>
  </office:meta>
</office:document-meta>
</file>