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P27" style:parent-style-name="Normal" style:family="paragraph">
      <style:paragraph-properties fo:text-align="center" fo:line-height="115%"/>
      <style:text-properties style:font-name="TimesLT" style:font-name-complex="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name="TimesLT" style:font-name-complex="Calibri" fo:font-weight="bold" style:font-weight-asian="bold" style:font-size-complex="12pt"/>
    </style:style>
    <style:style style:name="T30" style:parent-style-name="DefaultParagraphFont" style:family="text">
      <style:text-properties style:font-name-complex="Calibri" fo:font-weight="bold" style:font-weight-asian="bold" style:font-size-complex="12pt" style:language-asian="lt" style:country-asian="LT"/>
    </style:style>
    <style:style style:name="P3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complex="Calibri" fo:font-weight="bold" style:font-weight-asian="bold" style:font-size-complex="12pt" style:language-asian="lt" style:country-asian="LT"/>
    </style:style>
    <style:style style:name="P37" style:parent-style-name="Normal" style:family="paragraph">
      <style:paragraph-properties fo:text-align="justify" fo:text-indent="0.625in"/>
      <style:text-properties fo:font-weight="bold" style:font-weight-asian="bold" style:font-size-complex="12pt"/>
    </style:style>
    <style:style style:name="P38" style:parent-style-name="Normal" style:family="paragraph">
      <style:paragraph-properties fo:text-align="justify" fo:text-indent="0.625in"/>
      <style:text-properties fo:font-weight="bold" style:font-weight-asian="bold" style:font-size-complex="12p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62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style:tab-stops>
          <style:tab-stop style:type="center" style:position="3.4625in"/>
          <style:tab-stop style:type="right" style:position="6.925in"/>
        </style:tab-stops>
      </style:paragraph-properties>
    </style:style>
    <style:style style:name="P50" style:parent-style-name="Normal" style:family="paragraph">
      <style:paragraph-properties fo:line-height="150%">
        <style:tab-stops>
          <style:tab-stop style:type="center" style:position="3.4625in"/>
          <style:tab-stop style:type="right" style:position="6.925in"/>
        </style:tab-stops>
      </style:paragraph-properties>
    </style:style>
    <style:style style:name="P51" style:parent-style-name="Normal" style:family="paragraph">
      <style:paragraph-properties fo:line-height="150%">
        <style:tab-stops>
          <style:tab-stop style:type="center" style:position="3.4625in"/>
          <style:tab-stop style:type="right" style:position="6.9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LIETUVOS RESPUBLIKOS VIDAUS REIKALŲ MINISTRO 2011 M. SPALIO 10 D. ĮSAKYMO NR. 1V-741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PAKEITIMO</text:p>
      <text:p text:style-name="P14"/>
      <text:p text:style-name="P15">2014 m. liepos 31 d. Nr. 1V-518</text:p>
      <text:p text:style-name="P16">Vilnius<text: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4 m. birželio 19 d. rašte Nr. 2014/2-5229 nurodytas aplinkybes:</text:span></text:p>
      <text:p text:style-name="P20"><text:span text:style-name="T21">1</text:span><text:span text:style-name="T22">. S k i r i u papildomą finansavimą pagal 2007–2013 metų Sanglaudos skatinimo veiksmų programos 1 prioriteto „Vietinė ir urbanistinė plėtra, kultūros paveldo ir gamtos išsaugojimas bei pritaikymas turizmo plėtrai“ įgyvendinimo priemonę VP3-1.1-VRM-02-R „Probleminių teritorijų plėtra“ Jonavos rajono savivaldybės administracijos projektui „Joninių slėnio sutvarkymas“ (projekto kodas Nr. VP3-1.1-VRM-02-R-22-002) įgyvendinti – iki 550 225,89 Lt (penkių šimtų penkiasdešimties tūkstančių dviejų šimtų dvidešimt penkių litų 89 ct).</text:span></text:p>
      <text:p text:style-name="P23"><text:span text:style-name="T24">2</text:span><text:span text:style-name="T25">. P a k e i č i u Lietuvos Respublikos vidaus reikalų ministro 2011 m. spalio 10 d. įsakymą Nr. 1V-741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jį<text:s/></text:span><text:span text:style-name="T26">išdėstau nauja redakcija:</text:span></text:p>
      <text:p text:style-name="P27"/>
      <text:p text:style-name="P28"><text:span text:style-name="T29">„</text:span><text:span text:style-name="T30">LIETUVOS RESPUBLIKOS VIDAUS REIKALŲ MINISTRAS</text:span></text:p>
      <text:p text:style-name="P31"/>
      <text:p text:style-name="P32">ĮSAKYMAS</text:p>
      <text:p text:style-name="P33"><text:span text:style-name="T34">DĖL FINANSAVIMO SKYRIMO PROJEKTUI, FINANSUOJAMAM PAGAL 2007–2013 M. SANGLAUDOS SKATINIMO VEIKSMŲ PROGRAMOS 1 PRIORITETO „VIETINĖ IR URBANISTINĖ PLĖTRA, KULTŪROS PAVELDO IR GAMTOS IŠSAUGOJIMAS BEI PRITAIKYMAS TURIZMO PLĖTRAI“ ĮGYVENDINIMO PRIEMONĘ<text:s/></text:span></text:p>
      <text:p text:style-name="P35"><text:span text:style-name="T36">VP3-1.1-VRM-02-R „PROBLEMINIŲ TERITORIJŲ PLĖTRA“</text:span></text:p>
      <text:p text:style-name="P37"/>
      <text:p text:style-name="P38"/>
      <text:p text:style-name="P39"><text:span text:style-name="T40">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to Lietuvos Respublikos vidaus reikalų ministro 2008 m. lapkričio 6 d. įsakymu Nr.1V-396 „Dėl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imo“, 65 punktu ir atsižvelgdamas į Centrinės projektų valdymo agentūros 2011 m. rugsėjo 16 d. projekto paraiškos Nr. VP3-1.1-VRM-02-R-22-002 tinkamumo finansuoti vertinimo ataskaitą,</text:span></text:p>
      <text:p text:style-name="P41"><text:span text:style-name="T42">s k i r i u finansavimą regionų projektų planavimo būdu pateiktam Jonavos rajono savivaldybės administracijos projektui „Joninių slėnio sutvarkymas“ (projekto kodas Nr. VP3-1.1-VRM-02-R-22-002) įgyvendinti – iki 5 175 225,89 Lt (penkių milijonų vieno šimto septyniasdešimt penkių tūkstančių dviejų šimtų dvidešimt penkių litų 89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3"><text:span text:style-name="T44">1</text:span><text:span text:style-name="T45">. iš Europos Sąjungos lėšų (finansavimo šaltinio kodas 1.3.2.3.1) – iki 4 755 612,98 Lt (keturių milijonų septynių šimtų penkiasdešimt penkių tūkstančių šešių šimtų dvylikos litų 98 ct);</text:span></text:p>
      <text:p text:style-name="P46"><text:span text:style-name="T47">2</text:span><text:span text:style-name="T48">. iš bendrojo finansavimo lėšų (finansavimo šaltinio kodas 1.2.2.3.1) – iki 419 612,91 Lt (keturių šimtų devyniolikos tūkstančių šešių šimtų dvylikos litų 91 ct).“</text:span></text:p>
      <text:p text:style-name="P49"/>
      <text:p text:style-name="P50"/>
      <text:p text:style-name="P51"><text:span text:style-name="T52">Vidaus reikalų ministras<text:s/></text:span><text:span text:style-name="T53"><text:tab/></text:span><text:span text:style-name="T54"><text:tab/></text:span><text:span text:style-name="T55"><text:s text:c="3"/>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7-13T13:05:00Z</meta:creation-date>
    <dc:date>2015-07-13T13:05:00Z</dc:date>
    <meta:print-date>2013-05-27T09:05:00Z</meta:print-date>
    <meta:template xlink:href="Normal" xlink:type="simple"/>
    <meta:editing-cycles>2</meta:editing-cycles>
    <meta:editing-duration>PT0S</meta:editing-duration>
    <meta:document-statistic meta:page-count="2" meta:paragraph-count="83" meta:word-count="589" meta:character-count="4695" meta:row-count="380" meta:non-whitespace-character-count="4189"/>
  </office:meta>
</office:document-meta>
</file>