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 fo:margin-left="2.5in" fo:text-indent="0.3444in">
        <style:tab-stops/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language="en" fo:country="GB"/>
    </style:style>
    <style:style style:name="T10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11" style:parent-style-name="Normal" style:family="paragraph">
      <style:paragraph-properties style:punctuation-wrap="simple" fo:text-align="center" style:vertical-align="baseline" fo:text-indent="0.043in"/>
    </style:style>
    <style:style style:name="T12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3"/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<text:s/></text:span><text:span text:style-name="T10">LIETUVOS RESPUBLIKOS ŽEMĖS ŪKIO MINISTRO 2018 M. KOVO 16 D. ĮSAKYMO NR. 3D-161 „DĖL VALSTYBINĖS ŽEMĖS VALDYMO, NAUDOJIMO IR DISPONAVIMO JA RODIKLIŲ PATVIRTINIMO“<text:s/></text:span></text:p>
      <text:p text:style-name="P11"><text:span text:style-name="T12">PRIPAŽINIMO NETEKUSIU GALIOS</text:span></text:p>
      <text:p text:style-name="P13"/>
      <text:p text:style-name="P14"/>
      <text:p text:style-name="P15">2023 m. spalio 30 d. Nr. 3D-712</text:p>
      <text:p text:style-name="P16">Vilnius</text:p>
      <text:p text:style-name="P17"/>
      <text:p text:style-name="P18"><text:span text:style-name="T19">1</text:span><text:span text:style-name="T20">. P r i p a ž į s t u <text:s/>netekusiu galios<text:s/></text:span><text:span text:style-name="T21">Lietuvos Respublikos žemės ūkio ministro 2018 m. kovo 16 d. įsakymą Nr. 3D-161 „Dėl valstybinės žemės valdymo, naudojimo ir disponavimo ja rodiklių patvirtinimo“</text:span><text:span text:style-name="T22"><text:s/></text:span>su visais pakeitimais ir papildymais.<text:span text:style-name="T23"><text:s/></text:span></text:p>
      <text:p text:style-name="P24">2. N u s t a t a u, kad šis įsakymas įsigalioja 2023 m. lapkričio 6 d.</text:p>
      <text:p text:style-name="P25"/>
      <text:p text:style-name="P26"/>
      <text:p text:style-name="P27"/>
      <text:p text:style-name="P28">Žemės ūkio ministras<text:s/>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30T08:44:00Z</meta:creation-date>
    <dc:date>2023-10-30T08:44:00Z</dc:date>
    <meta:template xlink:href="Normal.dotm" xlink:type="simple"/>
    <meta:editing-cycles>1</meta:editing-cycles>
    <meta:editing-duration>PT0S</meta:editing-duration>
    <meta:document-statistic meta:page-count="2" meta:paragraph-count="12" meta:word-count="83" meta:character-count="658" meta:row-count="24" meta:non-whitespace-character-count="587"/>
  </office:meta>
</office:document-meta>
</file>