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TableColumn32" style:family="table-column">
      <style:table-column-properties style:column-width="0.4076in" style:use-optimal-column-width="false"/>
    </style:style>
    <style:style style:name="TableColumn33" style:family="table-column">
      <style:table-column-properties style:column-width="2.7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9951in" style:use-optimal-column-width="false"/>
    </style:style>
    <style:style style:name="TableColumn36" style:family="table-column">
      <style:table-column-properties style:column-width="1.3229in" style:use-optimal-column-width="false"/>
    </style:style>
    <style:style style:name="Table31" style:family="table">
      <style:table-properties style:width="6.6069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1173in" fo:margin-right="-0.117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margin-left="2.7in">
        <style:tab-stops/>
      </style:paragraph-properties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><text:span text:style-name="T9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3">KAIŠIADORIŲ RAJONO SAVIVALDYBĖS TARYBA</text:h>
      <text:p text:style-name="P11"/>
      <text:p text:style-name="P12">SPRENDIMAS</text:p>
      <text:p text:style-name="P13"><text:span text:style-name="T14">DĖL KAIŠIADORIŲ RAJONO SAVIVALDYBĖS TARYBOS 2014 M. RUGSĖJO 25 D. SPRENDIMO NR. V17-307 „DĖL KAIŠIADORIŲ RAJONO SAVIVALDYBĖS<text:s/></text:span><text:span text:style-name="T15">ENERGINIO EFEKTYVUMO DIDINIMO DAUGIABUČIUOSE NAMUOSE PROGRAMOS PATVIRTINIMO“ PAKEITIMO</text:span></text:p>
      <text:p text:style-name="P16"/>
      <text:p text:style-name="P17">2023 m. spalio 26 d. Nr. V17E-292</text:p>
      <text:p text:style-name="P18">Kaišiadorys</text:p>
      <text:p text:style-name="P19"/>
      <text:p text:style-name="P20"><text:span text:style-name="T21">Vadovaudamasi Lietuvos Respublikos vietos savivaldos įstatymo 6 straipsnio 28 punktu, 15 straipsnio 2 dalies 32 punktu, Lietuvos Respublikos aplinkos ministro 2023 m. vasario 20 d. įsakymu Nr. D1-56 „Dėl D</text:span><text:span text:style-name="T22">augiabučiams namams atnaujinti (modernizuoti) <text:s/>kvietimo teikti paraiškas <text:s/>sąlygų aprašo patvirtinimo</text:span><text:span text:style-name="T23">“, Kaišiadorių rajono savivaldybės taryba <text:s text:c="2"/>n u s p r e n d ž i a:</text:span></text:p>
      <text:p text:style-name="P24"><text:span text:style-name="T25">Pakeisti Kaišiadorių rajono savivaldybės energinio efektyvumo didinimo daugiabučiuose namuose programą, patvirtintą Kaišiadorių rajono savivaldybės tarybos 2014 m. rugsėjo 25 d.<text:s/></text:span><text:soft-page-break/><text:span text:style-name="T26">sprendimu Nr.<text:s/></text:span><text:span text:style-name="T27">V17-307</text:span><text:span text:style-name="T28"><text:s/></text:span><text:span text:style-name="T29">„Dėl Kaišiadorių rajono savivaldybės energinio efektyvumo didinimo daugiabučiuose namuose programos patvirtinimo“, ir VII skyrių papildyti 71 punktu: <text:s/></text:span></text:p>
      <text:p text:style-name="P30"/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71.</text:span></text:p>
          </table:table-cell>
          <table:table-cell table:style-name="TableCell41">
            <text:p text:style-name="P42">Melioratorių g. 1, Žiežmariai</text:p>
          </table:table-cell>
          <table:table-cell table:style-name="TableCell43">
            <text:p text:style-name="P44">1611,98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8“</text:p>
          </table:table-cell>
        </table:table-row>
      </table:table>
      <text:p text:style-name="P49"/>
      <text:p text:style-name="P50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Šarūnas Čėsna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1968</meta:initial-creator>
    <dc:creator>adlibuser</dc:creator>
    <meta:creation-date>2023-10-27T07:34:00Z</meta:creation-date>
    <dc:date>2023-10-27T07:34:00Z</dc:date>
    <meta:print-date>2023-09-28T11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127" meta:row-count="33" meta:non-whitespace-character-count="983"/>
  </office:meta>
</office:document-meta>
</file>