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text-position="super 62.5%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text-position="super 62.5%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indent="0.3937in"/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0 M. LIEPOS 15 D. ĮSAKYMO NR. D1-622 „DĖL SAUGOMŲ RŪŠIŲ NAUDOJIMO TVARKOS APRAŠO PATVIRTINIMO“ PAKEITIMO</text:p>
      <text:p text:style-name="P10"/>
      <text:p text:style-name="P11">2020 m. kovo 6 d. Nr. D1-138</text:p>
      <text:p text:style-name="P12">Vilnius<text:line-break/></text:p>
      <text:p text:style-name="P13"/>
      <text:p text:style-name="P14"><text:span text:style-name="T15">P a k e i č i u Saugomų rūšių naudojimo tvarkos aprašą, patvirtintą Lietuvos Respublikos aplinkos ministro 2010 m. liepos 15 d. įsakymu Nr. D1-622 „Dėl Saugomų rūšių naudojimo tvarkos aprašo patvirtinimo“, ir 14</text:span><text:span text:style-name="T16">1</text:span><text:span text:style-name="T17">.1 papunktį išdėstau taip:</text:span></text:p>
      <text:p text:style-name="P18"><text:span text:style-name="T19">„</text:span><text:span text:style-name="T20">14</text:span><text:span text:style-name="T21">1</text:span><text:span text:style-name="T22">.1</text:span><text:span text:style-name="T23">. atvejų, kai vilkai savivaldybės teritorijoje užpuola ūkinius gyvūnus, skaičius,</text:span><text:span text:style-name="T24"> </text:span><text:span text:style-name="T25">gautas susumavus tokius įvykius einamaisiais metais kaupiamuoju principu, įvykusius nuo datos, kai vilkų medžiojimas Lietuvos Respublikos teritorijoje tų metų medžioklės sezono metu nutraukiamas (toliau - vilkų medžioklės sezono pabaiga)</text:span><text:span text:style-name="T26"><text:s/></text:span><text:span text:style-name="T27">iki prašymo pateikimo dienos, ir perskaičiuotas 100 tūkst. hektarų savivaldybės teritorijos, yra 2 ar daugiau teikiant prašymą nuo vilkų medžioklės sezono pabaigos iki gegužės 31 d., 3 ar daugiau teikiant prašymą nuo birželio 1 d. iki birželio 30 d., 4 ar daugiau teikiant prašymą nuo liepos 1 d. iki liepos 31 d., 6 ar daugiau teikiant prašymą nuo rugpjūčio 1 d. iki rugpjūčio 31 d., 8 ar daugiau teikiant prašymą nuo rugsėjo 1 d. iki rugsėjo 30 d. arba 10 ar daugiau teikiant prašymą nuo spalio 1 d. iki spalio 14 d. Pagal šį papunktį leistų paimti iš gamtos vilkų skaičius per metus negali viršyti 30% nuo praėjusio medžioklės sezono vilkų sumedžiojimo limito, o vienu leidimu gali būti leidžiama paimti iš gamtos ne daugiau kaip 2 vilkus;“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27T06:47:00Z</meta:creation-date>
    <dc:date>2020-08-27T06:47:00Z</dc:date>
    <meta:template xlink:href="Normal.dotm" xlink:type="simple"/>
    <meta:editing-cycles>1</meta:editing-cycles>
    <meta:editing-duration>PT0S</meta:editing-duration>
    <meta:document-statistic meta:page-count="1" meta:paragraph-count="9" meta:word-count="245" meta:character-count="1596" meta:row-count="42" meta:non-whitespace-character-count="1360"/>
  </office:meta>
</office:document-meta>
</file>