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84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SPALIO 18 D. NUTARIMO NR. 1294 „DĖL JURIDINIŲ ASMENŲ, NORINČIŲ DALYVAUTI NATO SKELBIAMUOSE PREKIŲ, PASLAUGŲ AR DARBŲ ĮSIGIJIMO KONKURSUOSE, FINANSINIO, TECHNINIO, PROFESINIO IR SAUGUMO PATIKIMUMO DEKLARACIJŲ IŠDAVIMO TAISYKLIŲ PATVIRTINIMO“ PAKEITIMO</text:span></text:p>
      <text:p text:style-name="P19"/>
      <text:p text:style-name="P20"><text:span text:style-name="T21">2015 m. gruodžio 23 d.</text:span><text:span text:style-name="T22"><text:s/>Nr.<text:s/></text:span><text:span text:style-name="T23">141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spalio 18 d. nutarimą Nr. 1294 „Dėl Juridinių asmenų, norinčių dalyvauti NATO skelbiamuose prekių, paslaugų ar darbų įsigijimo konkursuose, finansinio, techninio, profesinio ir saugumo patikimumo deklaracijų išdavimo taisyklių patvirtinimo“:</text:span></text:p>
      <text:p text:style-name="P34"><text:span text:style-name="T35">1.1</text:span><text:span text:style-name="T36">. Pakeisti preambulę ir ją išdėstyti taip:</text:span></text:p>
      <text:p text:style-name="P37"><text:span text:style-name="T38">„Atsižvelgdama į Lietuvos Respublikos Seimo 2004 m. gegužės 1 d. rezoliuciją dėl Lietuvos Respublikos užsienio politikos krypčių Lietuvai tapus visateise NATO nare ir Europos Sąjungos nare ir įgyvendindama Lietuvos Respublikos Vyriausybės 2004 m. rugpjūčio 19 d. nutarimą Nr. 1017 „Dėl įgaliojimų išduoti finansinio, techninio, profesinio ir saugumo patikimumo deklaracijas suteikimo, šių deklaracijų išdavimo taisyklių, komisijos sudėties ir jos darbo reglamento“, Lietuvos Respublikos Vyriausybė</text:span><text:span text:style-name="T39"><text:s/>nutari</text:span><text:span text:style-name="T40">a:</text:span><text:span text:style-name="T41">“.</text:span></text:p>
      <text:p text:style-name="P42"><text:span text:style-name="T43">1.2</text:span><text:span text:style-name="T44">.<text:s/></text:span><text:span text:style-name="T45">Pakeisti nurodytu nutarimu patvirtintas<text:s/></text:span><text:span text:style-name="T46">Juridinių asmenų, norinčių dalyvauti NATO skelbiamuose prekių, paslaugų ar darbų įsigijimo konkursuose, finansinio, techninio, profesinio ir saugumo patikimumo deklaracijų išdavimo taisykles ir 33 punktą išdėstyti taip:</text:span></text:p>
      <text:p text:style-name="P47"><text:span text:style-name="T48">„</text:span><text:span text:style-name="T49">33</text:span><text:span text:style-name="T50">. Komisija išvadas dėl juridinio asmens įrašymo (neįrašymo) į NATO konkursų dalyvių sąrašą ar įrašymo į NATO konkursų dalyvių sąrašą pratęsimo ar išbraukimo iš jo turi pateikti Ūkio ministerijai ne vėliau kaip per 15 darbo dienų nuo šių taisyklių 30 punkte nurodytų dokumentų ir informacijos gavimo, išvadas dėl patikimumo deklaracijų išdavimo (neišdavimo) – ne vėliau kaip likus 3 darbo dienoms iki patikimumo deklaracijos pateikimo termino pabaigos. Komisijos darbo organizavimo ir sprendimų priėmimo tvarką nustato Komisijos darbo reglamentas. Komisijos personalinę sudėtį ir Komisijos darbo reglamentą įsakymu tvirtina ūkio ministras. Komisiją sudaro 3 Ūkio ministerijos atstovai ir po vieną Krašto apsaugos ministerijos, Užsienio reikalų ministerijos,<text:s/></text:span><text:span text:style-name="T51">Audito, apskaitos, turto vertinimo ir nemokumo valdymo tarnybos</text:span><text:span text:style-name="T52"><text:s/></text:span><text:span text:style-name="T53">prie Lietuvos Respublikos finansų ministerijos</text:span><text:span text:style-name="T54">, Finansinių<text:s/></text:span><text:soft-page-break/><text:span text:style-name="T55">nusikaltimų tyrimo tarnybos prie Vidaus reikalų ministerijos, Muitinės departamento prie Lietuvos Respublikos finansų ministerijos, Valstybinės mokesčių inspekcijos prie Lietuvos Respublikos finansų ministerijos (toliau – Valstybinė mokesčių inspekcija), Antrojo operatyvinių tarnybų departamento prie Lietuvos Respublikos krašto apsaugos ministerijos ir Valstybės saugumo departamento atstovą. Komisijos išvados įforminamos posėdžio protokole.“</text:span></text:p>
      <text:p text:style-name="P56"><text:span text:style-name="T57">2</text:span><text:span text:style-name="T58">. Šis nutarimas įsigalioja 2016 m. sausio 1 dieną.</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Teisingumo ministras, pavaduojantis</text:p>
      <text:p text:style-name="P69"><text:span text:style-name="T70">ūkio ministrą</text:span><text:span text:style-name="T7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5T11:07:00Z</meta:creation-date>
    <dc:date>2020-06-05T11:07:00Z</dc:date>
    <meta:print-date>2015-12-28T11:20:00Z</meta:print-date>
    <meta:template xlink:href="Normal.dotm" xlink:type="simple"/>
    <meta:editing-cycles>2</meta:editing-cycles>
    <meta:editing-duration>PT0S</meta:editing-duration>
    <meta:document-statistic meta:page-count="2" meta:paragraph-count="37" meta:word-count="374" meta:character-count="3036" meta:row-count="74" meta:non-whitespace-character-count="2699"/>
  </office:meta>
</office:document-meta>
</file>