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4.84 STRAIPSNIO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9<text:s/></text:span><text:span text:style-name="T23"><text:s/>d. Nr.<text:s/></text:span><text:span text:style-name="T24">XIV-26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84 straipsnio pakeitimas</text:span></text:p>
        <text:p text:style-name="P33"><text:span text:style-name="T34">1</text:span><text:span text:style-name="T35">. Pakeisti 4.84 straipsnio 2 dalį ir ją išdėstyti taip:</text:span></text:p>
        <text:p text:style-name="P36">„2.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 Jeigu, vertinant administratoriaus administravimo veiklą konkrečiame name, tris kartus per metus šiam administratoriui – fiziniam asmeniui arba juridinio asmens vadovui buvo paskirta administracinė nuobauda, savivaldybės vykdomoji institucija organizuoja butų ir kitų patalpų savininkų<text:s/><text:soft-page-break/>sprendimo dėl paskirto šio namo administratoriaus atšaukimo priėmimą Civilinio kodekso 4.85 straipsnyje nustatyta tvarka. Jeigu butų ir kitų patalpų savininkų sprendimui priimti nesusirenka pakankamai butų ir kitų patalpų savininkų, administratorių atšaukia savivaldybės vykdomoji institucija. Antrą kartą per vienus metus toje pačioje savivaldybėje už paskirtas administracines nuobaudas atšauktas administratorius netenka teisės vienus metus nuo atšaukimo dienos pretenduoti teikti administravimo paslaugą ir būti skiriamas administratoriumi šioje savivaldybėje. Bendrojo naudojimo objektų administratoriaus atrankos, skyrimo ir atšaukimo tvarką nustato Vyriausybė arba jos įgaliota institucija.“</text:p>
        <text:p text:style-name="P37"><text:span text:style-name="T38">2</text:span><text:span text:style-name="T39">. Pakeisti 4.84 straipsnio 4 dalį ir ją išdėstyti taip:</text:span></text:p>
        <text:p text:style-name="P40">„<text:span text:style-name="T41">4</text:span><text:span text:style-name="T42">. Savivaldybės vykdomoji institucija bendrojo naudojimo objektų administratorių skiria penkeriems metams. Likus šešiems mėnesiams iki šio termino pabaigos, pradedama šio straipsnio 3 dalyje numatyta procedūra, jeigu bent 1/5 daugiabučio namo butų ir kitų patalpų savininkų raštu pareiškia pageidavimą spręsti bendrojo naudojimo objektų administratoriaus paskyrimo klausimą iš naujo arba savivaldybės vykdomoji institucija yra gavusi šio namo butų ir kitų patalpų savininkų pagrįstų nusiskundimų dėl administratoriaus veiklos. Nesant tokio pageidavimo ir nusiskundimų, bendrojo naudojimo objektų administratoriaus paskyrimas,<text:s/></text:span>išskyrus šio straipsnio 2 dalyje nurodytus atvejus,<text:span text:style-name="T43"><text:s/>šiam daugiabučiam namui pratęsiamas penkerių metų laikotarpiui. Visais<text:s/></text:span><text:soft-page-break/><text:span text:style-name="T44">atvejais butų ir kitų patalpų savininkai turi teisę šio kodekso 4.85 straipsnyje nustatyta tvarka priimti sprendimą pakeisti bendrojo naudojimo objektų administratorių nesuėjus penkerių metų terminui.</text:span>“</text:p>
        <text:p text:style-name="P45"/>
        <text:p text:style-name="P46"><text:span text:style-name="T47">2</text:span><text:span text:style-name="T48"><text:s/></text:span><text:span text:style-name="T49">straipsnis.<text:s/></text:span><text:span text:style-name="T50">Įstatymo įsigaliojimas, įgyvendinimas ir taikymas</text:span><text:span text:style-name="T51"><text:s/></text:span></text:p>
        <text:p text:style-name="P52"><text:span text:style-name="T53">1</text:span><text:span text:style-name="T54">. Šis įstatymas, išskyrus šio straipsnio 2 dalį, įsigalioja 2024 m. lapkričio 1 d.</text:span></text:p>
        <text:p text:style-name="P55"><text:span text:style-name="T56">2</text:span><text:span text:style-name="T57">. Lietuvos Respublikos Vyriausybė arba jos įgaliota institucija iki 2024 m. spalio 31 d. priima šio įstatymo įgyvendinamuosius teisės aktus.</text:span></text:p>
        <text:p text:style-name="P58"><text:span text:style-name="T59">3</text:span><text:span text:style-name="T60">. Iki 2024 m. spalio 31 d. bendrojo naudojimo objektų administratoriui – fiziniam asmeniui arba juridinio asmens vadovui paskirtos administracinės nuobaudos nėra įskaičiuojamos į per vienus metus šiam administratoriui,<text:s/></text:span>vertinant jo veiklą konkrečiame name,<text:span text:style-name="T61"><text:s/>paskirtų administracinių nuobaudų skaičių.</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5T14:02:00Z</meta:creation-date>
    <dc:date>2024-05-15T14:02:00Z</dc:date>
    <meta:print-date>2024-05-09T12:29:00Z</meta:print-date>
    <meta:template xlink:href="Normal.dotm" xlink:type="simple"/>
    <meta:editing-cycles>2</meta:editing-cycles>
    <meta:editing-duration>PT0S</meta:editing-duration>
    <meta:document-statistic meta:page-count="3" meta:paragraph-count="26" meta:word-count="388" meta:character-count="3276" meta:row-count="91" meta:non-whitespace-character-count="2914"/>
  </office:meta>
</office:document-meta>
</file>