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together="always" fo:text-align="center" style:vertical-align="middle" fo:line-height="117%"/>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P30" style:parent-style-name="Normal" style:family="paragraph">
      <style:paragraph-properties fo:text-align="center"/>
      <style:text-properties fo:font-weight="bold" style:font-weight-asian="bold" style:font-size-complex="12pt" style:language-asian="ar" style:country-asian="SA" fo:hyphenate="false"/>
    </style:style>
    <style:style style:name="P31" style:parent-style-name="Normal" style:family="paragraph">
      <style:paragraph-properties fo:text-align="center"/>
      <style:text-properties fo:font-weight="bold" style:font-weight-asian="bold" style:font-size-complex="12pt" style:language-asian="ar" style:country-asian="SA" fo:hyphenate="false"/>
    </style:style>
    <style:style style:name="P32" style:parent-style-name="Normal" style:family="paragraph">
      <style:paragraph-properties fo:text-align="center"/>
      <style:text-properties fo:font-weight="bold" style:font-weight-asian="bold" style:font-size-complex="12pt" style:language-asian="ar" style:country-asian="SA" fo:hyphenate="false"/>
    </style:style>
    <style:style style:name="P33" style:parent-style-name="Normal" style:family="paragraph">
      <style:text-properties style:font-size-complex="12pt"/>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justify" fo:line-height="147%"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47%"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47%"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47%"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47%"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47%"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47%"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47%"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47%"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4 M. BIRŽELIO 26 D. ĮSAKYMO NR. 1K-195 „DĖL</text:span><text:span text:style-name="T17"><text:s/></text:span><text:span text:style-name="T18">DARBO GRUPĖS SUDARYMO“ PAKEITIMO</text:span></text:p>
      <text:p text:style-name="P19"/>
      <text:p text:style-name="P20">2018 m. gegužės 17 d. Nr. 1K-185<text:s/></text:p>
      <text:p text:style-name="P21">Vilnius</text:p>
      <text:p text:style-name="P22"/>
      <text:p text:style-name="P23"/>
      <text:p text:style-name="P24"><text:span text:style-name="T25">P a k e i č i u Lietuvos Respublikos finansų ministro 2014 m. birželio 26 d. įsakymą Nr. 1K-195 „Dėl darbo grupės sudarymo“ ir jį išdėstau nauja redakcija:</text:span></text:p>
      <text:p text:style-name="P26"/>
      <text:p text:style-name="P27"><text:span text:style-name="T28">„</text:span><text:span text:style-name="T29">LIETUVOS RESPUBLIKOS FINANSŲ MINISTRAS</text:span></text:p>
      <text:p text:style-name="P30"/>
      <text:p text:style-name="P31">ĮSAKYMAS<text:s/></text:p>
      <text:p text:style-name="P32">DĖL DARBO GRUPĖS SUDARYMO</text:p>
      <text:p text:style-name="P33"/>
      <text:p text:style-name="P34"/>
      <text:p text:style-name="P35"><text:span text:style-name="T36">Vadovaudamasis Atsakomybės ir funkcijų paskirstymo tarp institucijų, įgyvendinant 2014–2020 metų Europos Sąjungos struktūrinių fondų investicijų veiksmų programą, taisyklių, patvirtintų Lietuvos Respublikos Vyriausybės 2014 m. birželio 4 d. nutarimu Nr. 528 „Dėl <text:s/>atsakomybės ir funkcijų paskirstymo tarp institucijų, įgyvendinant 2014–2020 metų Europos Sąjungos struktūrinių fondų investicijų veiksmų programą“, 4.10 papunkčiu ir Lietuvos Respublikos finansų ministerijos nuostatų, patvirtintų Lietuvos Respublikos Vyriausybės 1998 m. rugsėjo 8 d. nutarimu Nr. 1088 „Dėl Lietuvos Respublikos finansų ministerijos nuostatų patvirtinimo“, 9.2 papunkčiu:</text:span></text:p>
      <text:p text:style-name="P37"><text:span text:style-name="T38">1</text:span><text:span text:style-name="T39">.</text:span><text:span text:style-name="T40"><text:tab/><text:s/>S u d a r a u Verslui skirtų finansinių priemonių išankstinių vertinimų atlikimo darbo grupę (toliau – Darbo grupė):<text:s/></text:span></text:p>
      <text:p text:style-name="P41">Loreta Maskaliovienė – finansų viceministrė (Darbo grupės pirmininkė);</text:p>
      <text:p text:style-name="P42">Ramūnas Dilba − Finansų ministerijos Investicijų departamento direktorius (Darbo grupės pirmininko pavaduotojas);</text:p>
      <text:p text:style-name="P43">Rita Armonienė – Ūkio ministerijos Europos Sąjungos paramos koordinavimo departamento direktorė (pakaitinė narė – Olesia Žakevičienė, Ūkio ministerijos Europos Sąjungos paramos koordinavimo departamento Finansinių priemonių skyriaus vedėja);</text:p>
      <text:p text:style-name="P44">Lingailė Biliūnaitė – Socialinės apsaugos ir darbo ministerijos Europos Sąjungos struktūrinės paramos departamento Struktūrinės paramos politikos skyriaus vedėja;</text:p>
      <text:soft-page-break/>
      <text:p text:style-name="P45">Lora Gogelytė – Finansų ministerijos Finansų rinkų politikos departamento Kapitalo rinkų skyriaus vedėja (pakaitinė narė – Ramunė Radvilienė, Finansų ministerijos Finansų rinkų politikos departamento Kapitalo rinkų skyriaus vyriausioji specialistė);</text:p>
      <text:p text:style-name="P46">Agnė Kazlauskaitė – Finansų ministerijos Investicijų departamento Finansinių priemonių skyriaus vedėja (pakaitinė narė – Laurita Kazickienė, Finansų ministerijos Investicijų departamento Finansinių priemonių skyriaus vedėjo pavaduotoja);</text:p>
      <text:p text:style-name="P47"><text:span text:style-name="T48">Vilma Popovienė<text:s/></text:span><text:span text:style-name="T49"><text:s/>– Švietimo ir mokslo ministerijos<text:s/></text:span><text:span text:style-name="T50"><text:s/>Mokslo skyriaus vedėja</text:span><text:span text:style-name="T51"><text:s/>(pakaitinė narė – Agnė Gaidamavičienė, Švietimo ir mokslo ministerijos Europos Sąjungos paramos koordinavimo departamento Europos Sąjungos paramos valdymo skyriaus vyriausioji specialistė);</text:span></text:p>
      <text:p text:style-name="P52"><text:span text:style-name="T53">Daiva Raščiauskaitė – Finansų ministerijos Valstybės iždo departamento Prognozavimo ir rizikos valdymo skyriaus vedėja (pakaitinis narys –<text:s/></text:span><text:span text:style-name="T54">Aldas Beginskas,<text:s/></text:span><text:span text:style-name="T55">Finansų ministerijos<text:s/></text:span><text:span text:style-name="T56">Valstybės iždo departamento Skolinimosi ir pinigų valdymo skyriaus vyriausiasis specialistas)</text:span><text:span text:style-name="T57">;</text:span></text:p>
      <text:p text:style-name="P58"><text:span text:style-name="T59">Viktorija Vaitkevičienė – UAB „Investicijų ir verslo garantijos“ Priemonių valdymo skyriaus projektų vadovė (pakaitinė narė – Inga Beiliūnienė, UAB „Investicijų ir verslo garantijos“ Priemonių valdymo skyriaus vadovė).</text:span></text:p>
      <text:p text:style-name="P60"><text:span text:style-name="T61">2</text:span><text:span text:style-name="T62">. P a v e d u:<text:s/></text:span></text:p>
      <text:p text:style-name="P63"><text:span text:style-name="T64">2.1</text:span><text:span text:style-name="T65">. Darbo grupei:</text:span></text:p>
      <text:p text:style-name="P66"><text:span text:style-name="T67">2.1.1</text:span><text:span text:style-name="T68">. pasitvirtinti Darbo grupės darbo reglamentą;</text:span></text:p>
      <text:p text:style-name="P69"><text:span text:style-name="T70">2.1.2</text:span><text:span text:style-name="T71">.<text:s/></text:span><text:span text:style-name="T72">teikti pasiūlymus ir pastabas dėl verslui skirtų finansinių priemonių išankstinių (angl.<text:s/></text:span><text:span text:style-name="T73">ex-ante</text:span><text:span text:style-name="T74">) vertinimų;</text:span></text:p>
      <text:p text:style-name="P75"><text:span text:style-name="T76">2.1.3</text:span><text:span text:style-name="T77">. pritarti verslui skirtų finansinių priemonių išankstiniams (angl.<text:s/></text:span><text:span text:style-name="T78">ex-ante</text:span><text:span text:style-name="T79">) vertinimams.</text:span></text:p>
      <text:p text:style-name="P80"><text:span text:style-name="T81">2.2</text:span><text:span text:style-name="T82">. Finansų ministerijos Investicijų departamentui:</text:span></text:p>
      <text:p text:style-name="P83"><text:span text:style-name="T84">2.2.1</text:span><text:span text:style-name="T85">.<text:s/></text:span><text:span text:style-name="T86">parengti Darbo grupės darbo reglamento projektą ir pateikti jį Darbo grupei tvirtinti per pirmąjį posėdį</text:span><text:span text:style-name="T87">;</text:span></text:p>
      <text:p text:style-name="P88"><text:span text:style-name="T89">2.2.2</text:span><text:span text:style-name="T90">. techniškai aptarnauti Darbo grupę;</text:span></text:p>
      <text:p text:style-name="P91"><text:span text:style-name="T92">2.2.3</text:span><text:span text:style-name="T93">. Darbo grupei parengus ir (ar) pakeitus verslui skirtų<text:s/></text:span><text:span text:style-name="T94">finansinių priemonių<text:s/></text:span><text:span text:style-name="T95">išankstinių (</text:span><text:span text:style-name="T96">angl.<text:s/></text:span><text:span text:style-name="T97">ex-ante</text:span><text:span text:style-name="T98">) vertinimų ataskaitas, jų rezultatų santraukas pateikti Veiksmų programos stebėsenos komitetui susipažinti.“</text:span></text:p>
      <text:p text:style-name="Normal"/>
      <text:p text:style-name="Normal"/>
      <text:p text:style-name="Normal"/>
      <text:p text:style-name="Normal"><text:span text:style-name="T99">Finansų ministra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isenta Grigaliūnienė</meta:initial-creator>
    <dc:creator>adlibuser</dc:creator>
    <meta:creation-date>2018-05-31T13:46:00Z</meta:creation-date>
    <dc:date>2018-05-31T13:46:00Z</dc:date>
    <meta:print-date>2008-12-29T11:20:00Z</meta:print-date>
    <meta:template xlink:href="Normal.dotm" xlink:type="simple"/>
    <meta:editing-cycles>2</meta:editing-cycles>
    <meta:editing-duration>PT0S</meta:editing-duration>
    <meta:document-statistic meta:page-count="2" meta:paragraph-count="35" meta:word-count="466" meta:character-count="3829" meta:row-count="113" meta:non-whitespace-character-count="3398"/>
  </office:meta>
</office:document-meta>
</file>