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5.3159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3.5437in" style:page-number="1"/>
      <style:text-properties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line-height="115%" fo:margin-left="3.543in">
        <style:tab-stops/>
      </style:paragraph-properties>
      <style:text-properties style:font-size-complex="12p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8" style:parent-style-name="Normal" style:family="paragraph">
      <style:paragraph-properties fo:text-align="justify" style:vertical-align="middle" fo:text-indent="0.5909in">
        <style:tab-stops>
          <style:tab-stop style:type="left" style:position="0.4902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490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490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weight-complex="bold"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909in">
        <style:tab-stops>
          <style:tab-stop style:type="left" style:position="0.4902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490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90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4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4902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0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90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490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0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490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0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0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0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0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ab-stops>
          <style:tab-stop style:type="left" style:position="0.4902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ab-stops>
          <style:tab-stop style:type="left" style:position="0.490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ab-stops>
          <style:tab-stop style:type="left" style:position="0.490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0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4902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02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0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0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02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02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902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P308" style:parent-style-name="Normal" style:family="paragraph">
      <style:paragraph-properties fo:keep-together="always" fo:text-align="center" style:vertical-align="middle" fo:line-height="115%"/>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4902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4902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4902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490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909in">
        <style:tab-stops>
          <style:tab-stop style:type="left" style:position="0.4902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tab-stops>
          <style:tab-stop style:type="left" style:position="0.4902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490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49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4902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4902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909in">
        <style:tab-stops>
          <style:tab-stop style:type="left" style:position="0.4902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0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0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0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42424" style:font-size-complex="12pt" fo:background-color="#FFFFFF"/>
    </style:style>
    <style:style style:name="T495" style:parent-style-name="DefaultParagraphFont" style:family="text">
      <style:text-properties fo:color="#242424" style:font-size-complex="12pt"/>
    </style:style>
    <style:style style:name="T496" style:parent-style-name="DefaultParagraphFont" style:family="text">
      <style:text-properties fo:color="#242424"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02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4902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5909in">
        <style:tab-stops>
          <style:tab-stop style:type="left" style:position="0.490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909in">
        <style:tab-stops>
          <style:tab-stop style:type="left" style:position="0.490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tab-stops>
          <style:tab-stop style:type="left" style:position="0.490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909in">
        <style:tab-stops>
          <style:tab-stop style:type="left" style:position="0.4902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4902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909in">
        <style:tab-stops>
          <style:tab-stop style:type="left" style:position="0.4902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tab-stops>
          <style:tab-stop style:type="left" style:position="0.4902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tab-stops>
          <style:tab-stop style:type="left" style:position="0.4902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4902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909in">
        <style:tab-stops>
          <style:tab-stop style:type="left" style:position="0.490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490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4902in"/>
        </style:tab-stops>
      </style:paragraph-properties>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keep-together="always" fo:text-align="center" style:vertical-align="middle" fo:line-height="115%"/>
      <style:text-properties fo:hyphenate="false"/>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578" style:parent-style-name="Normal" style:family="paragraph">
      <style:paragraph-properties style:vertical-align="middle" fo:text-indent="0.5909in">
        <style:tab-stops>
          <style:tab-stop style:type="left" style:position="0.4902in"/>
          <style:tab-stop style:type="left" style:position="0.5909in"/>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vertical-align="middle" fo:text-indent="0.5909in">
        <style:tab-stops>
          <style:tab-stop style:type="left" style:position="0.4902in"/>
          <style:tab-stop style:type="left" style:position="0.8861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fo:text-indent="0.5909in">
        <style:tab-stops>
          <style:tab-stop style:type="left" style:position="0.490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vertical-align="middle" fo:text-indent="0.5909in">
        <style:tab-stops>
          <style:tab-stop style:type="left" style:position="0.493in"/>
          <style:tab-stop style:type="left" style:position="1.0833in"/>
          <style:tab-stop style:type="left" style:position="1.968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middle" fo:text-indent="0.5909in">
        <style:tab-stops>
          <style:tab-stop style:type="left" style:position="0.493in"/>
          <style:tab-stop style:type="left" style:position="0.8861in"/>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fo:letter-spacing="-0.0034in" style:font-size-complex="12pt" style:language-asian="lt" style:country-asian="LT"/>
    </style:style>
    <style:style style:name="T646" style:parent-style-name="DefaultParagraphFont" style:family="text">
      <style:text-properties fo:font-weight="bold" style:font-weight-asian="bold" style:font-weight-complex="bold" fo:letter-spacing="-0.0034in" style:font-size-complex="12pt" style:language-asian="lt" style:country-asian="LT"/>
    </style:style>
    <style:style style:name="T647" style:parent-style-name="DefaultParagraphFont" style:family="text">
      <style:text-properties style:font-weight-complex="bold" fo:letter-spacing="-0.0034in" style:font-size-complex="12pt" style:language-asian="lt" style:country-asian="LT"/>
    </style:style>
    <style:style style:name="T648" style:parent-style-name="DefaultParagraphFont" style:family="text">
      <style:text-properties fo:font-weight="bold" style:font-weight-asian="bold" style:font-weight-complex="bold"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font-weight="bold" style:font-weight-asian="bold" style:font-weight-complex="bold" fo:letter-spacing="-0.0034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font-weight="bold" style:font-weight-asian="bold" style:font-weight-complex="bold" fo:letter-spacing="-0.0034in"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fo:font-weight="bold" style:font-weight-asian="bold" style:font-weight-complex="bold" fo:letter-spacing="-0.0034in"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fo:font-weight="bold" style:font-weight-asian="bold" style:font-weight-complex="bold" fo:letter-spacing="-0.0034in" style:font-size-complex="12pt" style:language-asian="lt" style:country-asian="LT"/>
    </style:style>
    <style:style style:name="T657" style:parent-style-name="DefaultParagraphFont" style:family="text">
      <style:text-properties fo:letter-spacing="-0.0034in" style:font-size-complex="12pt" style:language-asian="lt" style:country-asian="LT"/>
    </style:style>
    <style:style style:name="T658" style:parent-style-name="DefaultParagraphFont" style:family="text">
      <style:text-properties fo:font-weight="bold" style:font-weight-asian="bold" style:font-weight-complex="bold"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font-weight="bold" style:font-weight-asian="bold" style:font-weight-complex="bold" fo:letter-spacing="-0.0034in"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font-weight="bold" style:font-weight-asian="bold" style:font-weight-complex="bold" fo:letter-spacing="-0.0034in" style:font-size-complex="12pt" style:language-asian="lt" style:country-asian="LT"/>
    </style:style>
    <style:style style:name="T663" style:parent-style-name="DefaultParagraphFont" style:family="text">
      <style:text-properties fo:letter-spacing="-0.0034in" style:font-size-complex="12pt" style:language-asian="lt" style:country-asian="LT"/>
    </style:style>
    <style:style style:name="P66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font-weight="bold" style:font-weight-asian="bold"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font-weight="bold" style:font-weight-asian="bold"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font-weight="bold" style:font-weight-asian="bold"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font-weight="bold" style:font-weight-asian="bold" fo:letter-spacing="-0.0034in"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font-weight="bold" style:font-weight-asian="bold" fo:letter-spacing="-0.0034in"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fo:font-weight="bold" style:font-weight-asian="bold" fo:letter-spacing="-0.0034in"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T680" style:parent-style-name="DefaultParagraphFont" style:family="text">
      <style:text-properties fo:font-weight="bold" style:font-weight-asian="bold"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font-weight="bold" style:font-weight-asian="bold" fo:letter-spacing="-0.0034in" style:font-size-complex="12pt" style:language-asian="lt" style:country-asian="LT"/>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font-weight="bold" style:font-weight-asian="bold"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font-weight="bold" style:font-weight-asian="bold" fo:letter-spacing="-0.0034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font-weight="bold" style:font-weight-asian="bold" fo:letter-spacing="-0.0034in" style:font-size-complex="12pt" style:language-asian="lt" style:country-asian="LT"/>
    </style:style>
    <style:style style:name="T689" style:parent-style-name="DefaultParagraphFont" style:family="text">
      <style:text-properties fo:letter-spacing="-0.0034in" style:font-size-complex="12pt" style:language-asian="lt" style:country-asian="LT"/>
    </style:style>
    <style:style style:name="T690" style:parent-style-name="DefaultParagraphFont" style:family="text">
      <style:text-properties fo:font-weight="bold" style:font-weight-asian="bold"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fo:font-weight="bold" style:font-weight-asian="bold" fo:letter-spacing="-0.0034in" style:font-size-complex="12pt" style:language-asian="lt" style:country-asian="LT"/>
    </style:style>
    <style:style style:name="T693" style:parent-style-name="DefaultParagraphFont" style:family="text">
      <style:text-properties fo:letter-spacing="-0.0034in" style:font-size-complex="12pt" style:language-asian="lt" style:country-asian="LT"/>
    </style:style>
    <style:style style:name="P69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5909in">
        <style:tab-stops>
          <style:tab-stop style:type="left" style:position="0.4902in"/>
          <style:tab-stop style:type="left" style:position="1.181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909in">
        <style:tab-stops>
          <style:tab-stop style:type="left" style:position="0.493in"/>
          <style:tab-stop style:type="left" style:position="1.1812in"/>
          <style:tab-stop style:type="left" style:position="1.2798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line-height="115%" fo:text-indent="0.5909in">
        <style:tab-stops>
          <style:tab-stop style:type="left" style:position="0.493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909in">
        <style:tab-stops>
          <style:tab-stop style:type="left" style:position="0.493in"/>
          <style:tab-stop style:type="left" style:position="1.3784in"/>
          <style:tab-stop style:type="left" style:position="1.477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5909in">
        <style:tab-stops>
          <style:tab-stop style:type="left" style:position="0.493in"/>
          <style:tab-stop style:type="left" style:position="1.477in"/>
          <style:tab-stop style:type="left" style:position="1.575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tyle-complex="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vertical-align="middle" fo:text-indent="0.5909in">
        <style:tab-stops>
          <style:tab-stop style:type="left" style:position="0.4902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vertical-align="middle" fo:line-height="115%" fo:text-indent="0.5909in"/>
      <style:text-properties fo:hyphenate="false"/>
    </style:style>
    <style:style style:name="P2441" style:parent-style-name="Normal" style:family="paragraph">
      <style:paragraph-properties fo:keep-together="always" fo:text-align="center" style:vertical-align="middle" fo:line-height="115%"/>
      <style:text-properties fo:hyphenate="false"/>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T2443" style:parent-style-name="DefaultParagraphFont" style:family="text">
      <style:text-properties fo:font-weight="bold" style:font-weight-asian="bold" style:font-weight-complex="bold" fo:text-transform="uppercase" style:font-size-complex="12pt" style:language-asian="lt" style:country-asian="LT"/>
    </style:style>
    <style:style style:name="P2444" style:parent-style-name="Normal" style:family="paragraph">
      <style:paragraph-properties fo:keep-together="always" fo:text-align="center" style:vertical-align="middle" fo:line-height="115%"/>
      <style:text-properties fo:hyphenate="false"/>
    </style:style>
    <style:style style:name="T2445" style:parent-style-name="DefaultParagraphFont" style:family="text">
      <style:text-properties fo:font-weight="bold" style:font-weight-asian="bold" style:font-weight-complex="bold" fo:text-transform="uppercase" style:language-asian="lt" style:country-asian="LT"/>
    </style:style>
    <style:style style:name="P2446"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2447" style:parent-style-name="Normal" style:family="paragraph">
      <style:paragraph-properties fo:text-align="justify" style:vertical-align="middle" fo:text-indent="0.5909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text-indent="0.5909in">
        <style:tab-stops>
          <style:tab-stop style:type="left" style:position="0.4902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middle" fo:text-indent="0.5909in">
        <style:tab-stops>
          <style:tab-stop style:type="left" style:position="0.4902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2553" style:parent-style-name="Normal" style:family="paragraph">
      <style:paragraph-properties fo:keep-together="always" fo:text-align="center" style:vertical-align="middle" fo:line-height="115%"/>
      <style:text-properties fo:hyphenate="false"/>
    </style:style>
    <style:style style:name="T2554" style:parent-style-name="DefaultParagraphFont" style:family="text">
      <style:text-properties fo:font-weight="bold" style:font-weight-asian="bold" style:font-weight-complex="bold" fo:text-transform="uppercase" style:font-size-complex="12pt" style:language-asian="lt" style:country-asian="LT"/>
    </style:style>
    <style:style style:name="T2555" style:parent-style-name="DefaultParagraphFont" style:family="text">
      <style:text-properties fo:font-weight="bold" style:font-weight-asian="bold" style:font-weight-complex="bold" fo:text-transform="uppercase" style:font-size-complex="12pt" style:language-asian="lt" style:country-asian="LT"/>
    </style:style>
    <style:style style:name="P2556" style:parent-style-name="Normal" style:family="paragraph">
      <style:paragraph-properties fo:keep-together="always" fo:text-align="center" style:vertical-align="middle" fo:line-height="115%"/>
      <style:text-properties fo:hyphenate="false"/>
    </style:style>
    <style:style style:name="T2557" style:parent-style-name="DefaultParagraphFont" style:family="text">
      <style:text-properties fo:font-weight="bold" style:font-weight-asian="bold" style:font-weight-complex="bold" fo:text-transform="uppercase" style:font-size-complex="12pt" style:language-asian="lt" style:country-asian="LT"/>
    </style:style>
    <style:style style:name="P255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559" style:parent-style-name="Normal" style:family="paragraph">
      <style:paragraph-properties fo:text-align="justify" style:vertical-align="middle" fo:text-indent="0.5909in">
        <style:tab-stops>
          <style:tab-stop style:type="left" style:position="0.4902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middle" fo:text-indent="0.5909in">
        <style:tab-stops>
          <style:tab-stop style:type="left" style:position="0.4902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middle" fo:text-indent="0.5909in">
        <style:tab-stops>
          <style:tab-stop style:type="left" style:position="0.4902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middle" fo:text-indent="0.5909in">
        <style:tab-stops>
          <style:tab-stop style:type="left" style:position="0.4902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middle" fo:text-indent="0.5909in">
        <style:tab-stops>
          <style:tab-stop style:type="left" style:position="0.4902in"/>
        </style:tab-stops>
      </style:paragraph-properties>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middle" fo:text-indent="0.5909in">
        <style:tab-stops>
          <style:tab-stop style:type="left" style:position="0.4902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4902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4902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middle" fo:text-indent="0.5909in">
        <style:tab-stops>
          <style:tab-stop style:type="left" style:position="0.4902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middle" fo:text-indent="0.5909in">
        <style:tab-stops>
          <style:tab-stop style:type="left" style:position="0.4902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middle" fo:text-indent="0.5909in">
        <style:tab-stops>
          <style:tab-stop style:type="left" style:position="0.4902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middle" fo:line-height="115%" fo:margin-left="0.4902in">
        <style:tab-stops/>
      </style:paragraph-properties>
      <style:text-properties fo:hyphenate="false"/>
    </style:style>
    <style:style style:name="P2677" style:parent-style-name="Normal" style:family="paragraph">
      <style:paragraph-properties fo:keep-together="always" fo:text-align="center" style:vertical-align="middle" fo:line-height="115%"/>
      <style:text-properties fo:hyphenate="false"/>
    </style:style>
    <style:style style:name="T2678" style:parent-style-name="DefaultParagraphFont" style:family="text">
      <style:text-properties fo:font-weight="bold" style:font-weight-asian="bold" style:font-weight-complex="bold" fo:text-transform="uppercase" style:font-size-complex="12pt" style:language-asian="lt" style:country-asian="LT"/>
    </style:style>
    <style:style style:name="T2679" style:parent-style-name="DefaultParagraphFont" style:family="text">
      <style:text-properties fo:font-weight="bold" style:font-weight-asian="bold" style:font-weight-complex="bold" fo:text-transform="uppercase" style:font-size-complex="12pt" style:language-asian="lt" style:country-asian="LT"/>
    </style:style>
    <style:style style:name="P2680" style:parent-style-name="Normal" style:family="paragraph">
      <style:paragraph-properties fo:keep-together="always" fo:text-align="center" style:vertical-align="middle" fo:line-height="115%"/>
      <style:text-properties fo:hyphenate="false"/>
    </style:style>
    <style:style style:name="T2681" style:parent-style-name="DefaultParagraphFont" style:family="text">
      <style:text-properties fo:font-weight="bold" style:font-weight-asian="bold" style:font-weight-complex="bold" fo:text-transform="uppercase" style:font-size-complex="12pt" style:language-asian="lt" style:country-asian="LT"/>
    </style:style>
    <style:style style:name="P268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83" style:parent-style-name="Normal" style:family="paragraph">
      <style:paragraph-properties fo:text-align="justify" fo:text-indent="0.5909in">
        <style:tab-stops>
          <style:tab-stop style:type="left" style:position="0.4902in"/>
        </style:tab-stops>
      </style:paragraph-properties>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middle" fo:text-indent="0.5909in">
        <style:tab-stops>
          <style:tab-stop style:type="left" style:position="0.4902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fo:letter-spacing="-0.0027in" style:font-size-complex="12pt" style:language-asian="lt" style:country-asian="LT"/>
    </style:style>
    <style:style style:name="T2692" style:parent-style-name="DefaultParagraphFont" style:family="text">
      <style:text-properties fo:font-weight="bold" style:font-weight-asian="bold" style:font-weight-complex="bold" fo:letter-spacing="-0.0027in" style:font-size-complex="12pt" style:language-asian="lt" style:country-asian="LT"/>
    </style:style>
    <style:style style:name="T2693" style:parent-style-name="DefaultParagraphFont" style:family="text">
      <style:text-properties fo:letter-spacing="-0.0027in" style:font-size-complex="12pt" style:language-asian="lt" style:country-asian="LT"/>
    </style:style>
    <style:style style:name="T2694" style:parent-style-name="DefaultParagraphFont" style:family="text">
      <style:text-properties fo:font-weight="bold" style:font-weight-asian="bold" style:font-weight-complex="bold" fo:letter-spacing="-0.0027in" style:font-size-complex="12pt" style:language-asian="lt" style:country-asian="LT"/>
    </style:style>
    <style:style style:name="T2695" style:parent-style-name="DefaultParagraphFont" style:family="text">
      <style:text-properties fo:letter-spacing="-0.0027in" style:font-size-complex="12pt" style:language-asian="lt" style:country-asian="LT"/>
    </style:style>
    <style:style style:name="T2696" style:parent-style-name="DefaultParagraphFont" style:family="text">
      <style:text-properties fo:font-weight="bold" style:font-weight-asian="bold" style:font-weight-complex="bold" fo:letter-spacing="-0.0027in" style:font-size-complex="12pt" style:language-asian="lt" style:country-asian="LT"/>
    </style:style>
    <style:style style:name="T2697" style:parent-style-name="DefaultParagraphFont" style:family="text">
      <style:text-properties fo:letter-spacing="-0.0027in" style:font-size-complex="12pt" style:language-asian="lt" style:country-asian="LT"/>
    </style:style>
    <style:style style:name="T2698" style:parent-style-name="DefaultParagraphFont" style:family="text">
      <style:text-properties fo:font-weight="bold" style:font-weight-asian="bold" style:font-weight-complex="bold" fo:letter-spacing="-0.0027in" style:font-size-complex="12pt" style:language-asian="lt" style:country-asian="LT"/>
    </style:style>
    <style:style style:name="T2699" style:parent-style-name="DefaultParagraphFont" style:family="text">
      <style:text-properties fo:letter-spacing="-0.0027in" style:font-size-complex="12pt" style:language-asian="lt" style:country-asian="LT"/>
    </style:style>
    <style:style style:name="T2700" style:parent-style-name="DefaultParagraphFont" style:family="text">
      <style:text-properties fo:font-weight="bold" style:font-weight-asian="bold" style:font-weight-complex="bold" fo:letter-spacing="-0.0027in" style:font-size-complex="12pt" style:language-asian="lt" style:country-asian="LT"/>
    </style:style>
    <style:style style:name="T2701" style:parent-style-name="DefaultParagraphFont" style:family="text">
      <style:text-properties fo:letter-spacing="-0.0027in" style:font-size-complex="12pt" style:language-asian="lt" style:country-asian="LT"/>
    </style:style>
    <style:style style:name="T2702" style:parent-style-name="DefaultParagraphFont" style:family="text">
      <style:text-properties fo:font-weight="bold" style:font-weight-asian="bold" style:font-weight-complex="bold" fo:letter-spacing="-0.0027in" style:font-size-complex="12pt" style:language-asian="lt" style:country-asian="LT"/>
    </style:style>
    <style:style style:name="T2703" style:parent-style-name="DefaultParagraphFont" style:family="text">
      <style:text-properties fo:letter-spacing="-0.0027in" style:font-size-complex="12pt" style:language-asian="lt" style:country-asian="LT"/>
    </style:style>
    <style:style style:name="T2704" style:parent-style-name="DefaultParagraphFont" style:family="text">
      <style:text-properties fo:font-weight="bold" style:font-weight-asian="bold" style:font-weight-complex="bold" fo:letter-spacing="-0.0027in" style:font-size-complex="12pt" style:language-asian="lt" style:country-asian="LT"/>
    </style:style>
    <style:style style:name="T2705" style:parent-style-name="DefaultParagraphFont" style:family="text">
      <style:text-properties fo:letter-spacing="-0.0027in" style:font-size-complex="12pt" style:language-asian="lt" style:country-asian="LT"/>
    </style:style>
    <style:style style:name="T2706" style:parent-style-name="DefaultParagraphFont" style:family="text">
      <style:text-properties fo:font-weight="bold" style:font-weight-asian="bold" style:font-weight-complex="bold" fo:letter-spacing="-0.0027in" style:font-size-complex="12pt" style:language-asian="lt" style:country-asian="LT"/>
    </style:style>
    <style:style style:name="T2707" style:parent-style-name="DefaultParagraphFont" style:family="text">
      <style:text-properties fo:letter-spacing="-0.0027in" style:font-size-complex="12pt" style:language-asian="lt" style:country-asian="LT"/>
    </style:style>
    <style:style style:name="T2708" style:parent-style-name="DefaultParagraphFont" style:family="text">
      <style:text-properties fo:font-weight="bold" style:font-weight-asian="bold" style:font-weight-complex="bold" fo:letter-spacing="-0.0027in" style:font-size-complex="12pt" style:language-asian="lt" style:country-asian="LT"/>
    </style:style>
    <style:style style:name="T2709" style:parent-style-name="DefaultParagraphFont" style:family="text">
      <style:text-properties fo:letter-spacing="-0.0027in" style:font-size-complex="12pt" style:language-asian="lt" style:country-asian="LT"/>
    </style:style>
    <style:style style:name="T2710" style:parent-style-name="DefaultParagraphFont" style:family="text">
      <style:text-properties fo:font-weight="bold" style:font-weight-asian="bold" style:font-weight-complex="bold" fo:letter-spacing="-0.0027in" style:font-size-complex="12pt" style:language-asian="lt" style:country-asian="LT"/>
    </style:style>
    <style:style style:name="T2711" style:parent-style-name="DefaultParagraphFont" style:family="text">
      <style:text-properties fo:letter-spacing="-0.0027in" style:font-size-complex="12pt" style:language-asian="lt" style:country-asian="LT"/>
    </style:style>
    <style:style style:name="P2712" style:parent-style-name="Normal" style:family="paragraph">
      <style:paragraph-properties fo:text-align="justify" style:vertical-align="middle" fo:text-indent="0.5909in">
        <style:tab-stops>
          <style:tab-stop style:type="left" style:position="0.4902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middle" fo:text-indent="0.5909in">
        <style:tab-stops>
          <style:tab-stop style:type="left" style:position="0.4902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4902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0.4902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vertical-align="middle" fo:line-height="115%" fo:text-indent="0.5909in"/>
      <style:text-properties fo:hyphenate="false"/>
    </style:style>
    <style:style style:name="P2793" style:parent-style-name="Normal" style:family="paragraph">
      <style:paragraph-properties fo:keep-together="always" fo:text-align="center" style:vertical-align="middle" fo:line-height="115%"/>
      <style:text-properties fo:hyphenate="false"/>
    </style:style>
    <style:style style:name="T2794" style:parent-style-name="DefaultParagraphFont" style:family="text">
      <style:text-properties fo:font-weight="bold" style:font-weight-asian="bold" style:font-weight-complex="bold" fo:text-transform="uppercase" style:font-size-complex="12pt" style:language-asian="lt" style:country-asian="LT"/>
    </style:style>
    <style:style style:name="T2795" style:parent-style-name="DefaultParagraphFont" style:family="text">
      <style:text-properties fo:font-weight="bold" style:font-weight-asian="bold" style:font-weight-complex="bold" fo:text-transform="uppercase" style:font-size-complex="12pt" style:language-asian="lt" style:country-asian="LT"/>
    </style:style>
    <style:style style:name="P2796" style:parent-style-name="Normal" style:family="paragraph">
      <style:paragraph-properties fo:keep-together="always" fo:text-align="center" style:vertical-align="middle" fo:line-height="115%"/>
      <style:text-properties fo:hyphenate="false"/>
    </style:style>
    <style:style style:name="T2797" style:parent-style-name="DefaultParagraphFont" style:family="text">
      <style:text-properties fo:font-weight="bold" style:font-weight-asian="bold" style:font-weight-complex="bold" fo:text-transform="uppercase" style:font-size-complex="12pt" style:language-asian="lt" style:country-asian="LT"/>
    </style:style>
    <style:style style:name="P2798"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2799" style:parent-style-name="Normal" style:family="paragraph">
      <style:paragraph-properties fo:text-align="justify" style:vertical-align="middle" fo:text-indent="0.5909in">
        <style:tab-stops>
          <style:tab-stop style:type="left" style:position="0.4902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line-height="115%" fo:text-indent="0.5909in"/>
      <style:text-properties fo:hyphenate="false"/>
    </style:style>
    <style:style style:name="P2805" style:parent-style-name="Normal" style:family="paragraph">
      <style:paragraph-properties fo:keep-together="always" fo:text-align="center" style:vertical-align="middle" fo:line-height="115%"/>
      <style:text-properties fo:hyphenate="false"/>
    </style:style>
    <style:style style:name="T2806" style:parent-style-name="DefaultParagraphFont" style:family="text">
      <style:text-properties fo:font-weight="bold" style:font-weight-asian="bold" style:font-weight-complex="bold" fo:text-transform="uppercase" style:font-size-complex="12pt" style:language-asian="lt" style:country-asian="LT"/>
    </style:style>
    <style:style style:name="T2807" style:parent-style-name="DefaultParagraphFont" style:family="text">
      <style:text-properties fo:font-weight="bold" style:font-weight-asian="bold" style:font-weight-complex="bold" fo:text-transform="uppercase" style:font-size-complex="12pt" style:language-asian="lt" style:country-asian="LT"/>
    </style:style>
    <style:style style:name="P2808" style:parent-style-name="Normal" style:family="paragraph">
      <style:paragraph-properties fo:keep-together="always" fo:text-align="center" style:vertical-align="middle" fo:line-height="115%"/>
      <style:text-properties fo:hyphenate="false"/>
    </style:style>
    <style:style style:name="T2809" style:parent-style-name="DefaultParagraphFont" style:family="text">
      <style:text-properties fo:font-weight="bold" style:font-weight-asian="bold" style:font-weight-complex="bold" fo:text-transform="uppercase" style:language-asian="lt" style:country-asian="LT"/>
    </style:style>
    <style:style style:name="P2810"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2811" style:parent-style-name="Normal" style:family="paragraph">
      <style:paragraph-properties fo:text-align="justify" fo:text-indent="0.5909in">
        <style:tab-stops>
          <style:tab-stop style:type="left" style:position="0.4902in"/>
        </style:tab-stops>
      </style:paragraph-properties>
    </style:style>
    <style:style style:name="T2812" style:parent-style-name="DefaultParagraphFont" style:family="text">
      <style:text-properties style:font-name-asian="Calibri" style:font-size-complex="11pt" style:language-asian="lt" style:country-asian="LT"/>
    </style:style>
    <style:style style:name="T2813" style:parent-style-name="DefaultParagraphFont" style:family="text">
      <style:text-properties style:font-name-asian="Calibri" style:font-size-complex="11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font-weight="bold" style:font-weight-asian="bold" style:font-weight-complex="bold"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fo:font-weight="bold" style:font-weight-asian="bold" style:font-weight-complex="bold"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font-weight="bold" style:font-weight-asian="bold" style:font-weight-complex="bold"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font-weight-complex="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style:vertical-align="middle" fo:text-indent="0.5909in">
        <style:tab-stops>
          <style:tab-stop style:type="left" style:position="0.4902in"/>
        </style:tab-stops>
      </style:paragraph-properties>
    </style:style>
    <style:style style:name="T2835" style:parent-style-name="DefaultParagraphFont" style:family="text">
      <style:text-properties style:font-name-asian="Calibri" style:font-size-complex="11pt" style:language-asian="lt" style:country-asian="LT"/>
    </style:style>
    <style:style style:name="T2836" style:parent-style-name="DefaultParagraphFont" style:family="text">
      <style:text-properties style:font-name-asian="Calibri" style:font-size-complex="11pt"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weight="bold" style:font-weight-asian="bold" style:font-weight-complex="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fo:font-weight="bold" style:font-weight-asian="bold" style:font-weight-complex="bold"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weight="bold" style:font-weight-asian="bold" style:font-weight-complex="bold"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fo:font-weight="bold" style:font-weight-asian="bold" style:font-weight-complex="bold"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font-weight="bold" style:font-weight-asian="bold" style:font-weight-complex="bold"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middle" fo:line-height="115%" fo:text-indent="0.5909in"/>
      <style:text-properties fo:hyphenate="false"/>
    </style:style>
    <style:style style:name="P2881" style:parent-style-name="Normal" style:family="paragraph">
      <style:paragraph-properties fo:text-align="center" style:vertical-align="middle" fo:line-height="115%"/>
      <style:text-properties fo:hyphenate="false"/>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vertical-align="middle" fo:line-height="115%"/>
      <style:text-properties fo:hyphenate="false"/>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87" style:parent-style-name="Normal" style:family="paragraph">
      <style:paragraph-properties fo:text-align="justify" fo:text-indent="0.5909in">
        <style:tab-stops>
          <style:tab-stop style:type="left" style:position="0.4902in"/>
        </style:tab-stops>
      </style:paragraph-properties>
    </style:style>
    <style:style style:name="T2888" style:parent-style-name="DefaultParagraphFont" style:family="text">
      <style:text-properties style:font-name-asian="Calibri" style:font-size-complex="11pt"/>
    </style:style>
    <style:style style:name="T2889" style:parent-style-name="DefaultParagraphFont" style:family="text">
      <style:text-properties style:font-name-asian="Calibri" style:font-size-complex="11pt"/>
    </style:style>
    <style:style style:name="P2890" style:parent-style-name="Normal" style:family="paragraph">
      <style:paragraph-properties fo:text-align="justify" fo:line-height="115%" fo:margin-left="0.4902in">
        <style:tab-stops/>
      </style:paragraph-properties>
    </style:style>
    <style:style style:name="P289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8"/>
      <text:p text:style-name="P9">NACIONALINIO BENDRŲJŲ FUNKCIJŲ CENTRO DIREKTORIUS</text:p>
      <text:p text:style-name="P10"/>
      <text:p text:style-name="P11"/>
      <text:p text:style-name="P12">įsakymas</text:p>
      <text:p text:style-name="P13"><text:span text:style-name="T14">DĖL SĄSKAITŲ ADMINISTRAVIMO BENDROSIOS<text:s/></text:span><text:span text:style-name="T15">INFORMACINĖS SISTEMOS NUOSTATŲ PATVIRTINIMO</text:span></text:p>
      <text:p text:style-name="P16"/>
      <text:p text:style-name="P17"><text:span text:style-name="T18">2023 m. birželio 21 d. Nr.<text:s/></text:span><text:span text:style-name="T19">V-223</text:span></text:p>
      <text:p text:style-name="P20">Vilnius</text:p>
      <text:p text:style-name="P21"/>
      <text:p text:style-name="P22"/>
      <text:p text:style-name="P23"><text:span text:style-name="T24">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33 ir 34 punktais:<text:s/></text:span></text:p>
      <text:p text:style-name="P25"><text:span text:style-name="T26">1</text:span><text:span text:style-name="T27">.</text:span><text:span text:style-name="T28"><text:s/></text:span><text:span text:style-name="T29">T v i r t i n u <text:s/>Sąskaitų administravimo bendrosios informacinės sistemos nuostatus (pridedama).</text:span></text:p>
      <text:p text:style-name="P30"><text:span text:style-name="T31">2</text:span><text:span text:style-name="T32">.</text:span><text:span text:style-name="T33"><text:s/></text:span><text:span text:style-name="T34">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35"><text:span text:style-name="T36">3</text:span><text:span text:style-name="T37">.</text:span><text:span text:style-name="T38"><text:s/></text:span><text:span text:style-name="T39">N u s t a t a u, kad šis įsakymas įsigalioja 2024 m. liepos 1 d.</text:span></text:p>
      <text:p text:style-name="P40"/>
      <text:p text:style-name="P41"/>
      <text:p text:style-name="P42"/>
      <text:p text:style-name="P43"><text:span text:style-name="T44">Direktorė</text:span><text:span text:style-name="T45"><text:tab/></text:span><text:span text:style-name="T46">Valė Kulvinskienė</text:span></text:p>
      <text:soft-page-break/>
      <text:p text:style-name="P47">PATVIRTINTA</text:p>
      <text:p text:style-name="P52">Nacionalinio bendrųjų funkcijų<text:s/></text:p>
      <text:p text:style-name="P53">centro direktoriaus</text:p>
      <text:p text:style-name="P54"><text:span text:style-name="T55">2023 m. birželio 21 d. įsakymu Nr. V-</text:span><text:span text:style-name="T56">223</text:span><text:span text:style-name="T57"><text:s/></text:span></text:p>
      <text:p text:style-name="P58"/>
      <text:p text:style-name="P59"><text:span text:style-name="T60">SĄSKAITŲ ADMINISTRAVIMO BENDROSIOS INFORMACINĖs SISTEM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Sąskaitų administravimo bendrosios informacinės sistemos nuostatai (toliau – Nuostatai) nustato Sąskaitų administravimo bendrosios informacinės sistemos (toliau – SABIS) paskirtį,<text:s/></text:span><text:span text:style-name="T72">uždavinius, funkcijas ir tikslą, asmens duomenų tvarkymo SABIS tikslą, SABIS organizacinę, informacinę ir funkcinę struktūrą, duomenų teikimo, naudojimo, finansavimo, modernizavimo ir likvidavimo tvarką, duomenų saugos reikalavimus.</text:span></text:p>
      <text:p text:style-name="P73"><text:span text:style-name="T74">2</text:span><text:span text:style-name="T75">.<text:s/></text:span><text:span text:style-name="T76">Nuostatuose vartojamos sąvokos:</text:span></text:p>
      <text:p text:style-name="P77"><text:span text:style-name="T78">2.1</text:span><text:span text:style-name="T79">.<text:s/></text:span><text:span text:style-name="T80">Sąskaitų administravimo bendrosios</text:span><text:span text:style-name="T81"><text:s/></text:span><text:span text:style-name="T82">informacinės sistemos paslaugų gavėjas</text:span><text:span text:style-name="T83"><text:s/>(toliau – paslaugų gavėjas) – fizinis arba juridinis asmuo, turintis teisę jungtis prie Sąskaitų administravimo bendrosios informacinės sistemos ir pateikti, gauti elektronines<text:s/></text:span><text:span text:style-name="T84">sąskaitas už prekes, paslaugas ar darbus</text:span><text:span text:style-name="T85">, patikrinti šių sąskaitų duomenis, apmokėjimo būseną ar kitą jam prieinamą informaciją.</text:span></text:p>
      <text:p text:style-name="P86"><text:span text:style-name="T87">2.2</text:span><text:span text:style-name="T88">.<text:s/></text:span><text:span text:style-name="T89">Kitos Nuostatuose vartojamos sąvokos atitinka</text:span><text:span text:style-name="T90"><text:s/></text:span><text:span text:style-name="T91">Lietuvos</text:span><text:span text:style-name="T92"><text:s/></text:span><text:span text:style-name="T93">Respublikos</text:span><text:span text:style-name="T94"><text:s/></text:span><text:span text:style-name="T95">pridėtinės</text:span><text:span text:style-name="T96"><text:s/></text:span><text:span text:style-name="T97">vertės</text:span><text:span text:style-name="T98"><text:s/></text:span><text:span text:style-name="T99">mokesčio</text:span><text:span text:style-name="T100"><text:s/></text:span><text:span text:style-name="T101">įstatyme, Lietuvos Respublikos valstybės informacinių išteklių valdymo įstatyme, Lietuvos</text:span><text:span text:style-name="T102"><text:s/></text:span><text:span text:style-name="T103">Respublikos</text:span><text:span text:style-name="T104"><text:s/></text:span><text:span text:style-name="T105">viešųjų</text:span><text:span text:style-name="T106"><text:s/></text:span><text:span text:style-name="T107">pirkimų</text:span><text:span text:style-name="T108"><text:s/></text:span><text:span text:style-name="T109">įstatyme,</text:span><text:span text:style-name="T110"><text:s/></text:span><text:span text:style-name="T111">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span text:style-name="T112"><text:s/></text:span><text:span text:style-name="T113">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14">Dėl Valstybės informacinių sistemų steigimo, kūrimo, modernizavimo ir likvidavimo tvarkos aprašo patvirtinimo</text:span></text:a><text:span text:style-name="T115">“,</text:span><text:span text:style-name="T116"><text:s/></text:span><text:span text:style-name="T117">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8"><text:s/></text:span><text:span text:style-name="T119">vartojamas</text:span><text:span text:style-name="T120"><text:s/></text:span><text:span text:style-name="T121">sąvokas.</text:span></text:p>
      <text:p text:style-name="P122"><text:span text:style-name="T123">3</text:span><text:span text:style-name="T124">.<text:s/></text:span><text:span text:style-name="T125">SABIS steigiama vadovaujantis Nacionalinio bendrųjų funkcijų centro nuostatų, patvirtintų Lietuvos Respublikos Vyriausybės 2018 m. vasario 7 d. nutarimu Nr. 125 „Dėl biudžetinės įstaigos Nacionalinio bendrųjų funkcijų centro įsteigimo ir jo nuostatų patvirtinimo“, 9.1.2, 9.1.8 ir 9.1.9 papunkčiais.</text:span></text:p>
      <text:p text:style-name="P126"><text:span text:style-name="T127">4</text:span><text:span text:style-name="T128">.<text:s/></text:span><text:span text:style-name="T129">SABIS veiklą reglamentuojantys teisės aktai:</text:span></text:p>
      <text:p text:style-name="P130"><text:span text:style-name="T131">4.1</text:span><text:span text:style-name="T132">.<text:s/></text:span><text:span text:style-name="T133">Lietuvos Respublikos finansinės apskaitos įstatymas;</text:span></text:p>
      <text:p text:style-name="P134"><text:span text:style-name="T135">4.2</text:span><text:span text:style-name="T136">.<text:s/></text:span><text:span text:style-name="T137">Lietuvos Respublikos kibernetinio saugumo įstatymas;</text:span></text:p>
      <text:p text:style-name="P138"><text:span text:style-name="T139">4.3</text:span><text:span text:style-name="T140">.<text:s/></text:span><text:span text:style-name="T141">Lietuvos Respublikos teisės gauti informaciją ir duomenų pakartotinio naudojimo įstatymas;</text:span></text:p>
      <text:p text:style-name="P142"><text:span text:style-name="T143">4.4</text:span><text:span text:style-name="T144">.<text:s/></text:span><text:span text:style-name="T145">Pridėtinės vertės mokesčio įstatymas;</text:span></text:p>
      <text:p text:style-name="P146"><text:span text:style-name="T147">4.5</text:span><text:span text:style-name="T148">.<text:s/></text:span><text:span text:style-name="T149">Valstybės informacinių išteklių valdymo įstatymas;</text:span></text:p>
      <text:p text:style-name="P150"><text:span text:style-name="T151">4.6</text:span><text:span text:style-name="T152">.<text:s/></text:span><text:span text:style-name="T153">Viešųjų pirkimų įstatymas;</text:span></text:p>
      <text:p text:style-name="P154"><text:span text:style-name="T155">4.7</text:span><text:span text:style-name="T156">.<text:s/></text:span><text:span text:style-name="T157">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8"><text:span text:style-name="T159">4.8</text:span><text:span text:style-name="T160">.<text:s/></text:span><text:span text:style-name="T161">Lietuvos Respublikos Vyriausybės 2002 m. gegužės 29 d. nutarimas Nr. 780 „Dėl Mokesčiams apskaičiuoti naudojamų apskaitos dokumentų išrašymo ir pripažinimo taisyklių patvirtinimo“;</text:span></text:p>
      <text:p text:style-name="P162"><text:span text:style-name="T163">4.9</text:span><text:span text:style-name="T164">.<text:s/></text:span><text:span text:style-name="T165">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66"><text:span text:style-name="T167">4.10</text:span><text:span text:style-name="T168">.<text:s/></text:span><text:span text:style-name="T169">Valstybės informacinių sistemų steigimo, kūri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170">Dėl Valstybės informacinių sistemų steigimo, kūrimo, modernizavimo ir likvidavimo tvarkos aprašo patvirtinimo</text:span></text:a><text:span text:style-name="T171">;</text:span></text:p>
      <text:p text:style-name="P172"><text:span text:style-name="T173">4.11</text:span><text:span text:style-name="T174">.<text:s/></text:span><text:span text:style-name="T175">Elektroninių paslaugų kūrimo metodika, patvirtinta Lietuvos Respublikos susisiekimo ministro 2015 m. spalio 7 d. įsakymu Nr. 3-416(1.5E) „Dėl metodinių dokumentų patvirtinimo“.</text:span></text:p>
      <text:p text:style-name="P176"><text:span text:style-name="T177">5</text:span><text:span text:style-name="T178">.<text:s/></text:span><text:span text:style-name="T179">Asmens duomenys SABIS tvarkomi vadovaujantis Reglamentu (ES) 2016/679 ir Lietuvos Respublikos asmens duomenų teisinės apsaugos įstatymu.</text:span><text:span text:style-name="T180"><text:s/></text:span></text:p>
      <text:p text:style-name="P181"><text:span text:style-name="T182">6</text:span><text:span text:style-name="T183">.<text:s/></text:span><text:span text:style-name="T184">Asmens</text:span><text:span text:style-name="T185"><text:s/></text:span><text:span text:style-name="T186">duomenų</text:span><text:span text:style-name="T187"><text:s/></text:span><text:span text:style-name="T188">tvarkymo</text:span><text:span text:style-name="T189"><text:s/></text:span><text:span text:style-name="T190">SABIS</text:span><text:span text:style-name="T191"><text:s/></text:span><text:span text:style-name="T192">tikslas</text:span><text:span text:style-name="T193"><text:s/></text:span><text:span text:style-name="T194">–</text:span><text:span text:style-name="T195"><text:s/></text:span><text:span text:style-name="T196">identifikuoti</text:span><text:span text:style-name="T197"><text:s/></text:span><text:span text:style-name="T198">ir</text:span><text:span text:style-name="T199"><text:s/></text:span><text:span text:style-name="T200">autentifikuoti</text:span><text:span text:style-name="T201"><text:s/></text:span><text:span text:style-name="T202">paslaugų gavėjus</text:span><text:span text:style-name="T203">,</text:span><text:span text:style-name="T204"><text:s/></text:span><text:span text:style-name="T205">elektroniniu</text:span><text:span text:style-name="T206"><text:s/></text:span><text:span text:style-name="T207">būdu</text:span><text:span text:style-name="T208"><text:s/></text:span><text:span text:style-name="T209">tvarkyti</text:span><text:span text:style-name="T210"><text:s/></text:span><text:span text:style-name="T211">SABIS</text:span><text:span text:style-name="T212"><text:s/></text:span><text:span text:style-name="T213">paslaugų gavėjų</text:span><text:span text:style-name="T214"><text:s/></text:span><text:span text:style-name="T215">duomenis,</text:span><text:span text:style-name="T216"><text:s/></text:span><text:span text:style-name="T217">teikti</text:span><text:span text:style-name="T218"><text:s/></text:span><text:span text:style-name="T219">informaciją</text:span><text:span text:style-name="T220"><text:s/></text:span><text:span text:style-name="T221">duomenų</text:span><text:span text:style-name="T222"><text:s/></text:span><text:span text:style-name="T223">gavėjams</text:span><text:span text:style-name="T224"><text:s/></text:span><text:span text:style-name="T225">apie elektronines sąskaitas (toliau – sąskaita)</text:span><text:span text:style-name="T226"><text:s/></text:span><text:span text:style-name="T227">ir</text:span><text:span text:style-name="T228"><text:s/></text:span><text:span text:style-name="T229">jų</text:span><text:span text:style-name="T230"><text:s/></text:span><text:span text:style-name="T231">apmokėjimo būseną.</text:span></text:p>
      <text:p text:style-name="P232"><text:span text:style-name="T233">7</text:span><text:span text:style-name="T234">.<text:s/></text:span><text:span text:style-name="T235">SABIS</text:span><text:span text:style-name="T236"><text:s/></text:span><text:span text:style-name="T237">tikslas</text:span><text:span text:style-name="T238"><text:s/></text:span><text:span text:style-name="T239">–<text:s/></text:span><text:span text:style-name="T240">suteikti galimybę prekių tiekėjams, paslaugų teikėjams, darbų vykdytojams, vykdantiems viešųjų pirkimų sutartis (toliau – Sutartis), informacinių technologijų priemonėmis teikti, o perkančiosioms organizacijoms (toliau – PO) gauti ir automatizuotai apdoroti elektronines pridėtinės vertės mokesčio sąskaitas faktūras, sąskaitas faktūras, kreditinius dokumentus ir išankstines sąskaitas (toliau kartu – sąskaitos), Europos Sąjungos patvirtintu elektroninių sąskaitų formatu, atitinkančiu standartą EN 16931-1:2017, pateiktas per asociacijos PEPPOL (angl. The Pan-European Public Procurement On-Line) tinklą (toliau – PEPPOL tinklas) arba suvestas SABIS rankiniu būdu.<text:s/></text:span></text:p>
      <text:p text:style-name="P241"><text:span text:style-name="T242">8</text:span><text:span text:style-name="T243">.<text:s/></text:span><text:span text:style-name="T244">SABIS uždaviniai:</text:span></text:p>
      <text:p text:style-name="P245"><text:span text:style-name="T246">8.1</text:span><text:span text:style-name="T247">.<text:s/></text:span><text:span text:style-name="T248">automatizuotai kaupti duomenis, reikalingus Sutarčių vykdymo kontrolei ir skaidrumui didinti;</text:span></text:p>
      <text:p text:style-name="P249"><text:span text:style-name="T250">8.2</text:span><text:span text:style-name="T251">.<text:s/></text:span><text:span text:style-name="T252">automatizuoti sąskaitų apmokėjimo ir kontrolės procesus;</text:span></text:p>
      <text:p text:style-name="P253"><text:span text:style-name="T254">8.3</text:span><text:span text:style-name="T255">.<text:s/></text:span><text:span text:style-name="T256">sudaryti sąlygas automatizuoti PO veiklą ir valstybės biudžeto lėšų judėjimą ir naudojimo stebėseną;</text:span></text:p>
      <text:p text:style-name="P257"><text:span text:style-name="T258">8.4</text:span><text:span text:style-name="T259">.<text:s/></text:span><text:span text:style-name="T260">užtikrinti sąskaitų kilmės autentiškumą, turinio vientisumą ir įskaitomumą;</text:span></text:p>
      <text:p text:style-name="P261"><text:span text:style-name="T262">8.5</text:span><text:span text:style-name="T263">.<text:s/></text:span><text:span text:style-name="T264">užtikrinti Europos Sąjungos patvirtintu elektroninių sąskaitų formatu, atitinkančiu standartą EN 16931-1:2017, per PEPPOL tinklą pateiktų sąskaitų apdorojimą ir pateikimą PO.</text:span></text:p>
      <text:p text:style-name="P265"><text:span text:style-name="T266">9</text:span><text:span text:style-name="T267">.<text:s/></text:span><text:span text:style-name="T268"><text:s/>SABIS funkcijos:<text:s/></text:span></text:p>
      <text:p text:style-name="P269"><text:span text:style-name="T270">9.1</text:span><text:span text:style-name="T271">.<text:s/></text:span><text:span text:style-name="T272">rengti, teikti, tvarkyti, priimti ir išsaugoti sąskaitas teisės aktų nustatytais terminais;</text:span></text:p>
      <text:p text:style-name="P273"><text:span text:style-name="T274">9.2</text:span><text:span text:style-name="T275">.<text:s/></text:span><text:span text:style-name="T276">analizuoti sąskaitų duomenis, formuoti ataskaitas;<text:s/></text:span></text:p>
      <text:p text:style-name="P277"><text:span text:style-name="T278">9.3</text:span><text:span text:style-name="T279">.<text:s/></text:span><text:span text:style-name="T280">teikti sąskaitų duomenis SABIS duomenų gavėjams elektroniniu būdu;</text:span></text:p>
      <text:p text:style-name="P281"><text:span text:style-name="T282">9.4</text:span><text:span text:style-name="T283">.<text:s/></text:span><text:span text:style-name="T284">teikti informaciją apie pateiktų sąskaitų apmokėjimo būseną paslaugų gavėjams;</text:span></text:p>
      <text:p text:style-name="P285"><text:span text:style-name="T286">9.5</text:span><text:span text:style-name="T287">.<text:s/></text:span><text:span text:style-name="T288">teikti informaciją paslaugų gavėjams apie PO gautas sąskaitas, kurių pagrindu parengtos mokėjimo paraiškos Lietuvos Respublikos finansų ministerijos Valstybės iždo departamentui, paslaugų gavėjams;<text:s/></text:span></text:p>
      <text:p text:style-name="P289"><text:span text:style-name="T290">9.6</text:span><text:span text:style-name="T291">.<text:s/></text:span><text:span text:style-name="T292">rinkti, kaupti ir perduoti informaciją apie Sutarčių vykdymo rezultatus</text:span><text:span text:style-name="T293"><text:s/>Viešųjų pirkimų tarnybai;</text:span></text:p>
      <text:p text:style-name="P294"><text:span text:style-name="T295">9.7</text:span><text:span text:style-name="T296">.<text:s/></text:span><text:span text:style-name="T297">rinkti, kaupti ir perduoti informaciją apie teikiamas PVM sąskaitas duomenų gavėjams;<text:s/></text:span></text:p>
      <text:p text:style-name="P298"><text:span text:style-name="T299">9.8</text:span><text:span text:style-name="T300">.<text:s/></text:span><text:span text:style-name="T301">teikti informaciją apie pateiktų sąskaitų pagrindu parengtų mokėjimo paraiškų apmokėjimo būseną paslaugų gavėjams;</text:span></text:p>
      <text:p text:style-name="P302"><text:span text:style-name="T303">9.9</text:span><text:span text:style-name="T304">.<text:s/></text:span><text:span text:style-name="T305">gauti iš Viešųjų pirkimų tarnybos sąskaitoms parengti reikalingą informaciją apie Sutartis ir PO</text:span><text:span text:style-name="T306">.<text:s/></text:span></text:p>
      <text:p text:style-name="P307"/>
      <text:p text:style-name="P308"><text:span text:style-name="T309">II</text:span><text:span text:style-name="T310"><text:s/>SKYRIUS</text:span></text:p>
      <text:p text:style-name="P311"><text:span text:style-name="T312">SABIS ORGANIZACINĖ STRUKTŪRA</text:span></text:p>
      <text:p text:style-name="P313"/>
      <text:p text:style-name="P314"><text:span text:style-name="T315">10</text:span><text:span text:style-name="T316">.<text:s/></text:span><text:span text:style-name="T317">SABIS valdytojas yra Nacionalinis bendrųjų funkcijų centras.</text:span></text:p>
      <text:p text:style-name="P318"><text:span text:style-name="T319">11</text:span><text:span text:style-name="T320">.<text:s/></text:span><text:span text:style-name="T321">SABIS valdytojas atlieka šias funkcijas:</text:span></text:p>
      <text:p text:style-name="P322"><text:span text:style-name="T323">11.1</text:span><text:span text:style-name="T324">.<text:s/></text:span><text:span text:style-name="T325">užtikrina SABIS funkcionavimo, techninės ir programinės įrangos priežiūros, tobulinimo ir plėtros finansavimą;</text:span></text:p>
      <text:p text:style-name="P326"><text:span text:style-name="T327">11.2</text:span><text:span text:style-name="T328">.<text:s/></text:span><text:span text:style-name="T329">tvirtina SABIS kūrimo ir plėtros planus, analizuoja pasiūlymus dėl SABIS veikimo tobulinimo, priima sprendimus dėl SABIS tobulinimo ir modernizavimo, kontroliuoja šių sprendimų vykdymą;</text:span></text:p>
      <text:p text:style-name="P330"><text:span text:style-name="T331">11.3</text:span><text:span text:style-name="T332">.<text:s/></text:span><text:span text:style-name="T333">užtikrina SABIS duomenų saugumą;</text:span></text:p>
      <text:p text:style-name="P334"><text:span text:style-name="T335">11.4</text:span><text:span text:style-name="T336">.<text:s/></text:span><text:span text:style-name="T337">užtikrina SABIS prieinamumą ir vientisumą;</text:span></text:p>
      <text:p text:style-name="P338"><text:span text:style-name="T339">11.5</text:span><text:span text:style-name="T340">.<text:s/></text:span><text:span text:style-name="T341">nustato duomenų, kurie teikiami SABIS duomenų gavėjams, kategorijas;</text:span></text:p>
      <text:p text:style-name="P342"><text:span text:style-name="T343">11.6</text:span><text:span text:style-name="T344">.<text:s/></text:span><text:span text:style-name="T345">vykdo kitas Nuostatuose, Valstybės informacinių išteklių valdymo įstatyme ir kituose teisės aktuose nurodytas informacinės sistemos valdytojo funkcijas.</text:span></text:p>
      <text:p text:style-name="P346"><text:span text:style-name="T347">12</text:span><text:span text:style-name="T348">.<text:s/></text:span><text:span text:style-name="T349">SABIS tvarkytojas yra Nacionalinis bendrųjų funkcijų centras.<text:s/></text:span></text:p>
      <text:p text:style-name="P350"><text:span text:style-name="T351">13</text:span><text:span text:style-name="T352">.<text:s/></text:span><text:span text:style-name="T353">SABIS tvarkytojas atlieka šias funkcijas:</text:span></text:p>
      <text:p text:style-name="P354"><text:span text:style-name="T355">13.1</text:span><text:span text:style-name="T356">.<text:s/></text:span><text:span text:style-name="T357">užtikrina centralizuotą duomenų gavimą į SABIS ir SABIS kaupiamų duomenų teikimą duomenų gavėjams;</text:span></text:p>
      <text:p text:style-name="P358"><text:span text:style-name="T359">13.2</text:span><text:span text:style-name="T360">.<text:s/></text:span><text:span text:style-name="T361">užtikrina SABIS funkcionavimą, techninės ir programinės įrangos priežiūrą;</text:span></text:p>
      <text:p text:style-name="P362"><text:span text:style-name="T363">13.3</text:span><text:span text:style-name="T364">.<text:s/></text:span><text:span text:style-name="T365">teikia pasiūlymus valdytojui dėl SABIS tvarkymo ir tobulinimo;</text:span></text:p>
      <text:p text:style-name="P366"><text:span text:style-name="T367">13.4</text:span><text:span text:style-name="T368">.<text:s/></text:span><text:span text:style-name="T369">tvarko SABIS duomenų archyvą ir užtikrina jo saugą;</text:span></text:p>
      <text:p text:style-name="P370"><text:span text:style-name="T371">13.5</text:span><text:span text:style-name="T372">.<text:s/></text:span><text:span text:style-name="T373">tvarko paslaugų gavėjų duomenis;</text:span></text:p>
      <text:p text:style-name="P374"><text:span text:style-name="T375">13.6</text:span><text:span text:style-name="T376">.<text:s/></text:span><text:span text:style-name="T377">sudaro sutartis su duomenų teikėjais ir gavėjais;</text:span></text:p>
      <text:p text:style-name="P378"><text:span text:style-name="T379">13.7</text:span><text:span text:style-name="T380">.<text:s/></text:span><text:span text:style-name="T381">nustato duomenų gavėjams teikiamų duomenų apimtį;</text:span></text:p>
      <text:p text:style-name="P382"><text:span text:style-name="T383">13.8</text:span><text:span text:style-name="T384">.<text:s/></text:span><text:span text:style-name="T385">atsako,</text:span><text:span text:style-name="T386"><text:s/></text:span><text:span text:style-name="T387">kad</text:span><text:span text:style-name="T388"><text:s/></text:span><text:span text:style-name="T389">SABIS</text:span><text:span text:style-name="T390"><text:s/></text:span><text:span text:style-name="T391">priemonėmis</text:span><text:span text:style-name="T392"><text:s/></text:span><text:span text:style-name="T393">pateiktos</text:span><text:span text:style-name="T394"><text:s/></text:span><text:span text:style-name="T395">sąskaitos</text:span><text:span text:style-name="T396"><text:s/></text:span><text:span text:style-name="T397">ir</text:span><text:span text:style-name="T398"><text:s/></text:span><text:span text:style-name="T399">jų</text:span><text:span text:style-name="T400"><text:s/></text:span><text:span text:style-name="T401">kilmės</text:span><text:span text:style-name="T402"><text:s/></text:span><text:span text:style-name="T403">autentiškumą,</text:span><text:span text:style-name="T404"><text:s/></text:span><text:span text:style-name="T405">turinio</text:span><text:span text:style-name="T406"><text:s/></text:span><text:span text:style-name="T407">vientisumą ir įskaitomumą užtikrinantys duomenys</text:span><text:span text:style-name="T408"><text:s/></text:span><text:span text:style-name="T409">būtų</text:span><text:span text:style-name="T410"><text:s/></text:span><text:span text:style-name="T411">saugomi</text:span><text:span text:style-name="T412"><text:s/></text:span><text:span text:style-name="T413">vadovaujantis</text:span><text:span text:style-name="T414"><text:s/></text:span><text:span text:style-name="T415">teisės</text:span><text:span text:style-name="T416"><text:s/></text:span><text:span text:style-name="T417">aktuose</text:span><text:span text:style-name="T418"><text:s/></text:span><text:span text:style-name="T419">nustatyta</text:span><text:span text:style-name="T420"><text:s/></text:span><text:span text:style-name="T421">dokumentų</text:span><text:span text:style-name="T422"><text:s/></text:span><text:span text:style-name="T423">saugojimo</text:span><text:span text:style-name="T424"><text:s/></text:span><text:span text:style-name="T425">tvarka;<text:s/></text:span></text:p>
      <text:p text:style-name="P426"><text:span text:style-name="T427">13.9</text:span><text:span text:style-name="T428">.<text:s/></text:span><text:span text:style-name="T429">vykdo kitas Nuostatuose, Valstybės informacinių išteklių valdymo įstatyme ir kituose teisės aktuose nurodytas informacinės sistemos tvarkytojo funkcijas.</text:span></text:p>
      <text:p text:style-name="P430"><text:span text:style-name="T431">14</text:span><text:span text:style-name="T432">.<text:s/></text:span><text:span text:style-name="T433">SABIS asmens duomenų valdytojas ir tvarkytojas yra Nacionalinis bendrųjų funkcijų centras.<text:s/></text:span></text:p>
      <text:p text:style-name="P434"><text:span text:style-name="T435">15</text:span><text:span text:style-name="T436">.<text:s/></text:span><text:span text:style-name="T437">SABIS valdytojas ir tvarkytojas</text:span><text:span text:style-name="T438"><text:s/></text:span><text:span text:style-name="T439">turi</text:span><text:span text:style-name="T440"><text:s/></text:span><text:span text:style-name="T441">teisę</text:span><text:span text:style-name="T442"><text:s/></text:span><text:span text:style-name="T443">gauti ir tvarkyti tokią</text:span><text:span text:style-name="T444"><text:s/></text:span><text:span text:style-name="T445">su</text:span><text:span text:style-name="T446"><text:s/></text:span><text:span text:style-name="T447">asmens</text:span><text:span text:style-name="T448"><text:s/></text:span><text:span text:style-name="T449">duomenimis</text:span><text:span text:style-name="T450"><text:s/></text:span><text:span text:style-name="T451">susijusią</text:span><text:span text:style-name="T452"><text:s/></text:span><text:span text:style-name="T453">informaciją,</text:span><text:span text:style-name="T454"><text:s/></text:span><text:span text:style-name="T455">kokia</text:span><text:span text:style-name="T456"><text:s/></text:span><text:span text:style-name="T457">yra</text:span><text:span text:style-name="T458"><text:s/></text:span><text:span text:style-name="T459">reikalinga</text:span><text:span text:style-name="T460"><text:s/></text:span><text:span text:style-name="T461">SABIS</text:span><text:span text:style-name="T462"><text:s/></text:span><text:span text:style-name="T463">tikslui</text:span><text:span text:style-name="T464"><text:s/></text:span><text:span text:style-name="T465">įgyvendinti</text:span><text:span text:style-name="T466"><text:s/></text:span><text:span text:style-name="T467">ir</text:span><text:span text:style-name="T468"><text:s/></text:span><text:span text:style-name="T469">funkcijoms</text:span><text:span text:style-name="T470"><text:s/></text:span><text:span text:style-name="T471">užtikrinti.</text:span></text:p>
      <text:p text:style-name="P472"><text:span text:style-name="T473">16</text:span><text:span text:style-name="T474">.<text:s/></text:span><text:span text:style-name="T475">SABIS duomenų teikėjai yra:</text:span></text:p>
      <text:p text:style-name="P476"><text:span text:style-name="T477">16.1</text:span><text:span text:style-name="T478">.<text:s/></text:span><text:span text:style-name="T479">Viešųjų pirkimų tarnyba – teikia Centrinės viešųjų pirkimų informacinės sistemos (valdytoja – Viešųjų pirkimų tarnyba) duomenis</text:span><text:span text:style-name="T480">;</text:span></text:p>
      <text:p text:style-name="P481"><text:span text:style-name="T482">16.2</text:span><text:span text:style-name="T483">.<text:s/></text:span><text:span text:style-name="T484">Valstybinė mokesčių inspekcija prie Lietuvos Respublikos finansų ministerijos – teikia Mokesčių mokėtojų registro (valdytojas – Valstybinė mokesčių inspekcija prie Lietuvos Respublikos finansų ministerijos) duomenis;</text:span></text:p>
      <text:p text:style-name="P485"><text:span text:style-name="T486">16.3</text:span><text:span text:style-name="T487">.<text:s/></text:span><text:span text:style-name="T488"><text:s/>Informacinės visuomenės plėtros komitetas</text:span><text:span text:style-name="T489"><text:s/>– teikia Valstybės informacinių išteklių sąveikumo platformos (valdytoja – Lietuvos Respublikos ekonomikos ir inovacijų ministerija) duomenis;<text:s/></text:span></text:p>
      <text:p text:style-name="P490"><text:span text:style-name="T491">16.4</text:span><text:span text:style-name="T492">.<text:s/></text:span><text:span text:style-name="T493">Lietuvos Respublikos finansų ministerija – teikia Valstybės biudžeto, apskaitos ir mokėjimų sistemos Viešojo sektoriaus finansinės apskaitos bendrojo posistemio</text:span><text:span text:style-name="T494"><text:s/>(</text:span><text:span text:style-name="T495">valdytoja –<text:s/></text:span><text:span text:style-name="T496">Finansų ministerija)</text:span><text:span text:style-name="T497"><text:s/>duomenis;</text:span></text:p>
      <text:p text:style-name="P498"><text:span text:style-name="T499">16.5</text:span><text:span text:style-name="T500">.<text:s/></text:span><text:span text:style-name="T501">Europos Komisija – teikia PEPPOL tinklo duomenis;</text:span></text:p>
      <text:p text:style-name="P502"><text:span text:style-name="T503">16.6</text:span><text:span text:style-name="T504">.<text:s/></text:span><text:span text:style-name="T505">prie PEPPOL tinklo prisijungusių sistemų valdytojai – teikia sąskaitų duomenis.</text:span></text:p>
      <text:p text:style-name="P506"><text:span text:style-name="T507">17</text:span><text:span text:style-name="T508">.<text:s/></text:span><text:span text:style-name="T509">SABIS pirminių duomenų teikėjai yra prekių tiekėjai, paslaugų teikėjai, rangovai ar darbus vykdantys fiziniai asmenys, privatieji juridiniai ir viešieji juridiniai asmenys (toliau kartu – tiekėjas). Tiekėjo darbuotojas, kuris yra paslaugų gavėjas, teikia Nuostatų 23 punkte išvardytus duomenis į SABIS techninėje specifikacijoje numatytais būdais ir priemonėmis.<text:s/></text:span></text:p>
      <text:p text:style-name="P510"><text:span text:style-name="T511">18</text:span><text:span text:style-name="T512">.<text:s/></text:span><text:span text:style-name="T513">SABIS pirminių duomenų teikėja gali būti PO, jeigu sąskaita pateikta ne SABIS priemonėmis.<text:s/></text:span></text:p>
      <text:p text:style-name="P514"><text:span text:style-name="T515">19</text:span><text:span text:style-name="T516">.<text:s/></text:span><text:span text:style-name="T517">Paslaugų gavėjų, kurie yra tiekėjo darbuotojai, teisės</text:span><text:span text:style-name="T518">:</text:span></text:p>
      <text:p text:style-name="P519"><text:span text:style-name="T520">19.1</text:span><text:span text:style-name="T521">.<text:s/></text:span><text:span text:style-name="T522">gauti SABIS teikiamas paslaugas;</text:span></text:p>
      <text:p text:style-name="P523"><text:span text:style-name="T524">19.2</text:span><text:span text:style-name="T525">.<text:s/></text:span><text:span text:style-name="T526">gauti informaciją apie nepriimtas sąskaitas ir neteisingus pateiktų sąskaitų duomenis;</text:span></text:p>
      <text:p text:style-name="P527"><text:span text:style-name="T528">19.3</text:span><text:span text:style-name="T529">.<text:s/></text:span><text:span text:style-name="T530">atsisakyti SABIS paslaugų.</text:span></text:p>
      <text:p text:style-name="P531"><text:span text:style-name="T532">20</text:span><text:span text:style-name="T533">.<text:s/></text:span><text:span text:style-name="T534">Paslaugų gavėjų, kurie yra PO darbuotojai, teisės</text:span><text:span text:style-name="T535">:</text:span></text:p>
      <text:p text:style-name="P536"><text:span text:style-name="T537">20.1</text:span><text:span text:style-name="T538">.<text:s/></text:span><text:span text:style-name="T539">gauti SABIS teikiamas paslaugas (tvarkyti ir (ar) peržiūrėti PO į SABIS pateiktus sąskaitų duomenis, pateikti, gauti ir peržiūrėti sąskaitas);</text:span></text:p>
      <text:p text:style-name="P540"><text:span text:style-name="T541">20.2</text:span><text:span text:style-name="T542">.<text:s/></text:span><text:span text:style-name="T543">įgalioti PO darbuotojus keisti, naikinti PO paskyros duomenis;</text:span></text:p>
      <text:p text:style-name="P544"><text:span text:style-name="T545">20.3</text:span><text:span text:style-name="T546">.<text:s/></text:span><text:span text:style-name="T547">atsisakyti SABIS paslaugų.</text:span></text:p>
      <text:p text:style-name="P548"><text:span text:style-name="T549">21</text:span><text:span text:style-name="T550">.<text:s/></text:span><text:span text:style-name="T551">SABIS paslaugų gavėjų</text:span><text:span text:style-name="T552"><text:s/>pareigos:</text:span></text:p>
      <text:p text:style-name="P553"><text:span text:style-name="T554">21.1</text:span><text:span text:style-name="T555">.<text:s/></text:span><text:span text:style-name="T556">tvarkyti (teikti, tikslinti, papildyti) SABIS esančius sąskaitų ir savo</text:span><text:span text:style-name="T557"><text:s/></text:span><text:span text:style-name="T558">asmens duomenis;</text:span></text:p>
      <text:p text:style-name="P559"><text:span text:style-name="T560">21.2</text:span><text:span text:style-name="T561">.<text:s/></text:span><text:span text:style-name="T562">gavus informaciją apie neteisingus sąskaitų duomenis, imtis priemonių jiems ištaisyti;</text:span></text:p>
      <text:p text:style-name="P563"><text:span text:style-name="T564">21.3</text:span><text:span text:style-name="T565">.<text:s/></text:span><text:span text:style-name="T566">vykdyti kitas pareigas, nustatytas Sąskaitų administravimo bendrosios informacinės sistemos</text:span><text:span text:style-name="T567"><text:s/></text:span><text:span text:style-name="T568">naudojimo</text:span><text:span text:style-name="T569"><text:s/></text:span><text:span text:style-name="T570">sąlygų apraše.<text:s/></text:span></text:p>
      <text:p text:style-name="P571"/>
      <text:p text:style-name="P572"><text:span text:style-name="T573">III</text:span><text:span text:style-name="T574"><text:s/>SKYRIUS</text:span></text:p>
      <text:p text:style-name="P575"><text:span text:style-name="T576">SABIS INFORMACINĖ STRUKTŪRA</text:span></text:p>
      <text:p text:style-name="P577"/>
      <text:p text:style-name="P578"><text:span text:style-name="T579">22</text:span><text:span text:style-name="T580">.<text:s/></text:span><text:span text:style-name="T581">SABIS duomenų bazėje tvarkomi sąskaitų duomenys ir<text:s/></text:span><text:span text:style-name="T582">paslaugų gavėjų<text:s/></text:span><text:span text:style-name="T583">duomenys.</text:span></text:p>
      <text:p text:style-name="P584"><text:span text:style-name="T585">23</text:span><text:span text:style-name="T586">.<text:s/></text:span><text:span text:style-name="T587">SABIS tvarkomi šie sąskaitų duomenys:</text:span></text:p>
      <text:p text:style-name="P588"><text:span text:style-name="T589">23.1</text:span><text:span text:style-name="T590">.<text:s/></text:span><text:span text:style-name="T591">Lietuvos Respublikos sąskaitos formatą atitinkančių sąskaitų duomenys:</text:span></text:p>
      <text:p text:style-name="P592"><text:span text:style-name="T593">23.1.1</text:span><text:span text:style-name="T594">.<text:s/></text:span><text:span text:style-name="T595">sąskaitos</text:span><text:span text:style-name="T596"><text:s/></text:span><text:span text:style-name="T597">išrašymo</text:span><text:span text:style-name="T598"><text:s/></text:span><text:span text:style-name="T599">data;</text:span></text:p>
      <text:p text:style-name="P600"><text:span text:style-name="T601">23.1.2</text:span><text:span text:style-name="T602">.<text:s/></text:span><text:span text:style-name="T603">sąskaitos</text:span><text:span text:style-name="T604"><text:s/></text:span><text:span text:style-name="T605">serija</text:span><text:span text:style-name="T606"><text:s/></text:span><text:span text:style-name="T607">ir</text:span><text:span text:style-name="T608"><text:s/></text:span><text:span text:style-name="T609">numeris;</text:span></text:p>
      <text:p text:style-name="P610"><text:span text:style-name="T611">23.1.3</text:span><text:span text:style-name="T612">.<text:s/></text:span><text:span text:style-name="T613">tiekėjo</text:span><text:span text:style-name="T614"><text:s/></text:span><text:span text:style-name="T615">pridėtinės vertės mokesčio (toliau</text:span><text:span text:style-name="T616"><text:s/>–<text:s/></text:span><text:span text:style-name="T617">PVM)</text:span><text:span text:style-name="T618"><text:s/></text:span><text:span text:style-name="T619">mokėtojo</text:span><text:span text:style-name="T620"><text:s/></text:span><text:span text:style-name="T621">kodas;</text:span></text:p>
      <text:p text:style-name="P622"><text:span text:style-name="T623">23.1.4</text:span><text:span text:style-name="T624">.<text:s/></text:span><text:span text:style-name="T625">pirkėjo PVM mokėtojo kodas, kurį jis nurodė įsigydamas prekes, paslaugas ar darbus;</text:span></text:p>
      <text:p text:style-name="P626"><text:span text:style-name="T627">23.1.5</text:span><text:span text:style-name="T628">.<text:s/></text:span><text:span text:style-name="T629">tiekėjo pavadinimas arba vardas ir pavardė, jeigu tiekėjas yra fizinis asmuo, buveinė arba nuolatinė gyvenamoji vieta, jeigu tiekėjas yra fizinis asmuo;</text:span></text:p>
      <text:p text:style-name="P630"><text:span text:style-name="T631">23.1.6</text:span><text:span text:style-name="T632">.<text:s/></text:span><text:span text:style-name="T633">pirkėjo pavadinimas arba vardas ir pavardė, jeigu pirkėjas yra fizinis asmuo, buveinė arba nuolatinė gyvenamoji vieta, jeigu pirkėjas yra fizinis asmuo;<text:s/></text:span></text:p>
      <text:p text:style-name="P634"><text:span text:style-name="T635">23.1.7</text:span><text:span text:style-name="T636">.<text:s/></text:span><text:span text:style-name="T637">tiekiamų prekių arba teikiamų paslaugų pavadinimas ir kiekis;</text:span></text:p>
      <text:p text:style-name="P638"><text:span text:style-name="T639">23.1.8</text:span><text:span text:style-name="T640">.<text:s/></text:span><text:span text:style-name="T641">prekių tiekimo, paslaugų teikimo ar darbų atlikimo data, jeigu ji nesutampa su sąskaitos išrašymo data;</text:span></text:p>
      <text:p text:style-name="P642"><text:span text:style-name="T643">23.1.9</text:span><text:span text:style-name="T644">.<text:s/></text:span><text:span text:style-name="T645">avanso gavimo diena, jeigu</text:span><text:span text:style-name="T646"><text:s/></text:span><text:span text:style-name="T647">sąskaita</text:span><text:span text:style-name="T648"><text:s/></text:span><text:span text:style-name="T649">įforminamas</text:span><text:span text:style-name="T650"><text:s/></text:span><text:span text:style-name="T651">avanso</text:span><text:span text:style-name="T652"><text:s/></text:span><text:span text:style-name="T653">gavimas ir jeigu ši diena</text:span><text:span text:style-name="T654"><text:s/></text:span><text:span text:style-name="T655">nesutampa</text:span><text:span text:style-name="T656"><text:s/></text:span><text:span text:style-name="T657">su</text:span><text:span text:style-name="T658"><text:s/></text:span><text:span text:style-name="T659">sąskaitos</text:span><text:span text:style-name="T660"><text:s/></text:span><text:span text:style-name="T661">išrašymo</text:span><text:span text:style-name="T662"><text:s/></text:span><text:span text:style-name="T663">data;</text:span></text:p>
      <text:p text:style-name="P664"><text:span text:style-name="T665">23.1.10</text:span><text:span text:style-name="T666">.<text:s/></text:span><text:span text:style-name="T667">tiekiamos</text:span><text:span text:style-name="T668"><text:s/></text:span><text:span text:style-name="T669">prekės, teikiamos</text:span><text:span text:style-name="T670"><text:s/></text:span><text:span text:style-name="T671">paslaugos ar atliekamų darbų</text:span><text:span text:style-name="T672"><text:s/></text:span><text:span text:style-name="T673">vieneto</text:span><text:span text:style-name="T674"><text:s/></text:span><text:span text:style-name="T675">kaina</text:span><text:span text:style-name="T676"><text:s/></text:span><text:span text:style-name="T677">(be</text:span><text:span text:style-name="T678"><text:s/></text:span><text:span text:style-name="T679">PVM),</text:span><text:span text:style-name="T680"><text:s/></text:span><text:span text:style-name="T681">taip</text:span><text:span text:style-name="T682"><text:s/></text:span><text:span text:style-name="T683">pat</text:span><text:span text:style-name="T684"><text:s/></text:span><text:span text:style-name="T685">nuolaidos,</text:span><text:span text:style-name="T686"><text:s/></text:span><text:span text:style-name="T687">neįtrauktos</text:span><text:span text:style-name="T688"><text:s/></text:span><text:span text:style-name="T689">į</text:span><text:span text:style-name="T690"><text:s/></text:span><text:span text:style-name="T691">vieneto</text:span><text:span text:style-name="T692"><text:s/></text:span><text:span text:style-name="T693">kainą;</text:span></text:p>
      <text:p text:style-name="P694"><text:span text:style-name="T695">23.1.11</text:span><text:span text:style-name="T696">.<text:s/></text:span><text:span text:style-name="T697">tiekiamų</text:span><text:span text:style-name="T698"><text:s/></text:span><text:span text:style-name="T699">prekių,</text:span><text:span text:style-name="T700"><text:s/></text:span><text:span text:style-name="T701">teikiamų</text:span><text:span text:style-name="T702"><text:s/></text:span><text:span text:style-name="T703">paslaugų ar atliekamų darbų,</text:span><text:span text:style-name="T704"><text:s/></text:span><text:span text:style-name="T705">apmokestinamų</text:span><text:span text:style-name="T706"><text:s/></text:span><text:span text:style-name="T707">taikant</text:span><text:span text:style-name="T708"><text:s/></text:span><text:span text:style-name="T709">vienodą</text:span><text:span text:style-name="T710"><text:s/></text:span><text:span text:style-name="T711">tarifą,</text:span><text:span text:style-name="T712"><text:s/></text:span><text:span text:style-name="T713">apmokestinamoji</text:span><text:span text:style-name="T714"><text:s/></text:span><text:span text:style-name="T715">vertė;</text:span></text:p>
      <text:p text:style-name="P716"><text:span text:style-name="T717">23.1.12</text:span><text:span text:style-name="T718">.<text:s/></text:span><text:span text:style-name="T719">PVM tarifas (tarifai);</text:span></text:p>
      <text:p text:style-name="P720"><text:span text:style-name="T721">23.1.13</text:span><text:span text:style-name="T722">.<text:s/></text:span><text:span text:style-name="T723">PVM suma nacionaline valiuta;</text:span></text:p>
      <text:p text:style-name="P724"><text:span text:style-name="T725">23.1.14</text:span><text:span text:style-name="T726">.<text:s/></text:span><text:span text:style-name="T727">kai įforminamas prekių (paslaugų), kurios neapmokestinamos ar apmokestinamos taikant 0 procentų PVM tarifą, tiekimas (teikimas) – nuoroda į atitinkamą Pridėtinės vertės mokesčio įstatymo arba 2006 m. lapkričio 28 d. Tarybos direktyvos 2006/112/EB dėl pridėtinės vertės mokesčio bendros sistemos nuostatą arba bet kokia kita nuoroda, kad prekės (paslaugos) neapmokestinamos ar apmokestinamos taikant 0 procentų PVM tarifą;</text:span></text:p>
      <text:p text:style-name="P728"><text:span text:style-name="T729">23.1.15</text:span><text:span text:style-name="T730">.<text:s/></text:span><text:span text:style-name="T731">fiskalinio agento PVM mokėtojo kodas, pavadinimas arba vardas ir pavardė, jeigu fiskalinis agentas yra fizinis asmuo, adresas – kai pagal Pridėtinės vertės mokesčio įstatymą prievolė apskaičiuoti PVM tenka užsienio apmokestinamojo asmens paskirtam fiskaliniam agentui;</text:span></text:p>
      <text:p text:style-name="P732"><text:span text:style-name="T733">23.1.16</text:span><text:span text:style-name="T734">.<text:s/></text:span><text:span text:style-name="T735">nuoroda „Maržos apmokestinimo schema. Kelionių agentūros“ – kai taikoma speciali turizmo paslaugų apmokestinimo PVM schema, nurodyta Pridėtinės vertės mokesčio įstatymo XII skyriaus antrajame skirsnyje, arba nuoroda „Maržos apmokestinimo schema. Naudotos prekės“, arba „Maržos apmokestinimo schema. Meno kūriniai“, arba „Maržos apmokestinimo schema. Kolekcionavimo objektai ir antikvariniai daiktai“ – kai taikoma speciali naudotų prekių, meno kūrinių, kolekcinių ir antikvarinių daiktų apmokestinimo PVM schema, nurodyta Pridėtinės vertės mokesčio įstatymo XII skyriaus trečiajame skirsnyje;</text:span></text:p>
      <text:p text:style-name="P736"><text:span text:style-name="T737">23.1.17</text:span><text:span text:style-name="T738">.<text:s/></text:span><text:span text:style-name="T739">nuoroda</text:span><text:span text:style-name="T740"><text:s/></text:span><text:span text:style-name="T741">„Atvirkštinis</text:span><text:span text:style-name="T742"><text:s/></text:span><text:span text:style-name="T743">apmokestinimas“ – kai</text:span><text:span text:style-name="T744"><text:s/></text:span><text:span text:style-name="T745">įforminamas</text:span><text:span text:style-name="T746"><text:s/></text:span><text:span text:style-name="T747">prekių,</text:span><text:span text:style-name="T748"><text:s/></text:span><text:span text:style-name="T749">darbų</text:span><text:span text:style-name="T750"><text:s/></text:span><text:span text:style-name="T751">ir</text:span><text:span text:style-name="T752"><text:s/></text:span><text:span text:style-name="T753">(arba)</text:span><text:span text:style-name="T754"><text:s/></text:span><text:span text:style-name="T755">paslaugų,</text:span><text:span text:style-name="T756"><text:s/></text:span><text:span text:style-name="T757">už</text:span><text:span text:style-name="T758"><text:s/></text:span><text:span text:style-name="T759">kurias</text:span><text:span text:style-name="T760"><text:s/></text:span><text:span text:style-name="T761">prievolė</text:span><text:span text:style-name="T762"><text:s/></text:span><text:span text:style-name="T763">apskaičiuoti</text:span><text:span text:style-name="T764"><text:s/></text:span><text:span text:style-name="T765">(arba</text:span><text:span text:style-name="T766"><text:s/></text:span><text:span text:style-name="T767">išskaičiuoti)</text:span><text:span text:style-name="T768"><text:s/></text:span><text:span text:style-name="T769">ir</text:span><text:span text:style-name="T770"><text:s/></text:span><text:span text:style-name="T771">sumokėti</text:span><text:span text:style-name="T772"><text:s/></text:span><text:span text:style-name="T773">PVM</text:span><text:span text:style-name="T774"><text:s/></text:span><text:span text:style-name="T775">tenka</text:span><text:span text:style-name="T776"><text:s/></text:span><text:span text:style-name="T777">pirkėjui</text:span><text:span text:style-name="T778"><text:s/></text:span><text:span text:style-name="T779">(klientui),</text:span><text:span text:style-name="T780"><text:s/></text:span><text:span text:style-name="T781">tiekimas</text:span><text:span text:style-name="T782"><text:s/></text:span><text:span text:style-name="T783">(atlikimas, teikimas);</text:span></text:p>
      <text:p text:style-name="P784"><text:span text:style-name="T785">23.1.18</text:span><text:span text:style-name="T786">.<text:s/></text:span><text:span text:style-name="T787">nuoroda</text:span><text:span text:style-name="T788"><text:s/></text:span><text:span text:style-name="T789">„Pinigų</text:span><text:span text:style-name="T790"><text:s/></text:span><text:span text:style-name="T791">apskaitos</text:span><text:span text:style-name="T792"><text:s/></text:span><text:span text:style-name="T793">sistema“ – kai</text:span><text:span text:style-name="T794"><text:s/></text:span><text:span text:style-name="T795">prievolė</text:span><text:span text:style-name="T796"><text:s/></text:span><text:span text:style-name="T797">apskaičiuoti</text:span><text:span text:style-name="T798"><text:s/></text:span><text:span text:style-name="T799">PVM</text:span><text:span text:style-name="T800"><text:s/></text:span><text:span text:style-name="T801">atsiranda</text:span><text:span text:style-name="T802"><text:s/></text:span><text:span text:style-name="T803">gavus</text:span><text:span text:style-name="T804"><text:s/></text:span><text:span text:style-name="T805">atlygį</text:span><text:span text:style-name="T806"><text:s/></text:span><text:span text:style-name="T807">už</text:span><text:span text:style-name="T808"><text:s/></text:span><text:span text:style-name="T809">patiektas</text:span><text:span text:style-name="T810"><text:s/></text:span><text:span text:style-name="T811">prekes,</text:span><text:span text:style-name="T812"><text:s/></text:span><text:span text:style-name="T813">įvykdytus</text:span><text:span text:style-name="T814"><text:s/></text:span><text:span text:style-name="T815">darbus</text:span><text:span text:style-name="T816"><text:s/></text:span><text:span text:style-name="T817">ar</text:span><text:span text:style-name="T818"><text:s/></text:span><text:span text:style-name="T819">suteiktas</text:span><text:span text:style-name="T820"><text:s/></text:span><text:span text:style-name="T821">paslaugas;</text:span></text:p>
      <text:p text:style-name="P822"><text:span text:style-name="T823">23.1.19</text:span><text:span text:style-name="T824">.<text:s/></text:span><text:span text:style-name="T825">nuoroda</text:span><text:span text:style-name="T826"><text:s/></text:span><text:span text:style-name="T827">„Sąskaitų</text:span><text:span text:style-name="T828"><text:s/></text:span><text:span text:style-name="T829">faktūrų</text:span><text:span text:style-name="T830"><text:s/></text:span><text:span text:style-name="T831">išsirašymas“ – kai</text:span><text:span text:style-name="T832"><text:s/></text:span><text:span text:style-name="T833">sąskaitą</text:span><text:span text:style-name="T834"><text:s/></text:span><text:span text:style-name="T835">tiekėjo</text:span><text:span text:style-name="T836"><text:s/></text:span><text:span text:style-name="T837">vardu</text:span><text:span text:style-name="T838"><text:s/></text:span><text:span text:style-name="T839">įformina</text:span><text:span text:style-name="T840"><text:s/></text:span><text:span text:style-name="T841">pirkėjas;</text:span></text:p>
      <text:p text:style-name="P842"><text:span text:style-name="T843">23.1.20</text:span><text:span text:style-name="T844">.<text:s/></text:span><text:span text:style-name="T845">nuoroda</text:span><text:span text:style-name="T846"><text:s/></text:span><text:span text:style-name="T847">„Avansinė</text:span><text:span text:style-name="T848"><text:s/></text:span><text:span text:style-name="T849">sąskaita“ – kai</text:span><text:span text:style-name="T850"><text:s/></text:span><text:span text:style-name="T851">sąskaitą</text:span><text:span text:style-name="T852"><text:s/></text:span><text:span text:style-name="T853">išrašo</text:span><text:span text:style-name="T854"><text:s/></text:span><text:span text:style-name="T855">prekių</text:span><text:span text:style-name="T856"><text:s/></text:span><text:span text:style-name="T857">tiekėjas</text:span><text:span text:style-name="T858"><text:s/></text:span><text:span text:style-name="T859"><text:s/>arba rangovas,</text:span><text:span text:style-name="T860"><text:s/></text:span><text:span text:style-name="T861">t.</text:span><text:span text:style-name="T862"><text:s/></text:span><text:span text:style-name="T863">y.</text:span><text:span text:style-name="T864"><text:s/></text:span><text:span text:style-name="T865">avanso</text:span><text:span text:style-name="T866"><text:s/></text:span><text:span text:style-name="T867">gavėjas,</text:span><text:span text:style-name="T868"><text:s/></text:span><text:span text:style-name="T869">ir</text:span><text:span text:style-name="T870"><text:s/></text:span><text:span text:style-name="T871">nurodo</text:span><text:span text:style-name="T872">,</text:span><text:span text:style-name="T873"><text:s/></text:span><text:span text:style-name="T874">kad</text:span><text:span text:style-name="T875"><text:s/></text:span><text:span text:style-name="T876">PVM</text:span><text:span text:style-name="T877"><text:s/></text:span><text:span text:style-name="T878">skaičiuojamas</text:span><text:span text:style-name="T879"><text:s/></text:span><text:span text:style-name="T880">nuo</text:span><text:span text:style-name="T881"><text:s/></text:span><text:span text:style-name="T882">avansinio mokesčio;</text:span></text:p>
      <text:p text:style-name="P883"><text:span text:style-name="T884">23.1.21</text:span><text:span text:style-name="T885">.<text:s/></text:span><text:span text:style-name="T886">tikslinamos</text:span><text:span text:style-name="T887"><text:s/></text:span><text:span text:style-name="T888">sąskaitos</text:span><text:span text:style-name="T889"><text:s/></text:span><text:span text:style-name="T890">išrašymo</text:span><text:span text:style-name="T891"><text:s/></text:span><text:span text:style-name="T892">data,</text:span><text:span text:style-name="T893"><text:s/></text:span><text:span text:style-name="T894">serija,</text:span><text:span text:style-name="T895"><text:s/></text:span><text:span text:style-name="T896">numeris</text:span><text:span text:style-name="T897"><text:s/></text:span><text:span text:style-name="T898">ir</text:span><text:span text:style-name="T899"><text:s/></text:span><text:span text:style-name="T900">kiti</text:span><text:span text:style-name="T901"><text:s/></text:span><text:span text:style-name="T902">tikslinamų</text:span><text:span text:style-name="T903"><text:s/></text:span><text:span text:style-name="T904">apskaitos</text:span><text:span text:style-name="T905"><text:s/></text:span><text:span text:style-name="T906">dokumentų</text:span><text:span text:style-name="T907"><text:s/></text:span><text:span text:style-name="T908">duomenys (laikotarpis,</text:span><text:span text:style-name="T909"><text:s/></text:span><text:span text:style-name="T910">kuriuo</text:span><text:span text:style-name="T911"><text:s/></text:span><text:span text:style-name="T912">buvo</text:span><text:span text:style-name="T913"><text:s/></text:span><text:span text:style-name="T914">patiektos</text:span><text:span text:style-name="T915"><text:s/></text:span><text:span text:style-name="T916">prekės,</text:span><text:span text:style-name="T917"><text:s/></text:span><text:span text:style-name="T918">įvykdyti</text:span><text:span text:style-name="T919"><text:s/></text:span><text:span text:style-name="T920">darbai</text:span><text:span text:style-name="T921"><text:s/></text:span><text:span text:style-name="T922">ar</text:span><text:span text:style-name="T923"><text:s/></text:span><text:span text:style-name="T924">suteiktos</text:span><text:span text:style-name="T925"><text:s/></text:span><text:span text:style-name="T926">paslaugos</text:span><text:span text:style-name="T927"><text:s/></text:span><text:span text:style-name="T928">ir</text:span><text:span text:style-name="T929"><text:s/></text:span><text:span text:style-name="T930">kt.);</text:span></text:p>
      <text:p text:style-name="P931"><text:span text:style-name="T932">23.1.22</text:span><text:span text:style-name="T933">.<text:s/></text:span><text:span text:style-name="T934">bendras</text:span><text:span text:style-name="T935"><text:s/></text:span><text:span text:style-name="T936">kodas,</text:span><text:span text:style-name="T937"><text:s/></text:span><text:span text:style-name="T938">jei</text:span><text:span text:style-name="T939"><text:s/></text:span><text:span text:style-name="T940">tiekėjas</text:span><text:span text:style-name="T941"><text:s/></text:span><text:span text:style-name="T942">yra</text:span><text:span text:style-name="T943"><text:s/></text:span><text:span text:style-name="T944">užsienio</text:span><text:span text:style-name="T945"><text:s/></text:span><text:span text:style-name="T946">įmonė;</text:span></text:p>
      <text:p text:style-name="P947"><text:span text:style-name="T948">23.1.23</text:span><text:span text:style-name="T949">.<text:s/></text:span><text:span text:style-name="T950">viešojo</text:span><text:span text:style-name="T951"><text:s/></text:span><text:span text:style-name="T952">pirkimo</text:span><text:span text:style-name="T953"><text:s/></text:span><text:span text:style-name="T954">numeris;</text:span></text:p>
      <text:p text:style-name="P955"><text:span text:style-name="T956">23.1.24</text:span><text:span text:style-name="T957">.<text:s/></text:span><text:span text:style-name="T958">Sutarties</text:span><text:span text:style-name="T959"><text:s/></text:span><text:span text:style-name="T960">numeris</text:span><text:span text:style-name="T961"><text:s/></text:span><text:span text:style-name="T962">arba</text:span><text:span text:style-name="T963"><text:s/></text:span><text:span text:style-name="T964">Sutarties</text:span><text:span text:style-name="T965"><text:s/></text:span><text:span text:style-name="T966">identifikatorius</text:span><text:span text:style-name="T967"><text:s/></text:span><text:span text:style-name="T968">(jei</text:span><text:span text:style-name="T969"><text:s/></text:span><text:span text:style-name="T970">yra);</text:span></text:p>
      <text:p text:style-name="P971"><text:span text:style-name="T972">23.1.25</text:span><text:span text:style-name="T973">.<text:s/></text:span><text:span text:style-name="T974">pirkimo tipo nuoroda;</text:span></text:p>
      <text:p text:style-name="P975"><text:span text:style-name="T976">23.1.26</text:span><text:span text:style-name="T977">.<text:s/></text:span><text:span text:style-name="T978">tiekėjo</text:span><text:span text:style-name="T979"><text:s/></text:span><text:span text:style-name="T980">juridinio</text:span><text:span text:style-name="T981"><text:s/></text:span><text:span text:style-name="T982">asmens</text:span><text:span text:style-name="T983"><text:s/></text:span><text:span text:style-name="T984">kodas arba fizinio asmens kodas, jeigu tiekėjas yra fizinis asmuo,</text:span><text:span text:style-name="T985"><text:s/></text:span><text:span text:style-name="T986">pirkimo</text:span><text:span text:style-name="T987"><text:s/></text:span><text:span text:style-name="T988">objekto</text:span><text:span text:style-name="T989"><text:s/></text:span><text:span text:style-name="T990">rūšis</text:span><text:span text:style-name="T991"><text:s/></text:span><text:span text:style-name="T992">– darbai, prekė ar paslauga</text:span><text:span text:style-name="T993"><text:s/>–<text:s/></text:span><text:span text:style-name="T994">ir</text:span><text:span text:style-name="T995"><text:s/></text:span><text:span text:style-name="T996">jį apibūdinančios</text:span><text:span text:style-name="T997"><text:s/></text:span><text:span text:style-name="T998">kategorijos;</text:span></text:p>
      <text:p text:style-name="P999"><text:span text:style-name="T1000">23.1.27</text:span><text:span text:style-name="T1001">.<text:s/></text:span><text:span text:style-name="T1002">bendrojo</text:span><text:span text:style-name="T1003"><text:s/></text:span><text:span text:style-name="T1004">viešųjų</text:span><text:span text:style-name="T1005"><text:s/></text:span><text:span text:style-name="T1006">pirkimų</text:span><text:span text:style-name="T1007"><text:s/></text:span><text:span text:style-name="T1008">žodyno</text:span><text:span text:style-name="T1009"><text:s/></text:span><text:span text:style-name="T1010">(toliau – BVPŽ) pagrindinis</text:span><text:span text:style-name="T1011"><text:s/></text:span><text:span text:style-name="T1012">kodas</text:span><text:span text:style-name="T1013"><text:s/></text:span><text:span text:style-name="T1014">pirkimui apibūdinti;</text:span></text:p>
      <text:p text:style-name="P1015"><text:span text:style-name="T1016">23.1.28</text:span><text:span text:style-name="T1017">.<text:s/></text:span><text:span text:style-name="T1018">sąskaitos tipas;</text:span></text:p>
      <text:p text:style-name="P1019"><text:span text:style-name="T1020">23.1.29</text:span><text:span text:style-name="T1021">.<text:s/></text:span><text:span text:style-name="T1022">kita tiekėjo įvesta informacija;</text:span></text:p>
      <text:p text:style-name="P1023"><text:span text:style-name="T1024">23.1.30</text:span><text:span text:style-name="T1025">.<text:s/></text:span><text:span text:style-name="T1026">tiekėjo pridėti sąskaitos priedai.<text:s/></text:span></text:p>
      <text:p text:style-name="P1027"><text:span text:style-name="T1028">23.2</text:span><text:span text:style-name="T1029">.<text:s/></text:span><text:span text:style-name="T1030">EN 16931-1:2017</text:span><text:span text:style-name="T1031">EN 16931 – CEN/TC 434standartą atitinkančių ir per PEPPOL tinklą gaunamų sąskaitų duomenys:</text:span></text:p>
      <text:p text:style-name="P1032"><text:span text:style-name="T1033">23.2.1</text:span><text:span text:style-name="T1034">.<text:s/></text:span><text:span text:style-name="T1035">sąskaitos faktūros numeris (angl.<text:s/></text:span><text:span text:style-name="T1036">invoice number</text:span><text:span text:style-name="T1037">);</text:span></text:p>
      <text:p text:style-name="P1038"><text:span text:style-name="T1039">23.2.2</text:span><text:span text:style-name="T1040">.<text:s/></text:span><text:span text:style-name="T1041">sąskaitos faktūros data (angl.<text:s/></text:span><text:span text:style-name="T1042">invoice issue date</text:span><text:span text:style-name="T1043">);</text:span></text:p>
      <text:p text:style-name="P1044"><text:span text:style-name="T1045">23.2.3</text:span><text:span text:style-name="T1046">.<text:s/></text:span><text:span text:style-name="T1047">sąskaitos faktūros tipo kodas (angl.<text:s/></text:span><text:span text:style-name="T1048">invoice type code</text:span><text:span text:style-name="T1049">);</text:span></text:p>
      <text:p text:style-name="P1050"><text:span text:style-name="T1051">23.2.4</text:span><text:span text:style-name="T1052">.<text:s/></text:span><text:span text:style-name="T1053">sąskaitos faktūros valiutos kodas (angl.<text:s/></text:span><text:span text:style-name="T1054">invoice currency code</text:span><text:span text:style-name="T1055">);</text:span></text:p>
      <text:p text:style-name="P1056"><text:span text:style-name="T1057">23.2.5</text:span><text:span text:style-name="T1058">.<text:s/></text:span><text:span text:style-name="T1059">PVM valiutos kodas (angl.<text:s/></text:span><text:span text:style-name="T1060">VAT accounting currency code</text:span><text:span text:style-name="T1061">);</text:span></text:p>
      <text:p text:style-name="P1062"><text:span text:style-name="T1063">23.2.6</text:span><text:span text:style-name="T1064">.<text:s/></text:span><text:span text:style-name="T1065">PVM apskaičiavimo data (angl.<text:s/></text:span><text:span text:style-name="T1066">value added tax point date</text:span><text:span text:style-name="T1067">);</text:span></text:p>
      <text:p text:style-name="P1068"><text:span text:style-name="T1069">23.2.7</text:span><text:span text:style-name="T1070">.<text:s/></text:span><text:span text:style-name="T1071">PVM apskaičiavimo datos kodas (angl.<text:s/></text:span><text:span text:style-name="T1072">value added tax point date code</text:span><text:span text:style-name="T1073">);</text:span></text:p>
      <text:p text:style-name="P1074"><text:span text:style-name="T1075">23.2.8</text:span><text:span text:style-name="T1076">.<text:s/></text:span><text:span text:style-name="T1077">mokėjimo data (angl.<text:s/></text:span><text:span text:style-name="T1078">payment due date</text:span><text:span text:style-name="T1079">);</text:span></text:p>
      <text:p text:style-name="P1080"><text:span text:style-name="T1081">23.2.9</text:span><text:span text:style-name="T1082">.<text:s/></text:span><text:span text:style-name="T1083">pirkėjo nuoroda (angl.<text:s/></text:span><text:span text:style-name="T1084">buyer reference</text:span><text:span text:style-name="T1085">);</text:span></text:p>
      <text:p text:style-name="P1086"><text:span text:style-name="T1087">23.2.10</text:span><text:span text:style-name="T1088">.<text:s/></text:span><text:span text:style-name="T1089">projekto nuoroda (angl.<text:s/></text:span><text:span text:style-name="T1090">project reference</text:span><text:span text:style-name="T1091">);</text:span></text:p>
      <text:p text:style-name="P1092"><text:span text:style-name="T1093">23.2.11</text:span><text:span text:style-name="T1094">.<text:s/></text:span><text:span text:style-name="T1095">Sutarties nuoroda (numeris, unikali nuoroda) (angl.<text:s/></text:span><text:span text:style-name="T1096">contract reference</text:span><text:span text:style-name="T1097">);</text:span></text:p>
      <text:p text:style-name="P1098"><text:span text:style-name="T1099">23.2.12</text:span><text:span text:style-name="T1100">.<text:s/></text:span><text:span text:style-name="T1101">pirkimo užsakymo nuoroda (angl.<text:s/></text:span><text:span text:style-name="T1102">purchase order reference</text:span><text:span text:style-name="T1103">);</text:span></text:p>
      <text:p text:style-name="P1104"><text:span text:style-name="T1105">23.2.13</text:span><text:span text:style-name="T1106">.<text:s/></text:span><text:span text:style-name="T1107">pardavimo užsakymo nuoroda (angl.<text:s/></text:span><text:span text:style-name="T1108">sales order reference</text:span><text:span text:style-name="T1109">);</text:span></text:p>
      <text:p text:style-name="P1110"><text:span text:style-name="T1111">23.2.14</text:span><text:span text:style-name="T1112">.<text:s/></text:span><text:span text:style-name="T1113">perdavimo ir priėmimo akto nuoroda (angl.<text:s/></text:span><text:span text:style-name="T1114">receiving advice reference</text:span><text:span text:style-name="T1115">);</text:span></text:p>
      <text:p text:style-name="P1116"><text:span text:style-name="T1117">23.2.15</text:span><text:span text:style-name="T1118">.<text:s/></text:span><text:span text:style-name="T1119">važtaraščio nuoroda (angl.<text:s/></text:span><text:span text:style-name="T1120">despatch advice reference</text:span><text:span text:style-name="T1121">);</text:span></text:p>
      <text:p text:style-name="P1122"><text:span text:style-name="T1123">23.2.16</text:span><text:span text:style-name="T1124">.<text:s/></text:span><text:span text:style-name="T1125">kvietimo dalyvauti konkurse ar partijos nuoroda (angl.<text:s/></text:span><text:span text:style-name="T1126">tender or lot reference</text:span><text:span text:style-name="T1127">);</text:span></text:p>
      <text:p text:style-name="P1128"><text:span text:style-name="T1129">23.2.17</text:span><text:span text:style-name="T1130">.<text:s/></text:span><text:span text:style-name="T1131">sąskaitos objekto ar schemos identifikatorius (angl.<text:s/></text:span><text:span text:style-name="T1132">invoiced object identifier / Scheme identifier</text:span><text:span text:style-name="T1133">);</text:span></text:p>
      <text:p text:style-name="P1134"><text:span text:style-name="T1135">23.2.18</text:span><text:span text:style-name="T1136">.<text:s/></text:span><text:span text:style-name="T1137">pirkėjo sąskaitos nuoroda (angl.<text:s/></text:span><text:span text:style-name="T1138">buyer accounting reference</text:span><text:span text:style-name="T1139">);</text:span></text:p>
      <text:p text:style-name="P1140"><text:span text:style-name="T1141">23.2.19</text:span><text:span text:style-name="T1142">.<text:s/></text:span><text:span text:style-name="T1143">mokėjimo sąlygos (angl.<text:s/></text:span><text:span text:style-name="T1144">payment terms</text:span><text:span text:style-name="T1145">);</text:span></text:p>
      <text:p text:style-name="P1146"><text:span text:style-name="T1147">23.2.20</text:span><text:span text:style-name="T1148">.<text:s/></text:span><text:span text:style-name="T1149">sąskaitos faktūros pastabos (angl.<text:s/></text:span><text:span text:style-name="T1150">invoice note</text:span><text:span text:style-name="T1151">):</text:span></text:p>
      <text:p text:style-name="P1152"><text:span text:style-name="T1153">23.2.20.1</text:span><text:span text:style-name="T1154">.<text:s/></text:span><text:span text:style-name="T1155">sąskaitos pastabos kodas (angl.<text:s/></text:span><text:span text:style-name="T1156">invoice note subject code</text:span><text:span text:style-name="T1157">);</text:span></text:p>
      <text:p text:style-name="P1158"><text:span text:style-name="T1159">23.2.20.2</text:span><text:span text:style-name="T1160">.<text:s/></text:span><text:span text:style-name="T1161">pastabos tekstas (angl.<text:s/></text:span><text:span text:style-name="T1162">invoice note</text:span><text:span text:style-name="T1163">);</text:span></text:p>
      <text:p text:style-name="P1164"><text:span text:style-name="T1165">23.2.21</text:span><text:span text:style-name="T1166">.<text:s/></text:span><text:span text:style-name="T1167">proceso duomenys (angl.<text:s/></text:span><text:span text:style-name="T1168">process control</text:span><text:span text:style-name="T1169">):</text:span></text:p>
      <text:p text:style-name="P1170"><text:span text:style-name="T1171">23.2.21.1</text:span><text:span text:style-name="T1172">.<text:s/></text:span><text:span text:style-name="T1173">veiklos proceso tipas (angl.<text:s/></text:span><text:span text:style-name="T1174">business process type</text:span><text:span text:style-name="T1175">);</text:span></text:p>
      <text:p text:style-name="P1176"><text:span text:style-name="T1177">23.2.21.2</text:span><text:span text:style-name="T1178">.<text:s/></text:span><text:span text:style-name="T1179">specifikacijos identifikatorius (angl.<text:s/></text:span><text:span text:style-name="T1180">specification identifier</text:span><text:span text:style-name="T1181">);</text:span></text:p>
      <text:p text:style-name="P1182"><text:span text:style-name="T1183">23.2.22</text:span><text:span text:style-name="T1184">.<text:s/></text:span><text:span text:style-name="T1185">tikslinamos sąskaitos informacija (angl.<text:s/></text:span><text:span text:style-name="T1186">preceding invoice reference</text:span><text:span text:style-name="T1187">):</text:span></text:p>
      <text:p text:style-name="P1188"><text:span text:style-name="T1189">23.2.22.1</text:span><text:span text:style-name="T1190">.<text:s/></text:span><text:span text:style-name="T1191">tikslinamos sąskaitos nuoroda (angl.<text:s/></text:span><text:span text:style-name="T1192">preceding invoice reference</text:span><text:span text:style-name="T1193">);</text:span></text:p>
      <text:p text:style-name="P1194"><text:span text:style-name="T1195">23.2.22.2</text:span><text:span text:style-name="T1196">.<text:s/></text:span><text:span text:style-name="T1197">tikslinamos sąskaitos faktūros data (angl.<text:s/></text:span><text:span text:style-name="T1198">preceding invoice issue date</text:span><text:span text:style-name="T1199">);</text:span></text:p>
      <text:p text:style-name="P1200"><text:span text:style-name="T1201">23.2.23</text:span><text:span text:style-name="T1202">.<text:s/></text:span><text:span text:style-name="T1203">pardavėjo duomenys:</text:span></text:p>
      <text:p text:style-name="P1204"><text:span text:style-name="T1205">23.2.23.1</text:span><text:span text:style-name="T1206">.<text:s/></text:span><text:span text:style-name="T1207">pardavėjo pavadinimas (juridinio asmens pavadinimas arba vardas ir pavardė, jeigu pardavėjas yra fizinis asmuo) (angl.<text:s/></text:span><text:span text:style-name="T1208">seller name</text:span><text:span text:style-name="T1209">);</text:span></text:p>
      <text:p text:style-name="P1210"><text:span text:style-name="T1211">23.2.23.2</text:span><text:span text:style-name="T1212">.<text:s/></text:span><text:span text:style-name="T1213">pardavėjo prekės ženklas (angl.<text:s/></text:span><text:span text:style-name="T1214">seller trading name</text:span><text:span text:style-name="T1215">);</text:span></text:p>
      <text:p text:style-name="P1216"><text:span text:style-name="T1217">23.2.23.3</text:span><text:span text:style-name="T1218">.<text:s/></text:span><text:span text:style-name="T1219">pardavėjo identifikavimo schemos nuoroda (angl.<text:s/></text:span><text:span text:style-name="T1220">seller identifier scheme identifier</text:span><text:span text:style-name="T1221">);</text:span></text:p>
      <text:p text:style-name="P1222"><text:span text:style-name="T1223">23.2.23.4</text:span><text:span text:style-name="T1224">.<text:s/></text:span><text:span text:style-name="T1225">pardavėjo identifikavimo schemos registracijos nuoroda (angl.<text:s/></text:span><text:span text:style-name="T1226">seller legal registration identifier / scheme identifier</text:span><text:span text:style-name="T1227">);</text:span></text:p>
      <text:p text:style-name="P1228"><text:span text:style-name="T1229">23.2.23.5</text:span><text:span text:style-name="T1230">.<text:s/></text:span><text:span text:style-name="T1231">pardavėjo PVM kodas (angl.<text:s/></text:span><text:span text:style-name="T1232">seller VAT identifier</text:span><text:span text:style-name="T1233">);</text:span></text:p>
      <text:p text:style-name="P1234"><text:span text:style-name="T1235">23.2.23.6</text:span><text:span text:style-name="T1236">.<text:s/></text:span><text:span text:style-name="T1237">mokesčių mokėtojo kodas (angl.<text:s/></text:span><text:span text:style-name="T1238">seller tax registration identifier</text:span><text:span text:style-name="T1239">);</text:span></text:p>
      <text:p text:style-name="P1240"><text:span text:style-name="T1241">23.2.23.7</text:span><text:span text:style-name="T1242">.<text:s/></text:span><text:span text:style-name="T1243">papildoma pardavėjo teisinė informacija (angl.<text:s/></text:span><text:span text:style-name="T1244">seller additional legal information</text:span><text:span text:style-name="T1245">);</text:span></text:p>
      <text:p text:style-name="P1246"><text:span text:style-name="T1247">23.2.23.8</text:span><text:span text:style-name="T1248">.<text:s/></text:span><text:span text:style-name="T1249">pardavėjo elektroninio adreso identifikavimo schema (angl.<text:s/></text:span><text:span text:style-name="T1250">seller electronic address / scheme identifier</text:span><text:span text:style-name="T1251">);</text:span></text:p>
      <text:p text:style-name="P1252"><text:span text:style-name="T1253">23.2.23.9</text:span><text:span text:style-name="T1254">.<text:s/></text:span><text:span text:style-name="T1255"><text:s/>pardavėjo adresas:</text:span></text:p>
      <text:p text:style-name="P1256"><text:span text:style-name="T1257">23.2.23.9.1</text:span><text:span text:style-name="T1258">.<text:s/></text:span><text:span text:style-name="T1259">1 pardavėjo adreso eilutė;</text:span></text:p>
      <text:p text:style-name="P1260"><text:span text:style-name="T1261">23.2.23.9.2</text:span><text:span text:style-name="T1262">.<text:s/></text:span><text:span text:style-name="T1263">2 pardavėjo adreso eilutė;</text:span></text:p>
      <text:p text:style-name="P1264"><text:span text:style-name="T1265">23.2.23.9.3</text:span><text:span text:style-name="T1266">. 3 pardavėjo adreso eilutė;</text:span></text:p>
      <text:p text:style-name="P1267"><text:span text:style-name="T1268">23.2.23.9.4</text:span><text:span text:style-name="T1269">.<text:s/></text:span><text:span text:style-name="T1270">pardavėjo miestas;</text:span></text:p>
      <text:p text:style-name="P1271"><text:span text:style-name="T1272">23.2.23.9.5</text:span><text:span text:style-name="T1273">.<text:s/></text:span><text:span text:style-name="T1274">pardavėjo pašto kodas;</text:span></text:p>
      <text:p text:style-name="P1275"><text:span text:style-name="T1276">23.2.23.9.6</text:span><text:span text:style-name="T1277">.<text:s/></text:span><text:span text:style-name="T1278">pardavėjo šalies regionas;</text:span></text:p>
      <text:p text:style-name="P1279"><text:span text:style-name="T1280">23.2.23.9.7</text:span><text:span text:style-name="T1281">.<text:s/></text:span><text:span text:style-name="T1282">pardavėjo šalies kodas;</text:span></text:p>
      <text:p text:style-name="P1283"><text:span text:style-name="T1284">23.2.23.10</text:span><text:span text:style-name="T1285">.<text:s/></text:span><text:span text:style-name="T1286">pardavėjo kontaktiniai duomenys:</text:span></text:p>
      <text:p text:style-name="P1287"><text:span text:style-name="T1288">23.2.23.10.1</text:span><text:span text:style-name="T1289">.<text:s/></text:span><text:span text:style-name="T1290"><text:s/>pardavėjo kontaktinis asmuo (vardas, pavardė, pareigos);</text:span></text:p>
      <text:p text:style-name="P1291"><text:span text:style-name="T1292">23.2.23.10.2</text:span><text:span text:style-name="T1293">.<text:s/></text:span><text:span text:style-name="T1294"><text:s/>pardavėjo kontaktinio asmens telefono numeris;</text:span></text:p>
      <text:p text:style-name="P1295"><text:span text:style-name="T1296">23.2.23.10.3</text:span><text:span text:style-name="T1297">.<text:s/></text:span><text:span text:style-name="T1298"><text:s/>pardavėjo kontaktinio asmens elektroninio pašto adresas;</text:span></text:p>
      <text:p text:style-name="P1299"><text:span text:style-name="T1300">23.2.24</text:span><text:span text:style-name="T1301">.<text:s/></text:span><text:span text:style-name="T1302">pirkėjo duomenys:</text:span></text:p>
      <text:p text:style-name="P1303"><text:span text:style-name="T1304">23.2.24.1</text:span><text:span text:style-name="T1305">.<text:s/></text:span><text:span text:style-name="T1306">pirkėjo pavadinimas (juridinio asmens pavadinimas arba vardas, pavardė, jeigu pirkėjas yra fizinis asmuo) (angl.<text:s/></text:span><text:span text:style-name="T1307">buyer name</text:span><text:span text:style-name="T1308">);</text:span></text:p>
      <text:p text:style-name="P1309"><text:span text:style-name="T1310">23.2.24.2</text:span><text:span text:style-name="T1311">.<text:s/></text:span><text:span text:style-name="T1312">pirkėjo prekės ženklas (angl.<text:s/></text:span><text:span text:style-name="T1313">buyer trading name</text:span><text:span text:style-name="T1314">);</text:span></text:p>
      <text:p text:style-name="P1315"><text:span text:style-name="T1316">23.2.24.3</text:span><text:span text:style-name="T1317">.<text:s/></text:span><text:span text:style-name="T1318">pirkėjo identifikavimo schemos nuoroda (angl.<text:s/></text:span><text:span text:style-name="T1319">buyer identifier scheme identifier</text:span><text:span text:style-name="T1320">);</text:span></text:p>
      <text:p text:style-name="P1321"><text:span text:style-name="T1322">23.2.24.4</text:span><text:span text:style-name="T1323">.<text:s/></text:span><text:span text:style-name="T1324">pirkėjo identifikavimo schemos registracijos nuoroda (angl.<text:s/></text:span><text:span text:style-name="T1325">buyer legal registration identifier / scheme identifier</text:span><text:span text:style-name="T1326">);</text:span></text:p>
      <text:p text:style-name="P1327"><text:span text:style-name="T1328">23.2.24.5</text:span><text:span text:style-name="T1329">.<text:s/></text:span><text:span text:style-name="T1330">pirkėjo PVM kodas (angl.<text:s/></text:span><text:span text:style-name="T1331">buyer VAT identifier</text:span><text:span text:style-name="T1332">);</text:span></text:p>
      <text:p text:style-name="P1333"><text:span text:style-name="T1334">23.2.24.6</text:span><text:span text:style-name="T1335">.<text:s/></text:span><text:span text:style-name="T1336">pirkėjo elektroninio adreso identifikavimo schema (angl.<text:s/></text:span><text:span text:style-name="T1337">buyer electronic address / scheme identifier</text:span><text:span text:style-name="T1338">);</text:span></text:p>
      <text:p text:style-name="P1339"><text:span text:style-name="T1340">23.2.24.7</text:span><text:span text:style-name="T1341">.<text:s/></text:span><text:span text:style-name="T1342">pirkėjo adresas:</text:span></text:p>
      <text:p text:style-name="P1343"><text:span text:style-name="T1344">23.2.24.7.1</text:span><text:span text:style-name="T1345">.<text:s/></text:span><text:span text:style-name="T1346">1 pirkėjo adreso eilutė;</text:span></text:p>
      <text:p text:style-name="P1347"><text:span text:style-name="T1348">23.2.24.7.2</text:span><text:span text:style-name="T1349">.<text:s/></text:span><text:span text:style-name="T1350">2 pirkėjo adreso eilutė;</text:span></text:p>
      <text:p text:style-name="P1351"><text:span text:style-name="T1352">23.2.24.7.3</text:span><text:span text:style-name="T1353">.<text:s/></text:span><text:span text:style-name="T1354">3 pirkėjo adreso eilutė;</text:span></text:p>
      <text:p text:style-name="P1355"><text:span text:style-name="T1356">23.2.24.7.4</text:span><text:span text:style-name="T1357">.<text:s/></text:span><text:span text:style-name="T1358">pirkėjo miestas;</text:span></text:p>
      <text:p text:style-name="P1359"><text:span text:style-name="T1360">23.2.24.7.5</text:span><text:span text:style-name="T1361">.<text:s/></text:span><text:span text:style-name="T1362">pirkėjo pašto kodas;</text:span></text:p>
      <text:p text:style-name="P1363"><text:span text:style-name="T1364">23.2.24.7.6</text:span><text:span text:style-name="T1365">.<text:s/></text:span><text:span text:style-name="T1366">pirkėjo šalies regionas;</text:span></text:p>
      <text:p text:style-name="P1367"><text:span text:style-name="T1368">23.2.24.7.7</text:span><text:span text:style-name="T1369">.<text:s/></text:span><text:span text:style-name="T1370">pirkėjo šalies kodas;</text:span></text:p>
      <text:p text:style-name="P1371"><text:span text:style-name="T1372">23.2.24.8</text:span><text:span text:style-name="T1373">.<text:s/></text:span><text:span text:style-name="T1374">pirkėjo kontaktiniai duomenys:</text:span></text:p>
      <text:p text:style-name="P1375"><text:span text:style-name="T1376">23.2.24.8.1</text:span><text:span text:style-name="T1377">.<text:s/></text:span><text:span text:style-name="T1378">pirkėjo kontaktinis asmuo (vardas, pavardė, pareigos);</text:span></text:p>
      <text:p text:style-name="P1379"><text:span text:style-name="T1380">23.2.24.8.2</text:span><text:span text:style-name="T1381">.<text:s/></text:span><text:span text:style-name="T1382">pirkėjo kontaktinio asmens telefono numeris;</text:span></text:p>
      <text:p text:style-name="P1383"><text:span text:style-name="T1384">23.2.24.8.3</text:span><text:span text:style-name="T1385">.<text:s/></text:span><text:span text:style-name="T1386">pirkėjo kontaktinio asmens elektroninio pašto adresas;</text:span></text:p>
      <text:p text:style-name="P1387"><text:span text:style-name="T1388">23.2.25</text:span><text:span text:style-name="T1389">.<text:s/></text:span><text:span text:style-name="T1390">mokėjimo gavėjo duomenys:</text:span></text:p>
      <text:p text:style-name="P1391"><text:span text:style-name="T1392">23.2.25.1</text:span><text:span text:style-name="T1393">.<text:s/></text:span><text:span text:style-name="T1394">mokėjimo gavėjo pavadinimas (juridinio asmens pavadinimas arba vardas, pavardė, jeigu mokėtojas yra fizinis asmuo) (angl.<text:s/></text:span><text:span text:style-name="T1395">payee name</text:span><text:span text:style-name="T1396">);</text:span></text:p>
      <text:p text:style-name="P1397"><text:span text:style-name="T1398">23.2.25.2</text:span><text:span text:style-name="T1399">.<text:s/></text:span><text:span text:style-name="T1400">mokėjimo gavėjo identifikavimo schemos nuoroda (angl.<text:s/></text:span><text:span text:style-name="T1401">payee identifier Scheme identifier</text:span><text:span text:style-name="T1402">);</text:span></text:p>
      <text:p text:style-name="P1403"><text:span text:style-name="T1404">23.2.25.3</text:span><text:span text:style-name="T1405">.<text:s/></text:span><text:span text:style-name="T1406">mokėjimo gavėjo identifikavimo schemos registracijos nuoroda (angl.<text:s/></text:span><text:span text:style-name="T1407">payee legal registration identifier / scheme identifier</text:span><text:span text:style-name="T1408">);</text:span></text:p>
      <text:p text:style-name="P1409"><text:span text:style-name="T1410">23.2.26</text:span><text:span text:style-name="T1411">.<text:s/></text:span><text:span text:style-name="T1412">pardavėjo fiskalinio agento duomenys (angl.<text:s/></text:span><text:span text:style-name="T1413">seller tax representative party</text:span><text:span text:style-name="T1414">):</text:span></text:p>
      <text:p text:style-name="P1415"><text:span text:style-name="T1416">23.2.26.1</text:span><text:span text:style-name="T1417">.<text:s/></text:span><text:span text:style-name="T1418">pardavėjo fiskalinio agento pavadinimas (angl.<text:s/></text:span><text:span text:style-name="T1419">seller tax representative name</text:span><text:span text:style-name="T1420">);</text:span></text:p>
      <text:p text:style-name="P1421"><text:span text:style-name="T1422">23.2.26.2</text:span><text:span text:style-name="T1423">.<text:s/></text:span><text:span text:style-name="T1424">pardavėjo fiskalinio agento PVM mokėtojo kodas (angl.<text:s/></text:span><text:span text:style-name="T1425">seller tax representative VAT identifier</text:span><text:span text:style-name="T1426">);</text:span></text:p>
      <text:p text:style-name="P1427"><text:span text:style-name="T1428">23.2.26.3</text:span><text:span text:style-name="T1429">.<text:s/></text:span><text:span text:style-name="T1430">pardavėjo fiskalinio agento adresas (angl.<text:s/></text:span><text:span text:style-name="T1431">seller tax representative postal address</text:span><text:span text:style-name="T1432">):</text:span></text:p>
      <text:p text:style-name="P1433"><text:span text:style-name="T1434">23.2.26.3.1</text:span><text:span text:style-name="T1435">.<text:s/></text:span><text:span text:style-name="T1436">pardavėjo 1 fiskalinio agento adreso eilutė;</text:span></text:p>
      <text:p text:style-name="P1437"><text:span text:style-name="T1438">23.2.26.3.2</text:span><text:span text:style-name="T1439">.<text:s/></text:span><text:span text:style-name="T1440">pardavėjo 2 fiskalinio agento adreso eilutė;</text:span></text:p>
      <text:p text:style-name="P1441"><text:span text:style-name="T1442">23.2.26.3.3</text:span><text:span text:style-name="T1443">.<text:s/></text:span><text:span text:style-name="T1444">pardavėjo 3 fiskalinio agento adreso eilutė;</text:span></text:p>
      <text:p text:style-name="P1445"><text:span text:style-name="T1446">23.2.26.3.4</text:span><text:span text:style-name="T1447">.<text:s/></text:span><text:span text:style-name="T1448">pardavėjo fiskalinio agento miestas;</text:span></text:p>
      <text:p text:style-name="P1449"><text:span text:style-name="T1450">23.2.26.3.5</text:span><text:span text:style-name="T1451">.<text:s/></text:span><text:span text:style-name="T1452">pardavėjo fiskalinio agento pašto kodas;</text:span></text:p>
      <text:p text:style-name="P1453"><text:span text:style-name="T1454">23.2.26.3.6</text:span><text:span text:style-name="T1455">.<text:s/></text:span><text:span text:style-name="T1456">pardavėjo fiskalinio agento šalies regionas;</text:span></text:p>
      <text:p text:style-name="P1457"><text:span text:style-name="T1458">23.2.26.3.7</text:span><text:span text:style-name="T1459">.<text:s/></text:span><text:span text:style-name="T1460">pardavėjo fiskalinio agento šalies kodas;</text:span></text:p>
      <text:p text:style-name="P1461"><text:span text:style-name="T1462">23.2.27</text:span><text:span text:style-name="T1463">.<text:s/></text:span><text:span text:style-name="T1464">pristatymo duomenys:</text:span></text:p>
      <text:p text:style-name="P1465"><text:span text:style-name="T1466">23.2.27.1</text:span><text:span text:style-name="T1467">.<text:s/></text:span><text:span text:style-name="T1468">pristatymo vieta (angl.<text:s/></text:span><text:span text:style-name="T1469">deliver to party name</text:span><text:span text:style-name="T1470">);</text:span></text:p>
      <text:p text:style-name="P1471"><text:span text:style-name="T1472">23.2.27.2</text:span><text:span text:style-name="T1473">.<text:s/></text:span><text:span text:style-name="T1474">pristatymo vietos identifikatorius (angl.<text:s/></text:span><text:span text:style-name="T1475">deliver to location identifier / scheme identifier</text:span><text:span text:style-name="T1476">);</text:span></text:p>
      <text:p text:style-name="P1477"><text:span text:style-name="T1478">23.2.27.3</text:span><text:span text:style-name="T1479">.<text:s/></text:span><text:span text:style-name="T1480">pristatymo data (angl.<text:s/></text:span><text:span text:style-name="T1481">actual delivery date</text:span><text:span text:style-name="T1482">);</text:span></text:p>
      <text:p text:style-name="P1483"><text:span text:style-name="T1484">23.2.27.4</text:span><text:span text:style-name="T1485">.<text:s/></text:span><text:span text:style-name="T1486">sąskaitos periodas (angl.<text:s/></text:span><text:span text:style-name="T1487">invoicing period</text:span><text:span text:style-name="T1488">):</text:span></text:p>
      <text:p text:style-name="P1489"><text:span text:style-name="T1490">23.2.27.4.1</text:span><text:span text:style-name="T1491">.<text:s/></text:span><text:span text:style-name="T1492">sąskaitos periodo pradžia;</text:span></text:p>
      <text:p text:style-name="P1493"><text:span text:style-name="T1494">23.2.27.4.2</text:span><text:span text:style-name="T1495">.<text:s/></text:span><text:span text:style-name="T1496">sąskaitos periodo pabaiga;</text:span></text:p>
      <text:p text:style-name="P1497"><text:span text:style-name="T1498">23.2.27.5</text:span><text:span text:style-name="T1499">.<text:s/></text:span><text:span text:style-name="T1500">pristatymo adresas (angl.<text:s/></text:span><text:span text:style-name="T1501">deliver to adress</text:span><text:span text:style-name="T1502">):</text:span></text:p>
      <text:p text:style-name="P1503"><text:span text:style-name="T1504">23.2.27.5.1</text:span><text:span text:style-name="T1505">.<text:s/></text:span><text:span text:style-name="T1506">1 pristatymo adreso eilutė;</text:span></text:p>
      <text:p text:style-name="P1507"><text:span text:style-name="T1508">23.2.27.5.2</text:span><text:span text:style-name="T1509">.<text:s/></text:span><text:span text:style-name="T1510">2 pristatymo adreso eilutė;</text:span></text:p>
      <text:p text:style-name="P1511"><text:span text:style-name="T1512">23.2.27.5.3</text:span><text:span text:style-name="T1513">.<text:s/></text:span><text:span text:style-name="T1514">3 pristatymo adreso eilutė;</text:span></text:p>
      <text:p text:style-name="P1515"><text:span text:style-name="T1516">23.2.27.5.4</text:span><text:span text:style-name="T1517">.<text:s/></text:span><text:span text:style-name="T1518">pristatymo miestas;</text:span></text:p>
      <text:p text:style-name="P1519"><text:span text:style-name="T1520">23.2.27.5.5</text:span><text:span text:style-name="T1521">.<text:s/></text:span><text:span text:style-name="T1522">pristatymo pašto kodas;</text:span></text:p>
      <text:p text:style-name="P1523"><text:span text:style-name="T1524">23.2.27.5.6</text:span><text:span text:style-name="T1525">.<text:s/></text:span><text:span text:style-name="T1526">pristatymo šalies regionas;</text:span></text:p>
      <text:p text:style-name="P1527"><text:span text:style-name="T1528">23.2.27.5.7</text:span><text:span text:style-name="T1529">.<text:s/></text:span><text:span text:style-name="T1530">pristatymo šalies kodas;</text:span></text:p>
      <text:p text:style-name="P1531"><text:span text:style-name="T1532">23.2.28</text:span><text:span text:style-name="T1533">.<text:s/></text:span><text:span text:style-name="T1534">mokėjimo nurodymai (angl.<text:s/></text:span><text:span text:style-name="T1535">payment instructions</text:span><text:span text:style-name="T1536">):</text:span></text:p>
      <text:p text:style-name="P1537"><text:span text:style-name="T1538">23.2.28.1</text:span><text:span text:style-name="T1539">.<text:s/></text:span><text:span text:style-name="T1540">mokėjimo būdo kodas (angl.<text:s/></text:span><text:span text:style-name="T1541">payment means type code</text:span><text:span text:style-name="T1542">);</text:span></text:p>
      <text:p text:style-name="P1543"><text:span text:style-name="T1544">23.2.28.2</text:span><text:span text:style-name="T1545">.<text:s/></text:span><text:span text:style-name="T1546">mokėjimo būdo aprašymas (angl.<text:s/></text:span><text:span text:style-name="T1547">payment means text</text:span><text:span text:style-name="T1548">);</text:span></text:p>
      <text:p text:style-name="P1549"><text:span text:style-name="T1550">23.2.28.3</text:span><text:span text:style-name="T1551">.<text:s/></text:span><text:span text:style-name="T1552">kita mokėjimo informacija (angl.<text:s/></text:span><text:span text:style-name="T1553">remittance information</text:span><text:span text:style-name="T1554">);</text:span></text:p>
      <text:p text:style-name="P1555"><text:span text:style-name="T1556">23.2.28.4</text:span><text:span text:style-name="T1557">.<text:s/></text:span><text:span text:style-name="T1558">mokėjimo pervedimai (angl.<text:s/></text:span><text:span text:style-name="T1559">credit transfer</text:span><text:span text:style-name="T1560">):</text:span></text:p>
      <text:p text:style-name="P1561"><text:span text:style-name="T1562">23.2.28.4.1</text:span><text:span text:style-name="T1563">.<text:s/></text:span><text:span text:style-name="T1564">mokėjimo sąskaitos numeris (angl.<text:s/></text:span><text:span text:style-name="T1565">payment account identifier</text:span><text:span text:style-name="T1566">);</text:span></text:p>
      <text:p text:style-name="P1567"><text:span text:style-name="T1568">23.2.28.4.2</text:span><text:span text:style-name="T1569">.<text:s/></text:span><text:span text:style-name="T1570">mokėjimo sąskaitos pavadinimas (angl.<text:s/></text:span><text:span text:style-name="T1571">payment account name</text:span><text:span text:style-name="T1572">);</text:span></text:p>
      <text:p text:style-name="P1573"><text:span text:style-name="T1574">23.2.28.4.3</text:span><text:span text:style-name="T1575">.<text:s/></text:span><text:span text:style-name="T1576">mokėjimo paslaugos teikėjo identifikatorius (angl.<text:s/></text:span><text:span text:style-name="T1577">payment service provider identifier</text:span><text:span text:style-name="T1578">);</text:span></text:p>
      <text:p text:style-name="P1579"><text:span text:style-name="T1580">23.2.28.5</text:span><text:span text:style-name="T1581">.<text:s/></text:span><text:span text:style-name="T1582">mokėjimo kortelės duomenys:</text:span></text:p>
      <text:p text:style-name="P1583"><text:span text:style-name="T1584">23.2.28.5.1</text:span><text:span text:style-name="T1585">.<text:s/></text:span><text:span text:style-name="T1586">mokėjimo kortelės numeris;</text:span></text:p>
      <text:p text:style-name="P1587"><text:span text:style-name="T1588">23.2.28.5.2</text:span><text:span text:style-name="T1589">.<text:s/></text:span><text:span text:style-name="T1590">mokėjimo kortelės savininkas;</text:span></text:p>
      <text:p text:style-name="P1591"><text:span text:style-name="T1592">23.2.28.6</text:span><text:span text:style-name="T1593">.<text:s/></text:span><text:span text:style-name="T1594">tiesioginio debeto duomenys:</text:span></text:p>
      <text:p text:style-name="P1595"><text:span text:style-name="T1596">23.2.28.6.1</text:span><text:span text:style-name="T1597">.<text:s/></text:span><text:span text:style-name="T1598">įgaliojimo nuorodos identifikatorius (angl.<text:s/></text:span><text:span text:style-name="T1599">mandate reference identifier</text:span><text:span text:style-name="T1600">);</text:span></text:p>
      <text:p text:style-name="P1601"><text:span text:style-name="T1602">23.2.28.6.2</text:span><text:span text:style-name="T1603">.<text:s/></text:span><text:span text:style-name="T1604">banko priskirto kreditoriaus identifikatorius</text:span><text:span text:style-name="T1605"><text:s/>(angl.<text:s/></text:span><text:span text:style-name="T1606">bank assigned creditor identifier</text:span><text:span text:style-name="T1607">);</text:span></text:p>
      <text:p text:style-name="P1608"><text:span text:style-name="T1609">23.2.28.6.3</text:span><text:span text:style-name="T1610">.<text:s/></text:span><text:span text:style-name="T1611">pinigų nurašymo sąskaitos numeris (angl.<text:s/></text:span><text:span text:style-name="T1612">debited account identifier</text:span><text:span text:style-name="T1613">);</text:span></text:p>
      <text:p text:style-name="P1614"><text:span text:style-name="T1615">23.2.29</text:span><text:span text:style-name="T1616">.<text:s/></text:span><text:span text:style-name="T1617">nuolaidų duomenys:</text:span></text:p>
      <text:p text:style-name="P1618"><text:span text:style-name="T1619">23.2.29.1</text:span><text:span text:style-name="T1620">.<text:s/></text:span><text:span text:style-name="T1621">dokumento nuolaida (angl.<text:s/></text:span><text:span text:style-name="T1622">document level allowance amount</text:span><text:span text:style-name="T1623">);</text:span></text:p>
      <text:p text:style-name="P1624"><text:span text:style-name="T1625">23.2.29.2</text:span><text:span text:style-name="T1626">.<text:s/></text:span><text:span text:style-name="T1627">dokumento bazinės nuolaidos dydis <text:s/>(angl.<text:s/></text:span><text:span text:style-name="T1628">document level allowance base amount</text:span><text:span text:style-name="T1629">);</text:span></text:p>
      <text:p text:style-name="P1630"><text:span text:style-name="T1631">23.2.29.3</text:span><text:span text:style-name="T1632">.<text:s/></text:span><text:span text:style-name="T1633">dokumento nuolaidos procentas (angl.<text:s/></text:span><text:span text:style-name="T1634">document level allowance percentage</text:span><text:span text:style-name="T1635">);</text:span></text:p>
      <text:p text:style-name="P1636"><text:span text:style-name="T1637">23.2.29.4</text:span><text:span text:style-name="T1638">.<text:s/></text:span><text:span text:style-name="T1639">dokumento nuolaidos PVM kategorija (identifikatorius arba kodas) (angl.<text:s/></text:span><text:span text:style-name="T1640">document level allowance VAT category code</text:span><text:span text:style-name="T1641">);</text:span></text:p>
      <text:p text:style-name="P1642"><text:span text:style-name="T1643">23.2.29.5</text:span><text:span text:style-name="T1644">.<text:s/></text:span><text:span text:style-name="T1645">dokumento nuolaidos PVM (angl.<text:s/></text:span><text:span text:style-name="T1646">document level allowance VAT rate</text:span><text:span text:style-name="T1647">);</text:span></text:p>
      <text:p text:style-name="P1648"><text:span text:style-name="T1649">23.2.29.6</text:span><text:span text:style-name="T1650">.<text:s/></text:span><text:span text:style-name="T1651">dokumento nuolaidos priežastis (angl.<text:s/></text:span><text:span text:style-name="T1652">document level allowance reason</text:span><text:span text:style-name="T1653">);</text:span></text:p>
      <text:p text:style-name="P1654"><text:span text:style-name="T1655">23.2.29.7</text:span><text:span text:style-name="T1656">.<text:s/></text:span><text:span text:style-name="T1657">dokumento nuolaidos priežasties kodas (angl.<text:s/></text:span><text:span text:style-name="T1658">document level allowance reason code</text:span><text:span text:style-name="T1659">);</text:span></text:p>
      <text:p text:style-name="P1660"><text:span text:style-name="T1661">23.2.30</text:span><text:span text:style-name="T1662">.<text:s/></text:span><text:span text:style-name="T1663">papildomų mokesčių duomenys:</text:span></text:p>
      <text:p text:style-name="P1664"><text:span text:style-name="T1665">23.2.30.1</text:span><text:span text:style-name="T1666">.<text:s/></text:span><text:span text:style-name="T1667">dokumento mokesčio suma be PVM (angl.<text:s/></text:span><text:span text:style-name="T1668">document level charge amount</text:span><text:span text:style-name="T1669">);</text:span></text:p>
      <text:p text:style-name="P1670"><text:span text:style-name="T1671">23.2.30.2</text:span><text:span text:style-name="T1672">.<text:s/></text:span><text:span text:style-name="T1673">dokumento bazinio mokesčio dydis <text:s/>(angl.<text:s/></text:span><text:span text:style-name="T1674">document level charge base amount</text:span><text:span text:style-name="T1675">);</text:span></text:p>
      <text:p text:style-name="P1676"><text:span text:style-name="T1677">23.2.30.3</text:span><text:span text:style-name="T1678">.<text:s/></text:span><text:span text:style-name="T1679">dokumento mokesčio procentas (angl.<text:s/></text:span><text:span text:style-name="T1680">document level charge percentage</text:span><text:span text:style-name="T1681">);</text:span></text:p>
      <text:p text:style-name="P1682"><text:span text:style-name="T1683">23.2.30.4</text:span><text:span text:style-name="T1684">.<text:s/></text:span><text:span text:style-name="T1685">dokumento mokesčio PVM kategorija (identifikatorius arba <text:s/>kodas) (angl.<text:s/></text:span><text:span text:style-name="T1686">document level charge VAT category code</text:span><text:span text:style-name="T1687">);</text:span></text:p>
      <text:p text:style-name="P1688"><text:span text:style-name="T1689">23.2.30.5</text:span><text:span text:style-name="T1690">.<text:s/></text:span><text:span text:style-name="T1691">dokumento mokesčio PVM procentas (angl.<text:s/></text:span><text:span text:style-name="T1692">document level charge VAT rate</text:span><text:span text:style-name="T1693">);</text:span></text:p>
      <text:p text:style-name="P1694"><text:span text:style-name="T1695">23.2.30.6</text:span><text:span text:style-name="T1696">.<text:s/></text:span><text:span text:style-name="T1697">dokumento mokesčio priežastis (angl.<text:s/></text:span><text:span text:style-name="T1698">document level charge reason</text:span><text:span text:style-name="T1699">);</text:span></text:p>
      <text:p text:style-name="P1700"><text:span text:style-name="T1701">23.2.30.7</text:span><text:span text:style-name="T1702">.<text:s/></text:span><text:span text:style-name="T1703">dokumento mokesčio priežasties kodas (angl.<text:s/></text:span><text:span text:style-name="T1704">document level charge reason code</text:span><text:span text:style-name="T1705">);</text:span></text:p>
      <text:p text:style-name="P1706"><text:span text:style-name="T1707">23.2.31</text:span><text:span text:style-name="T1708">.<text:s/></text:span><text:span text:style-name="T1709">dokumento sumos:</text:span></text:p>
      <text:p text:style-name="P1710"><text:span text:style-name="T1711">23.2.31.1</text:span><text:span text:style-name="T1712">.<text:s/></text:span><text:span text:style-name="T1713">eilutės sumų suma (angl.<text:s/></text:span><text:span text:style-name="T1714">sum of invoice line net amount</text:span><text:span text:style-name="T1715">);</text:span></text:p>
      <text:p text:style-name="P1716"><text:span text:style-name="T1717">23.2.31.2</text:span><text:span text:style-name="T1718">.<text:s/></text:span>visų sumų suma dokumento lygiu<text:span text:style-name="T1719"><text:s/>(angl.<text:s/></text:span><text:span text:style-name="T1720">sum of allowances on document level</text:span><text:span text:style-name="T1721">);</text:span></text:p>
      <text:p text:style-name="P1722"><text:span text:style-name="T1723">23.2.31.3</text:span><text:span text:style-name="T1724">.<text:s/></text:span><text:span text:style-name="T1725">dokumento nuolaidos suma (angl.<text:s/></text:span><text:span text:style-name="T1726">sum of charges on document level</text:span><text:span text:style-name="T1727">);</text:span></text:p>
      <text:p text:style-name="P1728"><text:span text:style-name="T1729">23.2.31.4</text:span><text:span text:style-name="T1730">.<text:s/></text:span><text:span text:style-name="T1731">sąskaitos suma be PVM (angl.<text:s/></text:span><text:span text:style-name="T1732">invoice total amount without VAT</text:span><text:span text:style-name="T1733">);</text:span></text:p>
      <text:p text:style-name="P1734"><text:span text:style-name="T1735">23.2.31.5</text:span><text:span text:style-name="T1736">.<text:s/></text:span><text:span text:style-name="T1737">sąskaitos PVM suma (angl.<text:s/></text:span><text:span text:style-name="T1738">invoice total VAT amount</text:span><text:span text:style-name="T1739">);</text:span></text:p>
      <text:p text:style-name="P1740"><text:span text:style-name="T1741">23.2.31.6</text:span><text:span text:style-name="T1742">.<text:s/></text:span><text:span text:style-name="T1743">sąskaitos PVM suma pardavėjo apskaitos valiuta (angl.<text:s/></text:span><text:span text:style-name="T1744">invoice total VAT amount in accounting currency</text:span><text:span text:style-name="T1745">);</text:span></text:p>
      <text:p text:style-name="P1746"><text:span text:style-name="T1747">23.2.31.7</text:span><text:span text:style-name="T1748">.<text:s/></text:span><text:span text:style-name="T1749">sąskaitos suma su PVM (angl.<text:s/></text:span><text:span text:style-name="T1750">invoice total amount with VAT</text:span><text:span text:style-name="T1751">);</text:span></text:p>
      <text:p text:style-name="P1752"><text:span text:style-name="T1753">23.2.31.8</text:span><text:span text:style-name="T1754">.<text:s/></text:span><text:span text:style-name="T1755">sumokėta suma (angl.<text:s/></text:span><text:span text:style-name="T1756">paid amount</text:span><text:span text:style-name="T1757">);</text:span></text:p>
      <text:p text:style-name="P1758"><text:span text:style-name="T1759">23.2.31.9</text:span><text:span text:style-name="T1760">.<text:s/></text:span><text:span text:style-name="T1761">apvalinimo suma (angl.<text:s/></text:span><text:span text:style-name="T1762">rounding amount</text:span><text:span text:style-name="T1763">);</text:span></text:p>
      <text:p text:style-name="P1764"><text:span text:style-name="T1765">23.2.31.10</text:span><text:span text:style-name="T1766">.<text:s/></text:span><text:span text:style-name="T1767">nepaskirstyta suma, kurią prašoma sumokėti (angl.<text:s/></text:span><text:span text:style-name="T1768">amount due for payment</text:span><text:span text:style-name="T1769">);</text:span></text:p>
      <text:p text:style-name="P1770"><text:span text:style-name="T1771">23.2.32</text:span><text:span text:style-name="T1772">.<text:s/></text:span><text:span text:style-name="T1773">PVM detalieji duomenys:</text:span></text:p>
      <text:p text:style-name="P1774"><text:span text:style-name="T1775">23.2.32.1</text:span><text:span text:style-name="T1776">.<text:s/></text:span><text:span text:style-name="T1777">visų apmokestinamųjų sumų suma, kuriai taikomas konkretus PVM, ir PVM procentas (angl.<text:s/></text:span><text:span text:style-name="T1778">VAT category, taxable amount</text:span><text:span text:style-name="T1779">);</text:span></text:p>
      <text:p text:style-name="P1780"><text:span text:style-name="T1781">23.2.32.2</text:span><text:span text:style-name="T1782">.<text:s/></text:span><text:span text:style-name="T1783">konkretaus PVM procento PVM suma (angl.<text:s/></text:span><text:span text:style-name="T1784">VAT category tax amount</text:span><text:span text:style-name="T1785">);</text:span></text:p>
      <text:p text:style-name="P1786"><text:span text:style-name="T1787">23.2.32.3</text:span><text:span text:style-name="T1788">.<text:s/></text:span><text:span text:style-name="T1789">PVM kategorija (angl.<text:s/></text:span><text:span text:style-name="T1790">VAT category code</text:span><text:span text:style-name="T1791">);</text:span></text:p>
      <text:p text:style-name="P1792"><text:span text:style-name="T1793">23.2.32.4</text:span><text:span text:style-name="T1794">.<text:s/></text:span><text:span text:style-name="T1795">PVM tarifas (angl.<text:s/></text:span><text:span text:style-name="T1796">VAT category rate</text:span><text:span text:style-name="T1797">);</text:span></text:p>
      <text:p text:style-name="P1798"><text:span text:style-name="T1799">23.2.32.5</text:span><text:span text:style-name="T1800">.<text:s/></text:span><text:span text:style-name="T1801">neapmokestinimo PVM priežastis (angl.<text:s/></text:span><text:span text:style-name="T1802">VAT exemption reason text</text:span><text:span text:style-name="T1803">);</text:span></text:p>
      <text:p text:style-name="P1804"><text:span text:style-name="T1805">23.2.32.6</text:span><text:span text:style-name="T1806">.<text:s/></text:span><text:span text:style-name="T1807">neapmokestinimo PVM priežasties kodas (angl.<text:s/></text:span><text:span text:style-name="T1808">VAT exemption reason code</text:span><text:span text:style-name="T1809">);</text:span></text:p>
      <text:p text:style-name="P1810"><text:span text:style-name="T1811">23.2.33</text:span><text:span text:style-name="T1812">.<text:s/></text:span><text:span text:style-name="T1813">sąskaitos priedų duomenys:</text:span></text:p>
      <text:p text:style-name="P1814"><text:span text:style-name="T1815">23.2.33.1</text:span><text:span text:style-name="T1816">.<text:s/></text:span><text:span text:style-name="T1817">priedo identifikatorius (angl.<text:s/></text:span><text:span text:style-name="T1818">supporting document reference</text:span><text:span text:style-name="T1819">);</text:span></text:p>
      <text:p text:style-name="P1820"><text:span text:style-name="T1821">23.2.33.2</text:span><text:span text:style-name="T1822">.<text:s/></text:span><text:span text:style-name="T1823">priedo apibūdinimas (angl.<text:s/></text:span><text:span text:style-name="T1824">supporting document description</text:span><text:span text:style-name="T1825">);</text:span></text:p>
      <text:p text:style-name="P1826"><text:span text:style-name="T1827">23.2.33.3</text:span><text:span text:style-name="T1828">.<text:s/></text:span><text:span text:style-name="T1829">priedo saugojimo vieta (angl.<text:s/></text:span><text:span text:style-name="T1830">external document location</text:span><text:span text:style-name="T1831">);</text:span></text:p>
      <text:p text:style-name="P1832"><text:span text:style-name="T1833">23.2.33.4</text:span><text:span text:style-name="T1834">.<text:s/></text:span><text:span text:style-name="T1835">priedo duomenys (angl.<text:s/></text:span><text:span text:style-name="T1836">attached document / attached document Mime code / Attached document Filename</text:span><text:span text:style-name="T1837">);</text:span></text:p>
      <text:p text:style-name="P1838"><text:span text:style-name="T1839">23.2.34</text:span><text:span text:style-name="T1840">.<text:s/></text:span><text:span text:style-name="T1841">sąskaitos eilučių duomenys:</text:span></text:p>
      <text:p text:style-name="P1842"><text:span text:style-name="T1843">23.2.34.1</text:span><text:span text:style-name="T1844">.<text:s/></text:span><text:span text:style-name="T1845">sąskaitos eilutės identifikatorius (angl.<text:s/></text:span><text:span text:style-name="T1846">invoice line identifier</text:span><text:span text:style-name="T1847">);</text:span></text:p>
      <text:p text:style-name="P1848"><text:span text:style-name="T1849">23.2.34.2</text:span><text:span text:style-name="T1850">.<text:s/></text:span><text:span text:style-name="T1851">sąskaitos eilutės pavadinimas (angl.<text:s/></text:span><text:span text:style-name="T1852">invoice line note</text:span><text:span text:style-name="T1853">);</text:span></text:p>
      <text:p text:style-name="P1854"><text:span text:style-name="T1855">23.2.34.3</text:span><text:span text:style-name="T1856">.<text:s/></text:span><text:span text:style-name="T1857">sąskaitos eilutės identifikavimo schema (angl.<text:s/></text:span><text:span text:style-name="T1858">invoice line object identifier / scheme identifier</text:span><text:span text:style-name="T1859">);</text:span></text:p>
      <text:p text:style-name="P1860"><text:span text:style-name="T1861">23.2.34.4</text:span><text:span text:style-name="T1862">.<text:s/></text:span><text:span text:style-name="T1863">kiekis (angl.<text:s/></text:span><text:span text:style-name="T1864">invoiced quantity</text:span><text:span text:style-name="T1865">);</text:span></text:p>
      <text:p text:style-name="P1866"><text:span text:style-name="T1867">23.2.34.5</text:span><text:span text:style-name="T1868">.<text:s/></text:span><text:span text:style-name="T1869">matavimo vienetas (angl.<text:s/></text:span><text:span text:style-name="T1870">invoiced quantity unit of measure code</text:span><text:span text:style-name="T1871">);</text:span></text:p>
      <text:p text:style-name="P1872"><text:span text:style-name="T1873">23.2.34.6</text:span><text:span text:style-name="T1874">.<text:s/></text:span><text:span text:style-name="T1875">suma (angl.<text:s/></text:span><text:span text:style-name="T1876">invoice line net amount</text:span><text:span text:style-name="T1877">);</text:span></text:p>
      <text:p text:style-name="P1878"><text:span text:style-name="T1879">23.2.34.7</text:span><text:span text:style-name="T1880">.<text:s/></text:span><text:span text:style-name="T1881">pirkimo užsakymo eilutės identifikatorius (angl.<text:s/></text:span><text:span text:style-name="T1882">referenced purchase order line reference</text:span><text:span text:style-name="T1883">);</text:span></text:p>
      <text:p text:style-name="P1884"><text:span text:style-name="T1885">23.2.34.8</text:span><text:span text:style-name="T1886">.<text:s/></text:span><text:span text:style-name="T1887">pirkėjo apskaitos detalieji požymiai (angl.<text:s/></text:span><text:span text:style-name="T1888">invoice line Bbyer accounting reference</text:span><text:span text:style-name="T1889">);</text:span></text:p>
      <text:p text:style-name="P1890"><text:span text:style-name="T1891">23.2.34.9</text:span><text:span text:style-name="T1892">.<text:s/></text:span><text:span text:style-name="T1893"><text:s/>periodas:</text:span></text:p>
      <text:p text:style-name="P1894"><text:span text:style-name="T1895">23.2.34.9.1</text:span><text:span text:style-name="T1896">.<text:s/></text:span><text:span text:style-name="T1897"><text:s/>periodo pradžia (angl.<text:s/></text:span><text:span text:style-name="T1898">invoice line period start date</text:span><text:span text:style-name="T1899">);</text:span></text:p>
      <text:p text:style-name="P1900"><text:span text:style-name="T1901">23.2.34.9.2</text:span><text:span text:style-name="T1902">.<text:s/></text:span><text:span text:style-name="T1903"><text:s/>periodo pabaiga (angl.<text:s/></text:span><text:span text:style-name="T1904">invoice line period end date</text:span><text:span text:style-name="T1905">);</text:span></text:p>
      <text:p text:style-name="P1906"><text:span text:style-name="T1907">23.2.34.10</text:span><text:span text:style-name="T1908">.<text:s/></text:span><text:span text:style-name="T1909">nuolaidos duomenys:</text:span></text:p>
      <text:p text:style-name="P1910"><text:span text:style-name="T1911">23.2.34.10.1</text:span><text:span text:style-name="T1912">.<text:s/></text:span><text:span text:style-name="T1913">nuolaidos suma be PVM (angl.<text:s/></text:span><text:span text:style-name="T1914">invoice line allowance amount</text:span><text:span text:style-name="T1915">);</text:span></text:p>
      <text:p text:style-name="P1916"><text:span text:style-name="T1917">23.2.34.10.2</text:span><text:span text:style-name="T1918">.<text:s/></text:span><text:span text:style-name="T1919">bazinė nuolaida (angl.<text:s/></text:span><text:span text:style-name="T1920">invoice line allowance base amount</text:span><text:span text:style-name="T1921">);</text:span></text:p>
      <text:p text:style-name="P1922"><text:span text:style-name="T1923">23.2.34.10.3</text:span><text:span text:style-name="T1924">.<text:s/></text:span><text:span text:style-name="T1925">nuolaidos procentas (angl.<text:s/></text:span><text:span text:style-name="T1926">invoice line allowance percentage</text:span><text:span text:style-name="T1927">);</text:span></text:p>
      <text:p text:style-name="P1928"><text:span text:style-name="T1929">23.2.34.10.4</text:span><text:span text:style-name="T1930">.<text:s/></text:span><text:span text:style-name="T1931">nuolaidos priežastis (angl.<text:s/></text:span><text:span text:style-name="T1932">invoice line allowance reason</text:span><text:span text:style-name="T1933">);</text:span></text:p>
      <text:p text:style-name="P1934"><text:span text:style-name="T1935">23.2.34.10.5</text:span><text:span text:style-name="T1936">.<text:s/></text:span><text:span text:style-name="T1937">nuolaidos priežasties kodas (angl.<text:s/></text:span><text:span text:style-name="T1938">invoice line allowance reason code</text:span><text:span text:style-name="T1939">);</text:span></text:p>
      <text:p text:style-name="P1940"><text:span text:style-name="T1941">23.2.34.11</text:span><text:span text:style-name="T1942">.<text:s/></text:span><text:span text:style-name="T1943">papildomų mokesčių duomenys:</text:span></text:p>
      <text:p text:style-name="P1944"><text:span text:style-name="T1945">23.2.34.11.1</text:span><text:span text:style-name="T1946">.<text:s/></text:span><text:span text:style-name="T1947">eilutės mokesčio suma be PVM (angl.<text:s/></text:span><text:span text:style-name="T1948">invoice line charge amount</text:span><text:span text:style-name="T1949">);</text:span></text:p>
      <text:p text:style-name="P1950"><text:span text:style-name="T1951">23.2.34.11.2</text:span><text:span text:style-name="T1952">.<text:s/></text:span><text:span text:style-name="T1953">eilutės mokesčio suma <text:s/>(angl.<text:s/></text:span><text:span text:style-name="T1954">invoice line charge base amount</text:span><text:span text:style-name="T1955">);</text:span></text:p>
      <text:p text:style-name="P1956"><text:span text:style-name="T1957">23.2.34.11.3</text:span><text:span text:style-name="T1958">.<text:s/></text:span><text:span text:style-name="T1959">eilutės mokesčio procentas (angl.<text:s/></text:span><text:span text:style-name="T1960">invoice line charge percentage</text:span><text:span text:style-name="T1961">);</text:span></text:p>
      <text:p text:style-name="P1962"><text:span text:style-name="T1963">23.2.34.11.4</text:span><text:span text:style-name="T1964">.<text:s/></text:span><text:span text:style-name="T1965">mokesčio priežastis (angl.<text:s/></text:span><text:span text:style-name="T1966">invoice line charge reason</text:span><text:span text:style-name="T1967">);</text:span></text:p>
      <text:p text:style-name="P1968"><text:span text:style-name="T1969">23.2.34.11.5</text:span><text:span text:style-name="T1970">.<text:s/></text:span><text:span text:style-name="T1971">mokesčio priežasties kodas (angl.<text:s/></text:span><text:span text:style-name="T1972">invoice line charge reason code</text:span><text:span text:style-name="T1973">);</text:span></text:p>
      <text:p text:style-name="P1974"><text:span text:style-name="T1975">23.2.34.12</text:span><text:span text:style-name="T1976">.<text:s/></text:span><text:span text:style-name="T1977">detalieji kainos duomenys:</text:span></text:p>
      <text:p text:style-name="P1978"><text:span text:style-name="T1979">23.2.34.12.1</text:span><text:span text:style-name="T1980">.<text:s/></text:span><text:span text:style-name="T1981">kaina (angl.<text:s/></text:span><text:span text:style-name="T1982">item net price</text:span><text:span text:style-name="T1983">);</text:span></text:p>
      <text:p text:style-name="P1984"><text:span text:style-name="T1985">23.2.34.12.2</text:span><text:span text:style-name="T1986">.<text:s/></text:span><text:span text:style-name="T1987">bendra nuolaida (angl.<text:s/></text:span><text:span text:style-name="T1988">item price discount</text:span><text:span text:style-name="T1989">);</text:span></text:p>
      <text:p text:style-name="P1990"><text:span text:style-name="T1991">23.2.34.12.3</text:span><text:span text:style-name="T1992">.<text:s/></text:span><text:span text:style-name="T1993">vieneto kaina prieš bendros nuolaidos pritaikymą (angl.<text:s/></text:span><text:span text:style-name="T1994">item gross price</text:span><text:span text:style-name="T1995">);</text:span></text:p>
      <text:p text:style-name="P1996"><text:span text:style-name="T1997">23.2.34.12.4</text:span><text:span text:style-name="T1998">.<text:s/></text:span><text:span text:style-name="T1999">prekių vienetų, kuriems taikoma kaina, skaičius (angl.<text:s/></text:span><text:span text:style-name="T2000">item price base quantity</text:span><text:span text:style-name="T2001">);</text:span></text:p>
      <text:p text:style-name="P2002"><text:span text:style-name="T2003">23.2.34.12.5</text:span><text:span text:style-name="T2004">.<text:s/></text:span><text:span text:style-name="T2005">mato vieneto bazinė kaina (angl.<text:s/></text:span><text:span text:style-name="T2006">item price base quantity unit of measure code</text:span><text:span text:style-name="T2007">);</text:span></text:p>
      <text:p text:style-name="P2008"><text:span text:style-name="T2009">23.2.34.13</text:span><text:span text:style-name="T2010">.<text:s/></text:span><text:span text:style-name="T2011">PVM duomenys:</text:span></text:p>
      <text:p text:style-name="P2012"><text:span text:style-name="T2013">23.2.34.13.1</text:span><text:span text:style-name="T2014">.<text:s/></text:span><text:span text:style-name="T2015">PVM kategorija (angl.<text:s/></text:span><text:span text:style-name="T2016">invoiced item VAT category code</text:span><text:span text:style-name="T2017">);</text:span></text:p>
      <text:p text:style-name="P2018"><text:span text:style-name="T2019">23.2.34.13.2</text:span><text:span text:style-name="T2020">.<text:s/></text:span><text:span text:style-name="T2021">PVM procentas (angl.<text:s/></text:span><text:span text:style-name="T2022">invoiced item VAT rate</text:span><text:span text:style-name="T2023">);</text:span></text:p>
      <text:p text:style-name="P2024"><text:span text:style-name="T2025">23.2.34.14</text:span><text:span text:style-name="T2026">.<text:s/></text:span><text:span text:style-name="T2027">prekės duomenys:</text:span></text:p>
      <text:p text:style-name="P2028"><text:span text:style-name="T2029">23.2.34.15</text:span><text:span text:style-name="T2030">.<text:s/></text:span><text:span text:style-name="T2031">prekės pavadinimas (angl.<text:s/></text:span><text:span text:style-name="T2032">item name</text:span><text:span text:style-name="T2033">);</text:span></text:p>
      <text:p text:style-name="P2034"><text:span text:style-name="T2035">23.2.34.16</text:span><text:span text:style-name="T2036">.<text:s/></text:span><text:span text:style-name="T2037">prekės apibūdinimas (angl.<text:s/></text:span><text:span text:style-name="T2038">item description</text:span><text:span text:style-name="T2039">);</text:span></text:p>
      <text:p text:style-name="P2040"><text:span text:style-name="T2041">23.2.34.17</text:span><text:span text:style-name="T2042">.<text:s/></text:span><text:span text:style-name="T2043">pardavėjo prekės kodas (angl.<text:s/></text:span><text:span text:style-name="T2044">item seller's identifier</text:span><text:span text:style-name="T2045">);</text:span></text:p>
      <text:p text:style-name="P2046"><text:span text:style-name="T2047">23.2.34.18</text:span><text:span text:style-name="T2048">.<text:s/></text:span><text:span text:style-name="T2049">pirkėjo prekės kodas (angl.<text:s/></text:span><text:span text:style-name="T2050">item buyer's identifier</text:span><text:span text:style-name="T2051">);</text:span></text:p>
      <text:p text:style-name="P2052"><text:span text:style-name="T2053">23.2.34.19</text:span><text:span text:style-name="T2054">.<text:s/></text:span><text:span text:style-name="T2055">prekės standartinis identifikatorius (angl.<text:s/></text:span><text:span text:style-name="T2056">item standard identifier / scheme identifier</text:span><text:span text:style-name="T2057">);</text:span></text:p>
      <text:p text:style-name="P2058"><text:span text:style-name="T2059">23.2.34.20</text:span><text:span text:style-name="T2060">.<text:s/></text:span><text:span text:style-name="T2061">prekės klasifikavimo (katalogo) schema (angl.<text:s/></text:span><text:span text:style-name="T2062">item classification identifier / scheme identifier / scheme version identifier</text:span><text:span text:style-name="T2063">);</text:span></text:p>
      <text:p text:style-name="P2064"><text:span text:style-name="T2065">23.2.34.21</text:span><text:span text:style-name="T2066">.<text:s/></text:span><text:span text:style-name="T2067">prekės šalies kodas (identifikatorius) (angl.<text:s/></text:span><text:span text:style-name="T2068">item country of origin</text:span><text:span text:style-name="T2069">);</text:span></text:p>
      <text:p text:style-name="P2070"><text:span text:style-name="T2071">23.2.34.22</text:span><text:span text:style-name="T2072">.<text:s/></text:span><text:span text:style-name="T2073">papildomas prekės apibūdinimas:</text:span></text:p>
      <text:p text:style-name="P2074"><text:span text:style-name="T2075">23.2.34.22.1</text:span><text:span text:style-name="T2076">.<text:s/></text:span><text:span text:style-name="T2077">prekės požymis (angl.<text:s/></text:span><text:span text:style-name="T2078">item attribute name</text:span><text:span text:style-name="T2079">);</text:span></text:p>
      <text:p text:style-name="P2080"><text:span text:style-name="T2081">23.2.34.22.2</text:span><text:span text:style-name="T2082">.<text:s/></text:span><text:span text:style-name="T2083">papildomas prekės požymis (angl.<text:s/></text:span><text:span text:style-name="T2084">item attribute value</text:span><text:span text:style-name="T2085">).</text:span></text:p>
      <text:p text:style-name="P2086"><text:span text:style-name="T2087">24</text:span><text:span text:style-name="T2088">.<text:s/></text:span><text:span text:style-name="T2089">SABIS</text:span><text:span text:style-name="T2090"><text:s/></text:span><text:span text:style-name="T2091">tvarkomi</text:span><text:span text:style-name="T2092"><text:s/></text:span><text:span text:style-name="T2093">duomenys</text:span><text:span text:style-name="T2094"><text:s/></text:span><text:span text:style-name="T2095">gaunami</text:span><text:span text:style-name="T2096"><text:s/></text:span><text:span text:style-name="T2097">iš:</text:span></text:p>
      <text:p text:style-name="P2098"><text:span text:style-name="T2099">24.1</text:span><text:span text:style-name="T2100">.<text:s/></text:span><text:span text:style-name="T2101">Centrinės</text:span><text:span text:style-name="T2102"><text:s/></text:span><text:span text:style-name="T2103">viešųjų</text:span><text:span text:style-name="T2104"><text:s/></text:span><text:span text:style-name="T2105">pirkimų</text:span><text:span text:style-name="T2106"><text:s/></text:span><text:span text:style-name="T2107">informacinės</text:span><text:span text:style-name="T2108"><text:s/></text:span><text:span text:style-name="T2109">sistemos – registruotų PO duomenys;<text:s/></text:span></text:p>
      <text:p text:style-name="P2110"><text:span text:style-name="T2111">24.2</text:span><text:span text:style-name="T2112">.<text:s/></text:span><text:span text:style-name="T2113">Mokesčių</text:span><text:span text:style-name="T2114"><text:s/></text:span><text:span text:style-name="T2115">mokėtojų</text:span><text:span text:style-name="T2116"><text:s/></text:span><text:span text:style-name="T2117">registro:</text:span></text:p>
      <text:p text:style-name="P2118"><text:span text:style-name="T2119">24.2.1</text:span><text:span text:style-name="T2120">.<text:s/></text:span><text:span text:style-name="T2121">mokesčių mokėtojų duomenys:</text:span></text:p>
      <text:p text:style-name="P2122"><text:span text:style-name="T2123">24.2.1.1</text:span><text:span text:style-name="T2124">.<text:s/></text:span><text:span text:style-name="T2125">PVM</text:span><text:span text:style-name="T2126"><text:s/></text:span><text:span text:style-name="T2127">mokėtojo</text:span><text:span text:style-name="T2128"><text:s/></text:span><text:span text:style-name="T2129">kodo prefiksas;</text:span></text:p>
      <text:p text:style-name="P2130"><text:span text:style-name="T2131">24.2.1.2</text:span><text:span text:style-name="T2132">.<text:s/></text:span><text:span text:style-name="T2133">PVM</text:span><text:span text:style-name="T2134"><text:s/></text:span><text:span text:style-name="T2135">mokėtojo</text:span><text:span text:style-name="T2136"><text:s/></text:span><text:span text:style-name="T2137">kodo skaičiai;</text:span></text:p>
      <text:p text:style-name="P2138"><text:span text:style-name="T2139">24.2.1.3</text:span><text:span text:style-name="T2140">.<text:s/></text:span><text:span text:style-name="T2141">PVM mokėtojo pavadinimas;</text:span></text:p>
      <text:p text:style-name="P2142"><text:span text:style-name="T2143">24.2.1.4</text:span><text:span text:style-name="T2144">.<text:s/></text:span><text:span text:style-name="T2145">PVM mokėtojo adresas;</text:span></text:p>
      <text:p text:style-name="P2146"><text:span text:style-name="T2147">24.2.1.5</text:span><text:span text:style-name="T2148">.<text:s/></text:span><text:span text:style-name="T2149">įregistravimo PVM mokėtoju data;</text:span></text:p>
      <text:p text:style-name="P2150"><text:span text:style-name="T2151">24.2.1.6</text:span><text:span text:style-name="T2152">.<text:s/></text:span><text:span text:style-name="T2153">išregistravimo iš PVM mokėtojų data (jei yra);</text:span></text:p>
      <text:p text:style-name="P2154"><text:span text:style-name="T2155">24.2.1.7</text:span><text:span text:style-name="T2156">.<text:s/></text:span><text:span text:style-name="T2157">juridinio</text:span><text:span text:style-name="T2158"><text:s/></text:span><text:span text:style-name="T2159">asmens</text:span><text:span text:style-name="T2160"><text:s/></text:span><text:span text:style-name="T2161">kodas;</text:span></text:p>
      <text:p text:style-name="P2162"><text:span text:style-name="T2163">24.2.1.8</text:span><text:span text:style-name="T2164">.<text:s/></text:span><text:span text:style-name="T2165">juridinio</text:span><text:span text:style-name="T2166"><text:s/></text:span><text:span text:style-name="T2167">asmens</text:span><text:span text:style-name="T2168"><text:s/></text:span><text:span text:style-name="T2169">pavadinimas;</text:span></text:p>
      <text:p text:style-name="P2170"><text:span text:style-name="T2171">24.2.2</text:span><text:span text:style-name="T2172">.<text:s/></text:span><text:span text:style-name="T2173">Sutarčių</text:span><text:span text:style-name="T2174"><text:s/></text:span><text:span text:style-name="T2175">duomenys:</text:span></text:p>
      <text:p text:style-name="P2176"><text:span text:style-name="T2177">24.2.2.1</text:span><text:span text:style-name="T2178">.<text:s/></text:span><text:span text:style-name="T2179">viešojo</text:span><text:span text:style-name="T2180"><text:s/></text:span><text:span text:style-name="T2181">pirkimo</text:span><text:span text:style-name="T2182"><text:s/></text:span><text:span text:style-name="T2183">numeris;</text:span></text:p>
      <text:p text:style-name="P2184"><text:span text:style-name="T2185">24.2.2.2</text:span><text:span text:style-name="T2186">.<text:s/></text:span><text:span text:style-name="T2187">Sutarties</text:span><text:span text:style-name="T2188"><text:s/></text:span><text:span text:style-name="T2189">numeris</text:span><text:span text:style-name="T2190"><text:s/></text:span><text:span text:style-name="T2191">arba</text:span><text:span text:style-name="T2192"><text:s/></text:span><text:span text:style-name="T2193">identifikavimo numeris</text:span><text:span text:style-name="T2194"><text:s/></text:span><text:span text:style-name="T2195">(jei</text:span><text:span text:style-name="T2196"><text:s/></text:span><text:span text:style-name="T2197">yra);</text:span></text:p>
      <text:p text:style-name="P2198"><text:span text:style-name="T2199">24.2.2.3</text:span><text:span text:style-name="T2200">.<text:s/></text:span><text:span text:style-name="T2201">PO</text:span><text:span text:style-name="T2202"><text:s/></text:span><text:span text:style-name="T2203">juridinio</text:span><text:span text:style-name="T2204"><text:s/></text:span><text:span text:style-name="T2205">asmens</text:span><text:span text:style-name="T2206"><text:s/></text:span><text:span text:style-name="T2207">kodas;</text:span></text:p>
      <text:p text:style-name="P2208"><text:span text:style-name="T2209">24.2.2.4</text:span><text:span text:style-name="T2210">.<text:s/></text:span><text:span text:style-name="T2211">tiekėjo</text:span><text:span text:style-name="T2212"><text:s/></text:span><text:span text:style-name="T2213">juridinio</text:span><text:span text:style-name="T2214"><text:s/></text:span><text:span text:style-name="T2215">asmens</text:span><text:span text:style-name="T2216"><text:s/></text:span><text:span text:style-name="T2217">kodas;</text:span></text:p>
      <text:p text:style-name="P2218"><text:span text:style-name="T2219">24.2.2.5</text:span><text:span text:style-name="T2220">.<text:s/></text:span><text:span text:style-name="T2221">bendrasis</text:span><text:span text:style-name="T2222"><text:s/></text:span><text:span text:style-name="T2223">tiekėjo</text:span><text:span text:style-name="T2224"><text:s/></text:span><text:span text:style-name="T2225">kodas;</text:span></text:p>
      <text:p text:style-name="P2226"><text:span text:style-name="T2227">24.2.2.6</text:span><text:span text:style-name="T2228">.<text:s/></text:span><text:span text:style-name="T2229">Sutarties būsena;</text:span></text:p>
      <text:p text:style-name="P2230"><text:span text:style-name="T2231">24.2.2.7</text:span><text:span text:style-name="T2232">.<text:s/></text:span><text:span text:style-name="T2233">tiekėjo šalies kodas;</text:span></text:p>
      <text:p text:style-name="P2234"><text:span text:style-name="T2235">24.2.2.8</text:span><text:span text:style-name="T2236">.<text:s/></text:span><text:span text:style-name="T2237">Sutarties sudarymo data;</text:span></text:p>
      <text:p text:style-name="P2238"><text:span text:style-name="T2239">24.3</text:span><text:span text:style-name="T2240">.<text:s/></text:span><text:span text:style-name="T2241">Juridinių</text:span><text:span text:style-name="T2242"><text:s/></text:span><text:span text:style-name="T2243">asmenų</text:span><text:span text:style-name="T2244"><text:s/></text:span><text:span text:style-name="T2245">registro:</text:span></text:p>
      <text:p text:style-name="P2246"><text:span text:style-name="T2247">24.3.1</text:span><text:span text:style-name="T2248">.<text:s/></text:span><text:span text:style-name="T2249">juridinio</text:span><text:span text:style-name="T2250"><text:s/></text:span><text:span text:style-name="T2251">asmens</text:span><text:span text:style-name="T2252"><text:s/></text:span><text:span text:style-name="T2253">kodas;</text:span></text:p>
      <text:p text:style-name="P2254"><text:span text:style-name="T2255">24.3.2</text:span><text:span text:style-name="T2256">.<text:s/></text:span><text:span text:style-name="T2257">juridinio</text:span><text:span text:style-name="T2258"><text:s/></text:span><text:span text:style-name="T2259">asmens</text:span><text:span text:style-name="T2260"><text:s/></text:span><text:span text:style-name="T2261">pavadinimas;</text:span></text:p>
      <text:p text:style-name="P2262"><text:span text:style-name="T2263">24.3.3</text:span><text:span text:style-name="T2264">.<text:s/></text:span><text:span text:style-name="T2265">juridinio</text:span><text:span text:style-name="T2266"><text:s/></text:span><text:span text:style-name="T2267">asmens</text:span><text:span text:style-name="T2268"><text:s/></text:span><text:span text:style-name="T2269">teisinė</text:span><text:span text:style-name="T2270"><text:s/></text:span><text:span text:style-name="T2271">forma;</text:span></text:p>
      <text:p text:style-name="P2272"><text:span text:style-name="T2273">24.3.4</text:span><text:span text:style-name="T2274">.<text:s/></text:span><text:span text:style-name="T2275">juridinio</text:span><text:span text:style-name="T2276"><text:s/></text:span><text:span text:style-name="T2277">asmens</text:span><text:span text:style-name="T2278"><text:s/></text:span><text:span text:style-name="T2279">buveinė</text:span><text:span text:style-name="T2280"><text:s/></text:span><text:span text:style-name="T2281">(adresas);</text:span></text:p>
      <text:p text:style-name="P2282"><text:span text:style-name="T2283">24.4</text:span><text:span text:style-name="T2284">.<text:s/></text:span><text:span text:style-name="T2285">Registrų</text:span><text:span text:style-name="T2286"><text:s/></text:span><text:span text:style-name="T2287">centro</text:span><text:span text:style-name="T2288"><text:s/></text:span><text:span text:style-name="T2289">Sertifikatų</text:span><text:span text:style-name="T2290"><text:s/></text:span><text:span text:style-name="T2291">centro:</text:span></text:p>
      <text:p text:style-name="P2292"><text:span text:style-name="T2293">24.4.1</text:span><text:span text:style-name="T2294">.<text:s/></text:span><text:span text:style-name="T2295">sąskaitos</text:span><text:span text:style-name="T2296"><text:s/></text:span><text:span text:style-name="T2297">laiko</text:span><text:span text:style-name="T2298"><text:s/></text:span><text:span text:style-name="T2299">žymos</text:span><text:span text:style-name="T2300"><text:s/></text:span><text:span text:style-name="T2301">identifikatorius;</text:span></text:p>
      <text:p text:style-name="P2302"><text:span text:style-name="T2303">24.4.2</text:span><text:span text:style-name="T2304">.<text:s/></text:span><text:span text:style-name="T2305">laiko</text:span><text:span text:style-name="T2306"><text:s/></text:span><text:span text:style-name="T2307">reikšmė,</text:span><text:span text:style-name="T2308"><text:s/></text:span><text:span text:style-name="T2309">nustatoma</text:span><text:span text:style-name="T2310"><text:s/></text:span><text:span text:style-name="T2311">pagal sisteminį</text:span><text:span text:style-name="T2312"><text:s/></text:span><text:span text:style-name="T2313">informacinės</text:span><text:span text:style-name="T2314"><text:s/></text:span><text:span text:style-name="T2315">sistemos</text:span><text:span text:style-name="T2316"><text:s/></text:span><text:span text:style-name="T2317">naudojamo</text:span><text:span text:style-name="T2318"><text:s/></text:span><text:span text:style-name="T2319">serverio</text:span><text:span text:style-name="T2320"><text:s/></text:span><text:span text:style-name="T2321">laiką;</text:span></text:p>
      <text:p text:style-name="P2322"><text:span text:style-name="T2323">24.4.3</text:span><text:span text:style-name="T2324">.<text:s/></text:span><text:span text:style-name="T2325">vienkrypčio</text:span><text:span text:style-name="T2326"><text:s/></text:span><text:span text:style-name="T2327">šifravimo</text:span><text:span text:style-name="T2328"><text:s/></text:span><text:span text:style-name="T2329">būdu</text:span><text:span text:style-name="T2330"><text:s/></text:span><text:span text:style-name="T2331">sudaryta</text:span><text:span text:style-name="T2332"><text:s/></text:span><text:span text:style-name="T2333">žymimų</text:span><text:span text:style-name="T2334"><text:s/></text:span><text:span text:style-name="T2335">duomenų</text:span><text:span text:style-name="T2336"><text:s/></text:span><text:span text:style-name="T2337">santrauka;</text:span></text:p>
      <text:p text:style-name="P2338"><text:span text:style-name="T2339">24.5</text:span><text:span text:style-name="T2340">.<text:s/></text:span><text:span text:style-name="T2341">tiekėjų</text:span><text:span text:style-name="T2342"><text:s/></text:span><text:span text:style-name="T2343">ir</text:span><text:span text:style-name="T2344"><text:s/></text:span><text:span text:style-name="T2345">PO</text:span><text:span text:style-name="T2346"><text:s/></text:span><text:span text:style-name="T2347">finansų</text:span><text:span text:style-name="T2348"><text:s/></text:span><text:span text:style-name="T2349">valdymo</text:span><text:span text:style-name="T2350"><text:s/></text:span><text:span text:style-name="T2351">ir</text:span><text:span text:style-name="T2352"><text:s/></text:span><text:span text:style-name="T2353">apskaitos</text:span><text:span text:style-name="T2354"><text:s/></text:span><text:span text:style-name="T2355">informacinių</text:span><text:span text:style-name="T2356"><text:s/></text:span><text:span text:style-name="T2357">sistemų –sąskaitų</text:span><text:span text:style-name="T2358"><text:s/></text:span><text:span text:style-name="T2359">duomenys</text:span><text:span text:style-name="T2360"><text:s/></text:span><text:span text:style-name="T2361">pagal</text:span><text:span text:style-name="T2362"><text:s/></text:span><text:span text:style-name="T2363">parengtą</text:span><text:span text:style-name="T2364"><text:s/></text:span><text:span text:style-name="T2365">ir</text:span><text:span text:style-name="T2366"><text:s/></text:span><text:span text:style-name="T2367">suderintą</text:span><text:span text:style-name="T2368"><text:s/></text:span><text:span text:style-name="T2369">sąskaitų</text:span><text:span text:style-name="T2370"><text:s/></text:span><text:span text:style-name="T2371">duomenų</text:span><text:span text:style-name="T2372"><text:s/></text:span><text:span text:style-name="T2373">modelį;</text:span></text:p>
      <text:p text:style-name="P2374"><text:span text:style-name="T2375">24.6</text:span><text:span text:style-name="T2376">.<text:s/></text:span><text:span text:style-name="T2377">Valstybės</text:span><text:span text:style-name="T2378"><text:s/></text:span><text:span text:style-name="T2379">informacinių</text:span><text:span text:style-name="T2380"><text:s/></text:span><text:span text:style-name="T2381">išteklių</text:span><text:span text:style-name="T2382"><text:s/></text:span><text:span text:style-name="T2383">sąveikumo</text:span><text:span text:style-name="T2384"><text:s/></text:span><text:span text:style-name="T2385">platformos:</text:span></text:p>
      <text:p text:style-name="P2386"><text:span text:style-name="T2387">24.6.1</text:span><text:span text:style-name="T2388">.<text:s/></text:span><text:span text:style-name="T2389">fizinio</text:span><text:span text:style-name="T2390"><text:s/></text:span><text:span text:style-name="T2391">asmens</text:span><text:span text:style-name="T2392"><text:s/></text:span><text:span text:style-name="T2393">vardas;</text:span></text:p>
      <text:p text:style-name="P2394"><text:span text:style-name="T2395">24.6.2</text:span><text:span text:style-name="T2396">.<text:s/></text:span><text:span text:style-name="T2397">fizinio</text:span><text:span text:style-name="T2398"><text:s/></text:span><text:span text:style-name="T2399">asmens</text:span><text:span text:style-name="T2400"><text:s/></text:span><text:span text:style-name="T2401">pavardė;</text:span></text:p>
      <text:p text:style-name="P2402"><text:span text:style-name="T2403">24.6.3</text:span><text:span text:style-name="T2404">.<text:s/></text:span><text:span text:style-name="T2405">fizinio</text:span><text:span text:style-name="T2406"><text:s/></text:span><text:span text:style-name="T2407">asmens asmens</text:span><text:span text:style-name="T2408"><text:s/></text:span><text:span text:style-name="T2409">kodas.</text:span></text:p>
      <text:p text:style-name="P2410"><text:span text:style-name="T2411">25</text:span><text:span text:style-name="T2412">.<text:s/></text:span><text:span text:style-name="T2413">SABIS</text:span><text:span text:style-name="T2414"><text:s/></text:span><text:span text:style-name="T2415">kaupiami</text:span><text:span text:style-name="T2416"><text:s/></text:span><text:span text:style-name="T2417">paslaugų gavėjų</text:span><text:span text:style-name="T2418"><text:s/></text:span><text:span text:style-name="T2419">duomenys (jeigu paslaugų gavėjai yra fiziniai asmenys):</text:span></text:p>
      <text:p text:style-name="P2420"><text:span text:style-name="T2421">25.1</text:span><text:span text:style-name="T2422">.<text:s/></text:span><text:span text:style-name="T2423">vardas</text:span><text:span text:style-name="T2424"><text:s/></text:span><text:span text:style-name="T2425">(vardai);</text:span></text:p>
      <text:p text:style-name="P2426"><text:span text:style-name="T2427">25.2</text:span><text:span text:style-name="T2428">.<text:s/></text:span><text:span text:style-name="T2429">pavardė</text:span><text:span text:style-name="T2430"><text:s/></text:span><text:span text:style-name="T2431">(pavardės);</text:span></text:p>
      <text:p text:style-name="P2432"><text:span text:style-name="T2433">25.3</text:span><text:span text:style-name="T2434">.<text:s/></text:span><text:span text:style-name="T2435">pareigos;</text:span></text:p>
      <text:p text:style-name="P2436"><text:span text:style-name="T2437">25.4</text:span><text:span text:style-name="T2438">.<text:s/></text:span><text:span text:style-name="T2439">suteiktos prieigos teisės.</text:span></text:p>
      <text:p text:style-name="P2440"/>
      <text:p text:style-name="P2441"><text:span text:style-name="T2442">IV</text:span><text:span text:style-name="T2443"><text:s/>SKYRIUS</text:span></text:p>
      <text:p text:style-name="P2444"><text:span text:style-name="T2445">SABIS FUNKCINĖ STRUKTŪRA</text:span></text:p>
      <text:p text:style-name="P2446"/>
      <text:p text:style-name="P2447"><text:span text:style-name="T2448">26</text:span><text:span text:style-name="T2449">.<text:s/></text:span><text:span text:style-name="T2450">SABIS išorinis portalas</text:span><text:span text:style-name="T2451"><text:s/></text:span><text:span text:style-name="T2452">skirtas SABIS išoriniams naudotojams prie portalo prisijungti, sąskaitoms pateikti, Sutarčių ir sąskaitų duomenims tvarkyti, importuoti ir eksportuoti, pasirinktų duomenų ataskaitoms formuoti, savo organizacijos arba jai atstovaujančio fizinio asmens paskyroms ir nustatymams administruoti. SABIS išorinį portalą sudaro tokie moduliai:<text:s/></text:span></text:p>
      <text:p text:style-name="P2453"><text:span text:style-name="T2454">26.1</text:span><text:span text:style-name="T2455">.<text:s/></text:span><text:span text:style-name="T2456">Prisijungimo modulis, skirtas SABIS naudotojams prie organizacijos (PO arba tiekėjo) paskyros prisijungti, organizacijai registruoti, prašymui SABIS naudotoją priskirti prie organizacijos paskyros pateikti ir SABIS naudotojų autentifikavimo procesams SABIS vykdyti;</text:span><text:span text:style-name="T2457"><text:s/></text:span></text:p>
      <text:p text:style-name="P2458"><text:span text:style-name="T2459">26.2</text:span><text:span text:style-name="T2460">.<text:s/></text:span><text:span text:style-name="T2461"><text:s/>Sutarčių peržiūros ir tvarkymo modulis, skirtas autorizuotiems SABIS naudotojams Sutarčių duomenims ir su Sutartimis susijusioms sąskaitoms peržiūrėti, Sutarčių ir su Sutartimis susijusių sąskaitų paieškai vykdyti;</text:span></text:p>
      <text:p text:style-name="P2462"><text:span text:style-name="T2463">26.3</text:span><text:span text:style-name="T2464">.<text:s/></text:span><text:span text:style-name="T2465">Sąskaitų duomenų suvedimo ir tvarkymo modulis, skirtas autorizuotiems SABIS naudotojams sąskaitų duomenims pateikti ir sąskaitų tikrinimo ir tvirtinimo procesams vykdyti, sąskaitoms pagal žodines sutartis pateikti ir apmokėjimo informacijos duomenims tvarkyti;</text:span></text:p>
      <text:p text:style-name="P2466"><text:span text:style-name="T2467">26.4</text:span><text:span text:style-name="T2468">.<text:s/></text:span><text:span text:style-name="T2469">Sąskaitų valdymo ir apdorojimo modulis, skirtas pateiktų sąskaitų duomenims pagal veiklos taisykles apdoroti, PO – sąskaitoms tikrinti ir tvirtinti, sąskaitų priėmimo procesams vykdyti ir sąskaitų būsenai keisti;</text:span></text:p>
      <text:p text:style-name="P2470"><text:span text:style-name="T2471">26.5</text:span><text:span text:style-name="T2472">.<text:s/></text:span><text:span text:style-name="T2473">Sąskaitų importo ir eksporto modulis, skirtas sąskaitų duomenims ir informacijai apie sąskaitų apmokėjimo būseną importuoti ir eksportuoti;</text:span></text:p>
      <text:p text:style-name="P2474"><text:span text:style-name="T2475">26.6</text:span><text:span text:style-name="T2476">.<text:s/></text:span><text:span text:style-name="T2477">Organizacijos duomenų ataskaitų modulis, skirtas organizacijos Sutarčių ir sąskaitų duomenų ataskaitoms formuoti;<text:s/></text:span></text:p>
      <text:p text:style-name="P2478"><text:span text:style-name="T2479">26.7</text:span><text:span text:style-name="T2480">.<text:s/></text:span><text:span text:style-name="T2481">Organizacijos paskyros naudotojų valdymo modulis, skirtas organizacijai savo paskyros naudotojų duomenims tvarkyti, vaidmenims pagal nustatytą organizacijos procesą priskirti, pavadavimams tvarkyti;<text:s/></text:span></text:p>
      <text:p text:style-name="P2482"><text:span text:style-name="T2483">26.8</text:span><text:span text:style-name="T2484">.<text:s/></text:span><text:span text:style-name="T2485">Organizacijos klasifikatorių tvarkymo modulis, skirtas organizacijai savo naudojamiems klasifikatoriams (dimensijoms) tvarkyti, importuoti ir organizacinės struktūros duomenims tvarkyti;</text:span></text:p>
      <text:p text:style-name="P2486"><text:span text:style-name="T2487">26.9</text:span><text:span text:style-name="T2488">.<text:s/></text:span><text:span text:style-name="T2489">Organizacijos paskyros ir nustatymų administravimo modulis, skirtas organizacijai savo paskyros duomenims peržiūrėti, savo atstovaujamų organizacijų paskyroms, kuriose naudotojas įgaliotas tvarkyti organizacijos paskyros nustatymus, priskirti organizacijai sąskaitų derinimo ir tvirtinimo procesą, nustatyti BVPŽ kodus, jeigu sąskaitos teikiamos pagal žodines sutartis, peržiūrėti organizacijos atliktus veiksmus (įvykius) su duomenų objektais, stebėti;<text:s/></text:span></text:p>
      <text:p text:style-name="P2490"><text:span text:style-name="T2491">26.10</text:span><text:span text:style-name="T2492">.<text:s/></text:span><text:span text:style-name="T2493">Istorinių duomenų peržiūros modulis, skirtas organizacijai savo sąskaitų duomenims, kurie saugomi SABIS, peržiūrėti;</text:span></text:p>
      <text:p text:style-name="P2494"><text:span text:style-name="T2495">26.11</text:span><text:span text:style-name="T2496">.<text:s/></text:span><text:span text:style-name="T2497">Automatinių informacinių pranešimų modulis, skirtas automatiniams informaciniams pranešimams kurti ir adresatams pateikti;</text:span></text:p>
      <text:p text:style-name="P2498"><text:span text:style-name="T2499">26.12</text:span><text:span text:style-name="T2500">.<text:s/></text:span><text:span text:style-name="T2501">Pagalbos modulis, skirtas paslaugų gavėjų pastebėtoms klaidoms ir problemoms dėl SABIS veikimo registruoti ir šiems duomenims SABIS administratoriui perduoti;</text:span></text:p>
      <text:p text:style-name="P2502"><text:span text:style-name="T2503">26.13</text:span><text:span text:style-name="T2504">.<text:s/></text:span><text:span text:style-name="T2505">Komunikacijos ir pranešimų modulis, skirtas autorizuotų SABIS naudotojų pranešimams peržiūrėti ir su SABIS naudotojais susirašinėti.</text:span></text:p>
      <text:p text:style-name="P2506"><text:span text:style-name="T2507">27</text:span><text:span text:style-name="T2508">.<text:s/></text:span><text:span text:style-name="T2509">SABIS vidinis portalas</text:span><text:span text:style-name="T2510"><text:s/></text:span><text:span text:style-name="T2511">skirtas SABIS vidiniams naudotojams naudotojų vaidmenims tvarkyti, audito įrašams peržiūrėti ir jų analizei atlikti, veiklos procesų duomenims įvesti ir tvarkyti, gautiems organizacijų prašymams sukurti organizacijos paskyrą administruoti, sistemos klasifikatoriams tvarkyti, integracinėms sąsajoms administruoti. SABIS vidinį portalą sudaro tokie moduliai:</text:span></text:p>
      <text:p text:style-name="P2512"><text:span text:style-name="T2513">27.1</text:span><text:span text:style-name="T2514">.<text:s/></text:span><text:span text:style-name="T2515">Naudotojų ir vaidmenų valdymo modulis, skirtas SABIS vidiniams naudotojams naudotojų vaidmenims kurti ir tvarkyti, gautiems prašymams sukurti organizacijos paskyrą administruoti ir paskyroms kurti;</text:span></text:p>
      <text:p text:style-name="P2516"><text:span text:style-name="T2517">27.2</text:span><text:span text:style-name="T2518">.<text:s/></text:span><text:span text:style-name="T2519">Klasifikatorių tvarkymo modulis, skirtas SABIS naudojamiems bendriems klasifikatoriams tvarkyti ir naujiems klasifikatoriams kurti;</text:span></text:p>
      <text:p text:style-name="P2520"><text:span text:style-name="T2521">27.3</text:span><text:span text:style-name="T2522">.<text:s/></text:span><text:span text:style-name="T2523">SABIS nustatymų tvarkymo modulis, skirtas SABIS nustatymams tvarkyti, sąskaitų valdymo SABIS procesų scenarijams kurti, redaguoti ir SABIS išoriniame portale skelbti;</text:span></text:p>
      <text:p text:style-name="P2524"><text:span text:style-name="T2525">27.4</text:span><text:span text:style-name="T2526">.<text:s/></text:span><text:span text:style-name="T2527">Audito modulis, skirtas audito įrašams peržiūrėti, rūšiuoti, eksportuoti ir paslaugų gavėjų atliktiems veiksmams užregistruoti ir išsaugoti;</text:span></text:p>
      <text:p text:style-name="P2528"><text:span text:style-name="T2529">27.5</text:span><text:span text:style-name="T2530">.<text:s/></text:span><text:span text:style-name="T2531">SABIS stebėsenos modulis, skirtas SABIS ir jos komponentų veikimui stebėti ir išankstiniam perspėjimui užtikrinti;</text:span></text:p>
      <text:p text:style-name="P2532"><text:span text:style-name="T2533">27.6</text:span><text:span text:style-name="T2534">.<text:s/></text:span><text:span text:style-name="T2535">Archyvavimo modulis, skirtas archyvavimo taisyklėms nustatyti ir duomenims archyvuoti;</text:span></text:p>
      <text:p text:style-name="P2536"><text:span text:style-name="T2537">27.7</text:span><text:span text:style-name="T2538">.<text:s/></text:span><text:span text:style-name="T2539">Integracijų valdymo modulis, skirtas sąsajoms administruoti ir naujiems sąsajų naudotojams (išorinėms PO ir tiekėjų sistemoms) registruoti;</text:span></text:p>
      <text:p text:style-name="P2540"><text:span text:style-name="T2541">27.8</text:span><text:span text:style-name="T2542">.<text:s/></text:span><text:span text:style-name="T2543">Ataskaitų modulis, skirtas vidiniams SABIS naudotojams reikalingoms ataskaitoms formuoti;</text:span></text:p>
      <text:p text:style-name="P2544"><text:span text:style-name="T2545">27.9</text:span><text:span text:style-name="T2546">.<text:s/></text:span><text:span text:style-name="T2547">Integracinė platforma, skirta duomenų mainams su išoriniais ir vidiniais SABIS komponentais vykdyti;</text:span></text:p>
      <text:p text:style-name="P2548"><text:span text:style-name="T2549">27.10</text:span><text:span text:style-name="T2550">.<text:s/></text:span><text:span text:style-name="T2551">SABIS integracinis prieigos taško komponentas, skirtas duomenų mainams su įdiegto prieigos taško integracijos komponentais vykdyti ir duomenų iš jo gavimui užtikrinti.</text:span></text:p>
      <text:p text:style-name="P2552"/>
      <text:p text:style-name="P2553"><text:span text:style-name="T2554">V</text:span><text:span text:style-name="T2555"><text:s/>SKYRIUS</text:span></text:p>
      <text:p text:style-name="P2556"><text:span text:style-name="T2557">SABIS DUOMENŲ TEIKIMAS IR NAUDOJIMAS</text:span></text:p>
      <text:p text:style-name="P2558"/>
      <text:p text:style-name="P2559"><text:span text:style-name="T2560">28</text:span><text:span text:style-name="T2561">.<text:s/></text:span><text:span text:style-name="T2562">SABIS duomenų gavėjai yra:</text:span></text:p>
      <text:p text:style-name="P2563"><text:span text:style-name="T2564">28.1</text:span><text:span text:style-name="T2565">.<text:s/></text:span><text:span text:style-name="T2566">Finansų ministerija;</text:span></text:p>
      <text:p text:style-name="P2567"><text:span text:style-name="T2568">28.2</text:span><text:span text:style-name="T2569">.<text:s/></text:span><text:span text:style-name="T2570">Valstybinė mokesčių inspekcija prie Lietuvos Respublikos finansų ministerijos;</text:span></text:p>
      <text:p text:style-name="P2571"><text:span text:style-name="T2572">28.3</text:span><text:span text:style-name="T2573">.<text:s/></text:span><text:span text:style-name="T2574">Viešųjų pirkimų tarnyba;</text:span></text:p>
      <text:p text:style-name="P2575"><text:span text:style-name="T2576">28.4</text:span><text:span text:style-name="T2577">.<text:s/></text:span><text:span text:style-name="T2578">Prie PEPPOL tinklo prisijungusių šalių atsakingos institucijos;</text:span></text:p>
      <text:p text:style-name="P2579"><text:span text:style-name="T2580">28.5</text:span><text:span text:style-name="T2581">.<text:s/></text:span><text:span text:style-name="T2582">Nacionalinis bendrųjų funkcijų centras.</text:span></text:p>
      <text:p text:style-name="P2583"><text:span text:style-name="T2584">29</text:span><text:span text:style-name="T2585">.<text:s/></text:span><text:span text:style-name="T2586">Duomenys, įskaitant asmens duomenis, teikiami vykdant SABIS tvarkytojui pavestas funkcijas. Visi SABIS duomenys yra teikiami juridiniams ir fiziniams asmenims, jeigu Lietuvos Respublikos ar Europos Sąjungos teisės aktuose nenustatyta kitaip. SABIS duomenys teikiami pagal SABIS tvarkytojo ir duomenų gavėjo sudarytą duomenų teikimo sutartį (daugkartinio teikimo atveju) arba duomenų gavėjo prašymą (vienkartinio teikimo atveju). Šiame Nuostatų punkte nurodytoje sutartyje turi būti nurodytas duomenų naudojimo tikslas, duomenų teikimo ir gavimo teisinis pagrindas, sąlygos, tvarka ir teikiamų duomenų apimtis. Šiame Nuostatų punkte nurodytame prašyme turi būti nurodytas duomenų naudojimo tikslas, duomenų teikimo ir gavimo teisinis pagrindas ir prašomų pateikti duomenų apimtis. Kai duomenys tvarkomi automatiniu būdu ir taikomos tinkamos duomenų saugumą užtikrinančios priemonės, teikiant duomenis pagal šiame<text:s/></text:span><text:span text:style-name="T2587">Nuostatų punkte nurodytą</text:span><text:span text:style-name="T2588"><text:s/>sutartį prioritetas teikiamas automatiniam duomenų teikimo būdui, o teikiant duomenis pagal šiame<text:s/></text:span><text:span text:style-name="T2589">Nuostatų punkte nurodytą</text:span><text:span text:style-name="T2590"><text:s/>prašymą – duomenų teikimui elektroninių ryšių priemonėmis.</text:span><text:span text:style-name="T2591"><text:s/></text:span></text:p>
      <text:p text:style-name="P2592"><text:span text:style-name="T2593">30</text:span><text:span text:style-name="T2594">.<text:s/></text:span><text:span text:style-name="T2595">SABIS kaupiami duomenys teikiami tokio turinio ir formato, kokie yra tvarkomi SABIS. Kai teikiamų duomenų turinys ir formatas neatitinka duomenų gavėjo poreikių, reikiamos priemonės rengiamos Vyriausybės nustatyta tvarka.</text:span></text:p>
      <text:p text:style-name="P2596"><text:span text:style-name="T2597">31</text:span><text:span text:style-name="T2598">.<text:s/></text:span><text:span text:style-name="T2599">SABIS duomenys</text:span><text:span text:style-name="T2600"><text:s/></text:span><text:span text:style-name="T2601">SABIS duomenų gavėjams teikiami neatlygintinai. Už SABIS priemonėmis pateikiamas sąskaitas gali būti imamas atlygis, kurio dydį ir mokėjimo tvarką nustato SABIS valdytojas.</text:span></text:p>
      <text:p text:style-name="P2602"><text:span text:style-name="T2603">32</text:span><text:span text:style-name="T2604">.<text:s/></text:span><text:span text:style-name="T2605">Duomenys</text:span><text:span text:style-name="T2606"><text:s/></text:span><text:span text:style-name="T2607">Europos</text:span><text:span text:style-name="T2608"><text:s/></text:span><text:span text:style-name="T2609">Sąjungos</text:span><text:span text:style-name="T2610"><text:s/></text:span><text:span text:style-name="T2611">valstybių</text:span><text:span text:style-name="T2612"><text:s/></text:span><text:span text:style-name="T2613">narių</text:span><text:span text:style-name="T2614"><text:s/></text:span><text:span text:style-name="T2615">ir</text:span><text:span text:style-name="T2616"><text:s/></text:span><text:span text:style-name="T2617">(arba)</text:span><text:span text:style-name="T2618"><text:s/></text:span><text:span text:style-name="T2619">Europos</text:span><text:span text:style-name="T2620"><text:s/></text:span><text:span text:style-name="T2621">ekonominės</text:span><text:span text:style-name="T2622"><text:s/></text:span><text:span text:style-name="T2623">erdvės</text:span><text:span text:style-name="T2624"><text:s/></text:span><text:span text:style-name="T2625">valstybių,</text:span><text:span text:style-name="T2626"><text:s/></text:span><text:span text:style-name="T2627">trečiųjų</text:span><text:span text:style-name="T2628"><text:s/></text:span><text:span text:style-name="T2629">šalių</text:span><text:span text:style-name="T2630"><text:s/></text:span><text:span text:style-name="T2631">fiziniams</text:span><text:span text:style-name="T2632"><text:s/></text:span><text:span text:style-name="T2633">ir</text:span><text:span text:style-name="T2634"><text:s/></text:span><text:span text:style-name="T2635">juridiniams</text:span><text:span text:style-name="T2636"><text:s/></text:span><text:span text:style-name="T2637">asmenims,</text:span><text:span text:style-name="T2638"><text:s/></text:span><text:span text:style-name="T2639">juridinio</text:span><text:span text:style-name="T2640"><text:s/></text:span><text:span text:style-name="T2641">asmens</text:span><text:span text:style-name="T2642"><text:s/></text:span><text:span text:style-name="T2643">statuso</text:span><text:span text:style-name="T2644"><text:s/></text:span><text:span text:style-name="T2645">neturintiems</text:span><text:span text:style-name="T2646"><text:s/></text:span><text:span text:style-name="T2647">subjektams,</text:span><text:span text:style-name="T2648"><text:s/></text:span><text:span text:style-name="T2649">jų</text:span><text:span text:style-name="T2650"><text:s/></text:span><text:span text:style-name="T2651">filialams</text:span><text:span text:style-name="T2652"><text:s/></text:span><text:span text:style-name="T2653">ir</text:span><text:span text:style-name="T2654"><text:s/></text:span><text:span text:style-name="T2655">atstovybėms</text:span><text:span text:style-name="T2656"><text:s/></text:span><text:span text:style-name="T2657">teikiami</text:span><text:span text:style-name="T2658"><text:s/></text:span><text:span text:style-name="T2659">Valstybės</text:span><text:span text:style-name="T2660"><text:s/></text:span><text:span text:style-name="T2661">informacinių</text:span><text:span text:style-name="T2662"><text:s/></text:span><text:span text:style-name="T2663">išteklių</text:span><text:span text:style-name="T2664"><text:s/></text:span><text:span text:style-name="T2665">valdymo</text:span><text:span text:style-name="T2666"><text:s/></text:span><text:span text:style-name="T2667">įstatymo</text:span><text:span text:style-name="T2668"><text:s/></text:span><text:span text:style-name="T2669">nustatyta</text:span><text:span text:style-name="T2670"><text:s/></text:span><text:span text:style-name="T2671">tvarka.</text:span></text:p>
      <text:p text:style-name="P2672"><text:span text:style-name="T2673">33</text:span><text:span text:style-name="T2674">.<text:s/></text:span><text:span text:style-name="T2675">Duomenų gavėjai, registrų tvarkytojai ar asmuo (fizinis arba juridinis), kurio duomenys įrašyti SABIS, gali pateikti SABIS tvarkytojui rašytinį prašymą ištaisyti klaidingus SABIS duomenis. Klaidingais laikomi SABIS įrašyti duomenys, neatitinkantys SABIS pateiktų dokumentų. SABIS tvarkytojas, gavęs prašymą ištaisyti klaidingus SABIS duomenis ir jame nurodytus faktus patvirtinančius dokumentus, turi per 5 darbo dienas ištaisyti SABIS duomenis ir apie tai raštu pranešti juridiniam arba fiziniam asmeniui, su kuriuo susiję ištaisyti duomenys, bei asmenims, kuriems klaidingi duomenys perduoti.</text:span></text:p>
      <text:p text:style-name="P2676"/>
      <text:p text:style-name="P2677"><text:span text:style-name="T2678">VI</text:span><text:span text:style-name="T2679"><text:s/>SKYRIUS</text:span></text:p>
      <text:p text:style-name="P2680"><text:span text:style-name="T2681">SABIS DUOMENŲ SAUGA</text:span></text:p>
      <text:p text:style-name="P2682"/>
      <text:p text:style-name="P2683"><text:span text:style-name="T2684">34</text:span><text:span text:style-name="T2685">.<text:s/></text:span><text:span text:style-name="T2686">SABIS duomenų saugą reglamentuoja SABIS valdytojo patvirtinti SABIS duomenų saugos nuostatai ir saugos politikos įgyvendinimo dokumentai, kurie rengiami, derinami ir tvirtinami vadovauj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nuostatomis.</text:span><text:span text:style-name="T2687"><text:s/></text:span></text:p>
      <text:p text:style-name="P2688"><text:span text:style-name="T2689">35</text:span><text:span text:style-name="T2690">.<text:s/></text:span><text:span text:style-name="T2691">Už</text:span><text:span text:style-name="T2692"><text:s/></text:span><text:span text:style-name="T2693">SABIS</text:span><text:span text:style-name="T2694"><text:s/></text:span><text:span text:style-name="T2695">duomenų</text:span><text:span text:style-name="T2696"><text:s/></text:span><text:span text:style-name="T2697">saugą</text:span><text:span text:style-name="T2698"><text:s/></text:span><text:span text:style-name="T2699">pagal</text:span><text:span text:style-name="T2700"><text:s/></text:span><text:span text:style-name="T2701">kompetenciją</text:span><text:span text:style-name="T2702"><text:s/></text:span><text:span text:style-name="T2703">atsako</text:span><text:span text:style-name="T2704"><text:s/></text:span><text:span text:style-name="T2705">SABIS</text:span><text:span text:style-name="T2706"><text:s/></text:span><text:span text:style-name="T2707">valdytojas</text:span><text:span text:style-name="T2708"><text:s/></text:span><text:span text:style-name="T2709">ir</text:span><text:span text:style-name="T2710"><text:s/></text:span><text:span text:style-name="T2711">tvarkytojas.</text:span></text:p>
      <text:p text:style-name="P2712"><text:span text:style-name="T2713">36</text:span><text:span text:style-name="T2714">.<text:s/></text:span><text:span text:style-name="T2715">Atsarginės duomenų kopijos daromos vadovaujantis teisės aktuose nustatytais reikalavimais</text:span><text:span text:style-name="T2716">.</text:span></text:p>
      <text:p text:style-name="P2717"><text:span text:style-name="T2718">37</text:span><text:span text:style-name="T2719">.<text:s/></text:span><text:span text:style-name="T2720">Paslaugų gavėjai,</text:span><text:span text:style-name="T2721"><text:s/></text:span><text:span text:style-name="T2722">tvarkantys</text:span><text:span text:style-name="T2723"><text:s/></text:span><text:span text:style-name="T2724">SABIS</text:span><text:span text:style-name="T2725"><text:s/></text:span><text:span text:style-name="T2726">duomenis,</text:span><text:span text:style-name="T2727"><text:s/></text:span><text:span text:style-name="T2728">informaciją,</text:span><text:span text:style-name="T2729"><text:s/></text:span><text:span text:style-name="T2730">dokumentus</text:span><text:span text:style-name="T2731"><text:s/></text:span><text:span text:style-name="T2732">ir</text:span><text:span text:style-name="T2733"><text:s/></text:span><text:span text:style-name="T2734">jų</text:span><text:span text:style-name="T2735"><text:s/></text:span><text:span text:style-name="T2736">kopijas,</text:span><text:span text:style-name="T2737"><text:s/></text:span><text:span text:style-name="T2738">yra</text:span><text:span text:style-name="T2739"><text:s/></text:span><text:span text:style-name="T2740">įpareigoti</text:span><text:span text:style-name="T2741"><text:s/></text:span><text:span text:style-name="T2742">saugoti</text:span><text:span text:style-name="T2743"><text:s/></text:span><text:span text:style-name="T2744">duomenų</text:span><text:span text:style-name="T2745"><text:s/></text:span><text:span text:style-name="T2746">ir</text:span><text:span text:style-name="T2747"><text:s/></text:span><text:span text:style-name="T2748">informacijos</text:span><text:span text:style-name="T2749"><text:s/></text:span><text:span text:style-name="T2750">paslaptį.</text:span><text:span text:style-name="T2751"><text:s/></text:span><text:span text:style-name="T2752">Įpareigojimas</text:span><text:span text:style-name="T2753"><text:s/></text:span><text:span text:style-name="T2754">saugoti</text:span><text:span text:style-name="T2755"><text:s/></text:span><text:span text:style-name="T2756">paslaptį</text:span><text:span text:style-name="T2757"><text:s/></text:span><text:span text:style-name="T2758">galioja</text:span><text:span text:style-name="T2759"><text:s/></text:span><text:span text:style-name="T2760">ir</text:span><text:span text:style-name="T2761"><text:s/></text:span><text:span text:style-name="T2762">nutraukus</text:span><text:span text:style-name="T2763"><text:s/></text:span><text:span text:style-name="T2764">su</text:span><text:span text:style-name="T2765"><text:s/></text:span><text:span text:style-name="T2766">duomenų,</text:span><text:span text:style-name="T2767"><text:s/></text:span><text:span text:style-name="T2768">informacijos,</text:span><text:span text:style-name="T2769"><text:s/></text:span><text:span text:style-name="T2770">dokumentų</text:span><text:span text:style-name="T2771"><text:s/></text:span><text:span text:style-name="T2772">ir</text:span><text:span text:style-name="T2773"><text:s/></text:span><text:span text:style-name="T2774">jų</text:span><text:span text:style-name="T2775"><text:s/></text:span><text:span text:style-name="T2776">kopijų</text:span><text:span text:style-name="T2777"><text:s/></text:span><text:span text:style-name="T2778">tvarkymu</text:span><text:span text:style-name="T2779"><text:s/></text:span><text:span text:style-name="T2780">susijusią</text:span><text:span text:style-name="T2781"><text:s/></text:span><text:span text:style-name="T2782">veiklą. Paslaugų gavėjai, tvarkantys asmens duomenis, privalo saugoti asmens duomenų paslaptį. Ši pareiga galioja ir jiems pasitraukus iš valstybės tarnybos, perėjus dirbti į kitas pareigas, pasibaigus jų darbo ar sutartiniams santykiams.</text:span></text:p>
      <text:p text:style-name="P2783"><text:span text:style-name="T2784">38</text:span><text:span text:style-name="T2785">.<text:s/></text:span><text:span text:style-name="T2786">SABIS tvarkomų fizinių asmenų duomenų saugumas užtikrinamas laikantis Reglamente (ES) 2016/679 nustatytų reikalavimų.</text:span><text:span text:style-name="T2787"><text:s/></text:span></text:p>
      <text:p text:style-name="P2788"><text:span text:style-name="T2789">39</text:span><text:span text:style-name="T2790">.<text:s/></text:span><text:span text:style-name="T2791">SABIS duomenys kaupiami ir sąskaitų duomenų bazėje saugomi, kol tvarkomi sąskaitų duomenys. Skaitmeniniame sąskaitų archyve duomenys saugomi 10 metų. Pasibaigus šiam terminui, duomenys sunaikinami Lietuvos vyriausiojo archyvaro nustatyta tvarka. Paslaugų gavėjų asmens duomenys SABIS ir skaitmeniniame sąskaitų archyve saugomi, kol saugomi tvarkomi (tvarkyti) jų sąskaitų duomenys arba kol paslaugų gavėjams kontrolės funkcijoms vykdyti reikalinga prieiga prie SABIS.</text:span></text:p>
      <text:p text:style-name="P2792"/>
      <text:p text:style-name="P2793"><text:span text:style-name="T2794">VII</text:span><text:span text:style-name="T2795"><text:s/>SKYRIUS</text:span></text:p>
      <text:p text:style-name="P2796"><text:span text:style-name="T2797">SABIS FINANSAVIMAS</text:span></text:p>
      <text:p text:style-name="P2798"/>
      <text:p text:style-name="P2799"><text:span text:style-name="T2800">40</text:span><text:span text:style-name="T2801">.<text:s/></text:span><text:span text:style-name="T2802">SABIS modernizavimas, plėtra ir priežiūra finansuojama<text:s/></text:span><text:span text:style-name="T2803">iš Lietuvos Respublikos valstybės biudžeto ir Europos Sąjungos struktūrinių fondų lėšų.</text:span></text:p>
      <text:p text:style-name="P2804"/>
      <text:p text:style-name="P2805"><text:span text:style-name="T2806">VIII</text:span><text:span text:style-name="T2807"><text:s/>SKYRIUS</text:span></text:p>
      <text:p text:style-name="P2808"><text:span text:style-name="T2809">SABIS MODERNIZAVIMAS IR LIKVIDAVIMAS</text:span></text:p>
      <text:p text:style-name="P2810"/>
      <text:p text:style-name="P2811"><text:span text:style-name="T2812">41</text:span><text:span text:style-name="T2813">.<text:s/></text:span><text:span text:style-name="T2814">SABIS</text:span><text:span text:style-name="T2815"><text:s/></text:span><text:span text:style-name="T2816">modernizuojama</text:span><text:span text:style-name="T2817"><text:s/></text:span><text:span text:style-name="T2818">ir</text:span><text:span text:style-name="T2819"><text:s/></text:span><text:span text:style-name="T2820">likviduojama</text:span><text:span text:style-name="T2821"><text:s/></text:span><text:span text:style-name="T2822">Valstybės</text:span><text:span text:style-name="T2823"><text:s/></text:span><text:span text:style-name="T2824">informacinių</text:span><text:span text:style-name="T2825"><text:s/></text:span><text:span text:style-name="T2826">išteklių</text:span><text:span text:style-name="T2827"><text:s/></text:span><text:span text:style-name="T2828">valdymo</text:span><text:span text:style-name="T2829"><text:s/></text:span><text:span text:style-name="T2830">įstatymo ir Valstybės informacinių sistemų steigimo, kūrimo, modernizavimo ir likvidavimo tvarkos aprašo, patvirtinto Lietuvos Respublikos Vyriausybės 2013 m. vasario 27 d. nutarimu Nr. 180 „</text:span><text:a xlink:href="http://www3.lrs.lt/pls/inter3/dokpaieska.showdoc_l?p_id=443707&amp;p_query=&amp;p_tr2=2" office:target-frame-name="_top" xlink:show="replace"><text:span text:style-name="T2831">Dėl Valstybės informacinių sistemų steigimo, kūrimo, modernizavimo ir likvidavimo tvarkos aprašo patvirtinimo</text:span></text:a><text:span text:style-name="T2832">“, nustatyta</text:span><text:s/><text:span text:style-name="T2833">tvarka.</text:span></text:p>
      <text:p text:style-name="P2834"><text:span text:style-name="T2835">42</text:span><text:span text:style-name="T2836">.<text:s/></text:span><text:span text:style-name="T2837">Likviduojant</text:span><text:span text:style-name="T2838"><text:s/></text:span><text:span text:style-name="T2839">SABIS,</text:span><text:span text:style-name="T2840"><text:s/></text:span><text:span text:style-name="T2841">jos</text:span><text:span text:style-name="T2842"><text:s/></text:span><text:span text:style-name="T2843">duomenys</text:span><text:span text:style-name="T2844"><text:s/></text:span><text:span text:style-name="T2845">perduodami</text:span><text:span text:style-name="T2846"><text:s/></text:span><text:span text:style-name="T2847">kitai</text:span><text:span text:style-name="T2848"><text:s/></text:span><text:span text:style-name="T2849">informacinei</text:span><text:span text:style-name="T2850"><text:s/></text:span><text:span text:style-name="T2851">sistemai</text:span><text:span text:style-name="T2852"><text:s/></text:span><text:span text:style-name="T2853">arba</text:span><text:span text:style-name="T2854"><text:s/></text:span><text:span text:style-name="T2855">sunaikinami,</text:span><text:span text:style-name="T2856"><text:s/></text:span><text:span text:style-name="T2857">arba</text:span><text:span text:style-name="T2858"><text:s/></text:span><text:span text:style-name="T2859">perduodami</text:span><text:span text:style-name="T2860"><text:s/></text:span><text:span text:style-name="T2861">valstybės</text:span><text:span text:style-name="T2862"><text:s/></text:span><text:span text:style-name="T2863">archyvui</text:span><text:span text:style-name="T2864"><text:s/></text:span><text:span text:style-name="T2865">Lietuvos</text:span><text:span text:style-name="T2866"><text:s/></text:span><text:span text:style-name="T2867">Respublikos</text:span><text:span text:style-name="T2868"><text:s/></text:span><text:span text:style-name="T2869">dokumentų</text:span><text:span text:style-name="T2870"><text:s/></text:span><text:span text:style-name="T2871">ir</text:span><text:span text:style-name="T2872"><text:s/></text:span><text:span text:style-name="T2873">archyvų</text:span><text:span text:style-name="T2874"><text:s/></text:span><text:span text:style-name="T2875">įstatymo</text:span><text:span text:style-name="T2876"><text:s/></text:span><text:span text:style-name="T2877">nustatyta</text:span><text:span text:style-name="T2878"><text:s/></text:span><text:span text:style-name="T2879">tvarka.</text:span></text:p>
      <text:p text:style-name="P2880"/>
      <text:p text:style-name="P2881"><text:span text:style-name="T2882">IX</text:span><text:span text:style-name="T2883"><text:s/>SKYRIUS</text:span></text:p>
      <text:p text:style-name="P2884"><text:span text:style-name="T2885">BAIGIAMOSIOS NUOSTATOS</text:span></text:p>
      <text:p text:style-name="P2886"/>
      <text:p text:style-name="P2887"><text:span text:style-name="T2888">43</text:span><text:span text:style-name="T2889">.<text:s/></text:span>Kiekvienas duomenų subjektas, kurio asmens duomenys tvarkomi SABIS,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2890"/>
      <text:p text:style-name="P289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6-04T12:34:00Z</meta:creation-date>
    <dc:date>2024-06-04T12:34: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345" meta:word-count="5671" meta:character-count="44858" meta:row-count="919" meta:non-whitespace-character-count="39532"/>
  </office:meta>
</office:document-meta>
</file>