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text-properties fo:font-size="10pt" style:font-size-asian="10p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weight-complex="bold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name-asian="TimesNewRomanPSMT"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b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text-position="super 66.6%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text-position="sub 66.6%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text-position="sub 66.6%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ableColumn57" style:family="table-column">
      <style:table-column-properties style:column-width="3.0597in"/>
    </style:style>
    <style:style style:name="TableColumn58" style:family="table-column">
      <style:table-column-properties style:column-width="3.6263in"/>
    </style:style>
    <style:style style:name="Table56" style:family="table">
      <style:table-properties style:width="6.6861in" style:rel-width="100%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Row64" style:family="table-row">
      <style:table-row-properties style:min-row-height="0.3166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text-position="sub 66.6%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text-position="sub 66.6%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text-position="sub 66.6%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.6875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text-position="sub 66.6%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ableColumn82" style:family="table-column">
      <style:table-column-properties style:column-width="3.0597in"/>
    </style:style>
    <style:style style:name="TableColumn83" style:family="table-column">
      <style:table-column-properties style:column-width="3.6263in"/>
    </style:style>
    <style:style style:name="Table81" style:family="table">
      <style:table-properties style:width="6.6861in" style:rel-width="100%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Row89" style:family="table-row">
      <style:table-row-properties style:min-row-height="0.3166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text-position="sub 66.6%"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text-position="sub 66.6%"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text-position="sub 66.6%"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10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fo:font-size="10pt" style:font-size-asian="10pt" style:language-asian="lt" style:country-asian="LT"/>
    </style:style>
    <style:style style:name="T104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105" style:parent-style-name="DefaultParagraphFont" style:family="text">
      <style:text-properties fo:font-size="10pt" style:font-size-asian="10pt" style:language-asian="lt" style:country-asian="LT"/>
    </style:style>
    <style:style style:name="P10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fo:font-size="10pt" style:font-size-asian="10pt" style:language-asian="lt" style:country-asian="LT"/>
    </style:style>
    <style:style style:name="T108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109" style:parent-style-name="DefaultParagraphFont" style:family="text">
      <style:text-properties fo:font-size="10pt" style:font-size-asian="10pt" style:language-asian="lt" style:country-asian="LT"/>
    </style:style>
    <style:style style:name="T11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11" style:parent-style-name="DefaultParagraphFont" style:family="text">
      <style:text-properties fo:font-size="10pt" style:font-size-asian="10pt" style:language-asian="lt" style:country-asian="LT"/>
    </style:style>
    <style:style style:name="P11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fo:font-size="10pt" style:font-size-asian="10pt" style:language-asian="lt" style:country-asian="LT"/>
    </style:style>
    <style:style style:name="T114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115" style:parent-style-name="DefaultParagraphFont" style:family="text">
      <style:text-properties fo:font-size="10pt" style:font-size-asian="10pt" style:language-asian="lt" style:country-asian="L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tyle-complex="italic" style:font-size-complex="12pt" style:language-asian="lt" style:country-asian="LT"/>
    </style:style>
    <style:style style:name="T118" style:parent-style-name="DefaultParagraphFont" style:family="text">
      <style:text-properties style:font-style-complex="italic" style:font-size-complex="12pt" style:language-asian="lt" style:country-asian="LT"/>
    </style:style>
    <style:style style:name="P119" style:parent-style-name="Normal" style:family="paragraph">
      <style:paragraph-properties fo:text-align="justify" fo:line-height="115%"/>
    </style:style>
    <style:style style:name="P120" style:parent-style-name="Normal" style:family="paragraph">
      <style:paragraph-properties fo:text-align="justify" fo:line-height="115%"/>
    </style:style>
    <style:style style:name="P121" style:parent-style-name="Normal" style:family="paragraph">
      <style:paragraph-properties fo:text-align="justify" fo:line-height="115%"/>
    </style:style>
    <style:style style:name="P122" style:parent-style-name="Normal" style:family="paragraph">
      <style:paragraph-properties fo:text-align="justify" fo:line-height="115%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 ENERGETIKOS REGULIAVIMO TARYBA</text:p>
      <text:p text:style-name="P11"/>
      <text:p text:style-name="P12">NUTARIMAS</text:p>
      <text:p text:style-name="P13"><text:span text:style-name="T14">DĖL UAB „Visagino energija“ KARŠTO VANDENS KAINŲ DEDAMŲJŲ NUSTATYMO</text:span></text:p>
      <text:p text:style-name="P15"/>
      <text:p text:style-name="P16">2024 m. gruodžio 23<text:s/>d. Nr. O3E-1674</text:p>
      <text:p text:style-name="P17">Vilnius</text:p>
      <text:p text:style-name="P18"/>
      <text:p text:style-name="P19"><text:span text:style-name="T20">Vadovaudamasi Lietuvos Respublikos šilumos ūkio įstatymo 32 straipsnio 18 dalimi, Karšto vandens kainų nustatymo metodika, patvirtinta Valstybinės energetikos reguliavimo tarybos 2009 m. liepos 21 d. nutarimu Nr. O3-106 „Dėl Karšto vandens kainų nustatymo metodikos“</text:span><text:span text:style-name="T21">,<text:s/></text:span><text:span text:style-name="T22">įvertinusi UAB „Visagino energija“ 2024 m. rugsėjo 23 d. raštu Nr. (1.16 Mr) 6S</text:span><text:span text:style-name="T23">‑339 „Dėl karšto vandens kainos dedamųjų nustatymo projekto“<text:s/></text:span><text:span text:style-name="T24">p</text:span><text:span text:style-name="T25">ateiktą karšto vandens kainų dedamųjų projektą ir<text:s/></text:span><text:span text:style-name="T26">2024 m. gruodžio 11 d. el. laišku (reg. Nr.<text:s/></text:span><text:span text:style-name="T27">R1-17263)<text:s/></text:span><text:span text:style-name="T28">pateiktą<text:s/></text:span><text:span text:style-name="T29">papildomą informaciją, atsižvelgdama į Valstybinės energetikos reguliavimo tarybos Šilumos ir vandens departamento Šilumos kainų skyriaus 2024 m. gruodžio 16 d. pažymą Nr. O5E-1263 „Dėl UAB „Visagino energija“ karšto vandens kainų dedamųjų nustatymo“ Valstybinė energetikos reguliavimo taryba n u t a r i a:</text:span></text:p>
      <text:p text:style-name="P30"><text:span text:style-name="T31">1</text:span><text:span text:style-name="T32">. Nustatyti<text:s/></text:span><text:span text:style-name="T33">UAB „Visagino energija“<text:s/></text:span><text:span text:style-name="T34">karšto vandens kainos (be PVM), išreiškiamos formule 0,19</text:span><text:span text:style-name="T35"> </text:span><text:span text:style-name="T36">+</text:span><text:span text:style-name="T37"> </text:span><text:span text:style-name="T38">T</text:span><text:span text:style-name="T39">kv kd</text:span><text:span text:style-name="T40">, dedamąsias:</text:span></text:p>
      <text:p text:style-name="P41"><text:span text:style-name="T42">1.1</text:span><text:span text:style-name="T43">. Karšto vandens kainos pastoviąją dedamąją – 0,19 Eur/m</text:span><text:span text:style-name="T44">3</text:span><text:span text:style-name="T45">.</text:span></text:p>
      <text:p text:style-name="P46"><text:span text:style-name="T47">1.2</text:span><text:span text:style-name="T48">. Karšto vandens kainos kintamąją dedamąją – T</text:span><text:span text:style-name="T49">kv kd</text:span><text:span text:style-name="T50">:</text:span></text:p>
      <text:p text:style-name="P51"><text:span text:style-name="T52">1.2.1</text:span><text:span text:style-name="T53">. karšto vandens kainos kintamosios dedamosios T</text:span><text:span text:style-name="T54">kv kd</text:span><text:span text:style-name="T55"><text:s/>formulę vartotojams daugiabučiuose namuose:</text:span>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Dedamoji</text:p>
          </table:table-cell>
          <table:table-cell table:style-name="TableCell62">
            <text:p text:style-name="P63">Formulė</text:p>
          </table:table-cell>
        </table:table-row>
        <table:table-row table:style-name="TableRow64">
          <table:table-cell table:style-name="TableCell65">
            <text:p text:style-name="P66">Karšto vandens kainos kintamoji dedamoji</text:p>
          </table:table-cell>
          <table:table-cell table:style-name="TableCell67">
            <text:p text:style-name="P68"><text:span text:style-name="T69">(52,57 × T</text:span><text:span text:style-name="T70">š</text:span><text:span text:style-name="T71">) + (1,03 × T</text:span><text:span text:style-name="T72">gv</text:span><text:span text:style-name="T73">) + (0,017 × T</text:span><text:span text:style-name="T74">gv. pard</text:span><text:span text:style-name="T75">)</text:span></text:p>
          </table:table-cell>
        </table:table-row>
      </table:table>
      <text:p text:style-name="Normal"/>
      <text:p text:style-name="P76"><text:span text:style-name="T77">1.2.2</text:span><text:span text:style-name="T78">. karšto vandens kainos kintamosios dedamosios T</text:span><text:span text:style-name="T79">kv kd</text:span><text:span text:style-name="T80"><text:s/>formulę kitiems vartotojams:</text:span>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Dedamoji</text:p>
          </table:table-cell>
          <table:table-cell table:style-name="TableCell87">
            <text:p text:style-name="P88">Formulė</text:p>
          </table:table-cell>
        </table:table-row>
        <table:table-row table:style-name="TableRow89">
          <table:table-cell table:style-name="TableCell90">
            <text:p text:style-name="P91">Karšto vandens kainos kintamoji dedamoji</text:p>
          </table:table-cell>
          <table:table-cell table:style-name="TableCell92">
            <text:p text:style-name="P93"><text:span text:style-name="T94">(51,00 × T</text:span><text:span text:style-name="T95">š</text:span><text:span text:style-name="T96">) + (1,00 × T</text:span><text:span text:style-name="T97">gv</text:span><text:span text:style-name="T98">) + (0,017 × T</text:span><text:span text:style-name="T99">gv. pard</text:span><text:span text:style-name="T100">)</text:span></text:p>
          </table:table-cell>
        </table:table-row>
      </table:table>
      <text:p text:style-name="P101">čia:</text:p>
      <text:p text:style-name="P102"><text:span text:style-name="T103">T</text:span><text:span text:style-name="T104">š</text:span><text:span text:style-name="T105"><text:s/>– pirktos (pagamintos) šilumos kaina (Eur/kWh);<text:s/></text:span></text:p>
      <text:p text:style-name="P106"><text:span text:style-name="T107">T</text:span><text:span text:style-name="T108">gv</text:span><text:span text:style-name="T109"><text:s/>– geriamojo vandens tiekimo ir nuotekų tvarkymo paslaugų kaina, taikoma abonentams (Eur/m</text:span><text:span text:style-name="T110">3</text:span><text:span text:style-name="T111">);</text:span></text:p>
      <text:p text:style-name="P112"><text:span text:style-name="T113">T</text:span><text:span text:style-name="T114">gv. pard</text:span><text:span text:style-name="T115"><text:s/>– geriamojo vandens pardavimo kaina (Eur/apskaitos prietaisui per mėn.).</text:span></text:p>
      <text:p text:style-name="Normal"/>
      <text:p text:style-name="P116"><text:span text:style-name="T117">2</text:span><text:span text:style-name="T118">. Informuoti, kad šis nutarimas gali būti skundžiamas Lietuvos Respublikos administracinių bylų teisenos įstatymo nustatyta tvarka ir sąlygomis.</text:span></text:p>
      <text:p text:style-name="P119"/>
      <text:p text:style-name="P120"/>
      <text:p text:style-name="P121"/>
      <text:p text:style-name="P122"><text:span text:style-name="T123">Pirmininkas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text:s text:c="3"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4-12-23T11:28:00Z</meta:creation-date>
    <dc:date>2024-12-23T11:28:00Z</dc:date>
    <meta:print-date>2018-10-17T12:31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2" meta:paragraph-count="20" meta:word-count="256" meta:character-count="2084" meta:row-count="56" meta:non-whitespace-character-count="1848"/>
  </office:meta>
</office:document-meta>
</file>