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text-properties fo:font-size="11pt" style:font-size-asian="11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size-complex="12pt" fo:language="en" fo:country="GB"/>
    </style:style>
    <style:style style:name="P12" style:parent-style-name="Normal" style:family="paragraph">
      <style:text-properties fo:font-size="11pt" style:font-size-asian="11pt"/>
    </style:style>
    <style:style style:name="P13"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justify"/>
      <style:text-properties style:font-size-complex="12pt"/>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fo:margin-left="2.7118in" fo:text-indent="-2.2194in">
        <style:tab-stops>
          <style:tab-stop style:type="left" style:position="-2.0222in"/>
          <style:tab-stop style:type="left" style:position="-1.825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2.9618in" fo:text-indent="-2.4694in">
        <style:tab-stops>
          <style:tab-stop style:type="left" style:position="-2.2722in"/>
          <style:tab-stop style:type="left" style:position="-2.075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2.9618in" fo:text-indent="-2.4694in">
        <style:tab-stops>
          <style:tab-stop style:type="left" style:position="-2.2722in"/>
          <style:tab-stop style:type="left" style:position="-2.075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
      <text:p text:style-name="P7">SPRENDIMAS</text:p>
      <text:p text:style-name="P8"><text:span text:style-name="T9">DĖL</text:span><text:span text:style-name="T10"><text:s/></text:span><text:span text:style-name="T11">VIEŠOSIOS ĮSTAIGOS KALVARIJOS LIGONINĖS SLAUGOS LOVŲ PASLAUGŲ KAINŲ PATVIRTINIMO</text:span></text:p>
      <text:p text:style-name="P12"/>
      <text:p text:style-name="P13">2020 m. rugpjūčio 27 d. Nr. T-159</text:p>
      <text:p text:style-name="P14">Kalvarija</text:p>
      <text:p text:style-name="P15"/>
      <text:p text:style-name="Normal"/>
      <text:p text:style-name="P16"><text:span text:style-name="T17">Vadovaudamasi Lietuvos Respublikos vietos savivaldos įstatymo 16 str. 2 d. 37 p., 18 str. 1 d., Lietuvos Respublikos viešųjų įstaigų įstatymo 10 str. 1 d. 3 p., Lietuvos Respublikos sveikatos priežiūros įstaigų įstatymo 28 str. 4 p., Lietuvos Respublikos sveikatos apsaugos ministro 2011 m. gruodžio 27 d. įsakymu Nr. V-1145 „D</text:span><text:span text:style-name="T18">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ir atsižvelgdama į</text:span><text:span text:style-name="T19"><text:s/>viešosios įstaigos Kalvarijos ligoninės 2020-06-15 raštą Nr. S-93 „Dėl slaugos lovų paslaugų kainų“, Kalvarijos savivaldybės taryba <text:s text:c="2"/></text:span><text:span text:style-name="T20">nusprendžia</text:span><text:span text:style-name="T21">:</text:span></text:p>
      <text:p text:style-name="P22"/>
      <text:p text:style-name="P23"><text:span text:style-name="T24">1</text:span><text:span text:style-name="T25">.</text:span><text:span text:style-name="T26"><text:tab/>Patvirtinti viešosios įstaigos Kalvarijos ligoninės slaugos lovų paslaugų kainas:</text:span></text:p>
      <text:p text:style-name="P27"><text:span text:style-name="T28">1.1</text:span><text:span text:style-name="T29">.</text:span><text:span text:style-name="T30"><text:tab/>36,67 Eur – lovadienio kaina vienam asmeniui;</text:span></text:p>
      <text:p text:style-name="P31"><text:span text:style-name="T32">1.2</text:span><text:span text:style-name="T33">.</text:span><text:span text:style-name="T34"><text:tab/>39,09 Eur – lovadienio kaina vienam asmeniui, kuriam yra nustatytas specialusis slaugos poreikis;</text:span></text:p>
      <text:p text:style-name="P35"><text:span text:style-name="T36">1.3</text:span><text:span text:style-name="T37">.</text:span><text:span text:style-name="T38"><text:tab/>50,23 Eur – lovadienio kaina vienam asmeniui, kuriam yra nustatyta onkologinė liga.</text:span></text:p>
      <text:p text:style-name="P39"><text:span text:style-name="T40">2</text:span><text:span text:style-name="T41">.</text:span><text:span text:style-name="T42"><text:tab/>Pripažinti netekusiu galios Kalvarijos savivaldybės tarybos 2019 m. spalio 2 d. sprendimą Nr. T-159 „Dėl viešosios įstaigos Kalvarijos ligoninės slaugos lovų paslaugų kainų patvirtinimo“.</text:span></text:p>
      <text:p text:style-name="P43"><text:span text:style-name="T44">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Normal"/>
      <text:p text:style-name="Normal"><text:span text:style-name="T45">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Vincas Pli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02</meta:initial-creator>
    <dc:creator>adlibuser</dc:creator>
    <meta:creation-date>2022-12-01T09:53:00Z</meta:creation-date>
    <dc:date>2022-12-01T09:53:00Z</dc:date>
    <meta:print-date>2010-04-29T13:29:00Z</meta:print-date>
    <meta:template xlink:href="Normal.dotm" xlink:type="simple"/>
    <meta:editing-cycles>2</meta:editing-cycles>
    <meta:editing-duration>PT0S</meta:editing-duration>
    <meta:document-statistic meta:page-count="2" meta:paragraph-count="19" meta:word-count="260" meta:character-count="2011" meta:row-count="59" meta:non-whitespace-character-count="1770"/>
  </office:meta>
</office:document-meta>
</file>