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color="#000000" fo:letter-spacing="0.0416in"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name-asian="Calibri" style:language-asian="zh" style:country-asian="CN"/>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font-name-asian="Calibri" style:language-asian="zh" style:country-asian="CN"/>
    </style:style>
    <style:style style:name="T32" style:parent-style-name="DefaultParagraphFont" style:family="text">
      <style:text-properties fo:color="#000000" style:language-asian="ar" style:country-asian="SA"/>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master-page-name="MPF1" style:family="paragraph">
      <style:paragraph-properties fo:break-before="page" fo:margin-left="3.5437in" style:page-number="1">
        <style:tab-stops/>
      </style:paragraph-properties>
    </style:style>
    <style:style style:name="P42" style:parent-style-name="Normal" style:family="paragraph">
      <style:paragraph-properties fo:margin-left="3.5437in">
        <style:tab-stops>
          <style:tab-stop style:type="left" style:position="0.7875in"/>
        </style:tab-stops>
      </style:paragraph-properties>
    </style:style>
    <style:style style:name="P43" style:parent-style-name="Normal" style:family="paragraph">
      <style:paragraph-properties fo:margin-left="3.5437in">
        <style:tab-stops>
          <style:tab-stop style:type="left" style:position="0.7875in"/>
        </style:tab-stops>
      </style:paragraph-properties>
    </style:style>
    <style:style style:name="P44" style:parent-style-name="Normal" style:family="paragraph">
      <style:paragraph-properties fo:margin-left="3.54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language-asian="zh" style:country-asian="CN" fo:hyphenate="false"/>
    </style:style>
    <style:style style:name="P47" style:parent-style-name="Normal" style:family="paragraph">
      <style:paragraph-properties fo:text-align="center"/>
      <style:text-properties fo:font-weight="bold" style:font-weight-asian="bold" style:font-weight-complex="bold"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language-asian="zh" style:country-asian="CN" fo:hyphenate="false"/>
    </style:style>
    <style:style style:name="P53" style:parent-style-name="Normal" style:family="paragraph">
      <style:paragraph-properties fo:text-align="center"/>
    </style:style>
    <style:style style:name="T54" style:parent-style-name="DefaultParagraphFont" style:family="text">
      <style:text-properties style:font-name-asian="MS Mincho" fo:font-weight="bold" style:font-weight-asian="bold" style:font-weight-complex="bold"/>
    </style:style>
    <style:style style:name="T55" style:parent-style-name="DefaultParagraphFont" style:family="text">
      <style:text-properties style:font-name-asian="MS Mincho" fo:font-weight="bold" style:font-weight-asian="bold" style:font-weight-complex="bold"/>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MS Mincho" fo:font-weight="bold" style:font-weight-asian="bold" style:font-weight-complex="bold"/>
    </style:style>
    <style:style style:name="P58" style:parent-style-name="Normal" style:family="paragraph">
      <style:text-properties style:language-asian="zh" style:country-asian="CN" fo:hyphenate="false"/>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fo:color="#000000" style:language-asian="zh" style:country-asian="CN"/>
    </style:style>
    <style:style style:name="T61" style:parent-style-name="DefaultParagraphFont" style:family="text">
      <style:text-properties style:font-name-asian="Calibri" style:language-asian="zh" style:country-asian="CN"/>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font-name-asian="Droid Sans Fallback" fo:color="#000000" style:letter-kerning="true" style:language-asian="lt" style:country-asian="LT" style:language-complex="hi" style:country-complex="IN"/>
    </style:style>
    <style:style style:name="T64" style:parent-style-name="DefaultParagraphFont" style:family="text">
      <style:text-properties style:font-name-asian="Calibri" fo:color="#000000" style:language-asian="zh" style:country-asian="CN"/>
    </style:style>
    <style:style style:name="T65" style:parent-style-name="DefaultParagraphFont" style:family="text">
      <style:text-properties style:font-name-asian="Calibri" style:language-asian="zh" style:country-asian="CN"/>
    </style:style>
    <style:style style:name="P66" style:parent-style-name="Normal" style:family="paragraph">
      <style:paragraph-properties fo:text-align="justify" fo:text-indent="0.3937in">
        <style:tab-stops>
          <style:tab-stop style:type="left" style:position="0.562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625in"/>
        </style:tab-stops>
      </style:paragraph-properties>
    </style:style>
    <style:style style:name="P69" style:parent-style-name="Normal" style:family="paragraph">
      <style:paragraph-properties fo:text-align="justify" fo:text-indent="0.3937in">
        <style:tab-stops>
          <style:tab-stop style:type="left" style:position="0.5625in"/>
        </style:tab-stops>
      </style:paragraph-properties>
    </style:style>
    <style:style style:name="P70" style:parent-style-name="Normal" style:family="paragraph">
      <style:paragraph-properties fo:text-align="justify" fo:text-indent="0.3937in">
        <style:tab-stops>
          <style:tab-stop style:type="left" style:position="0.5625in"/>
        </style:tab-stops>
      </style:paragraph-properties>
    </style:style>
    <style:style style:name="P71" style:parent-style-name="Normal" style:family="paragraph">
      <style:paragraph-properties fo:text-align="justify" fo:text-indent="0.3937in">
        <style:tab-stops>
          <style:tab-stop style:type="left" style:position="0.5625in"/>
        </style:tab-stops>
      </style:paragraph-properties>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vertical-align="baseline"/>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vertical-align="baseline"/>
      <style:text-properties fo:color="#000000" style:language-asian="lt" style:country-asian="LT"/>
    </style:style>
    <style:style style:name="P82" style:parent-style-name="Normal" style:family="paragraph">
      <style:paragraph-properties fo:text-align="justify" fo:text-indent="0.3937in">
        <style:tab-stops>
          <style:tab-stop style:type="left" style:position="0.5625in"/>
        </style:tab-stops>
      </style:paragraph-properties>
    </style:style>
    <style:style style:name="P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style:tab-stops>
          <style:tab-stop style:type="left" style:position="0.9895in"/>
        </style:tab-stops>
      </style:paragraph-properties>
    </style:style>
    <style:style style:name="P90" style:parent-style-name="Normal" style:family="paragraph">
      <style:paragraph-properties fo:text-align="center" style:vertical-align="baselin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vertical-align="baseline"/>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style:vertical-align="baseline"/>
      <style:text-properties fo:color="#000000"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name="Segoe UI" style:font-name-complex="Segoe UI" fo:font-size="9pt" style:font-size-asian="9pt"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tab-stops>
          <style:tab-stop style:type="left" style:position="0.590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3937in">
        <style:tab-stops>
          <style:tab-stop style:type="left" style:position="0.5909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3937in">
        <style:tab-stops>
          <style:tab-stop style:type="left" style:position="0.5909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3937in">
        <style:tab-stops>
          <style:tab-stop style:type="left" style:position="0.5909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3937in">
        <style:tab-stops>
          <style:tab-stop style:type="left" style:position="0.5909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3937in">
        <style:tab-stops>
          <style:tab-stop style:type="left" style:position="0.5909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text-indent="0.3937in">
        <style:tab-stops>
          <style:tab-stop style:type="left" style:position="0.689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style:vertical-align="baseline" fo:text-indent="0.3937in">
        <style:tab-stops>
          <style:tab-stop style:type="left" style:position="0.689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background-color="#FFFFFF"/>
    </style:style>
    <style:style style:name="P17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text-indent="0.3937in">
        <style:tab-stops>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P237" style:parent-style-name="Normal" style:family="paragraph">
      <style:paragraph-properties fo:text-align="justify" style:vertical-align="baseline"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style>
    <style:style style:name="P241" style:parent-style-name="Normal" style:family="paragraph">
      <style:paragraph-properties fo:text-align="center" style:vertical-align="baseline"/>
    </style:style>
    <style:style style:name="T242" style:parent-style-name="DefaultParagraphFont" style:family="text">
      <style:text-properties fo:color="#000000"/>
    </style:style>
    <style:style style:name="P243"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94207343" text:anchor-type="as-char" svg:x="0in" svg:y="0in" svg:width="0.56944in" svg:height="0.68056in" style:rel-width="scale" style:rel-height="scale"><draw:image xlink:href="media/image1.png" xlink:type="simple" xlink:show="embed" xlink:actuate="onLoad"/><svg:title/><svg:desc>HERB21</svg:desc></draw:frame></text:span></text:p>
      <text:p text:style-name="P8"><text:span text:style-name="T9">APLINKOS APSAUGOS DEPARTAMENTO PRIE APLINKOS MINISTERIJOS</text:span></text:p>
      <text:p text:style-name="P10"><text:span text:style-name="T11">DIREKTORIUS</text:span></text:p>
      <text:p text:style-name="P12"/>
      <text:p text:style-name="P13"><text:span text:style-name="T14">ĮSAKYMAS</text:span></text:p>
      <text:p text:style-name="P15"><text:span text:style-name="T16">DĖL MOKESČIO UŽ VALSTYBINIUS GAMTOS IŠTEKLIUS EKONOMINĖS SANKCIJOS KOEFICIENTO DYDŽIO NUSTATYMO KOMISIJOS DARBO TVARKOS APRAŠO PATVIRTINIMO</text:span></text:p>
      <text:p text:style-name="P17"/>
      <text:p text:style-name="P18">2023 m. gruodžio<text:s/>6<text:s/>d. Nr.<text:s/><text:span text:style-name="T19">AD1-670</text:span></text:p>
      <text:p text:style-name="P20">Vilnius</text:p>
      <text:p text:style-name="P21"/>
      <text:p text:style-name="P22"/>
      <text:p text:style-name="P23">Vadovaudamasis Lietuvos Respublikos mokesčio už valstybinius gamtos išteklius įstatymo 6 straipsnio 2 dalimi, 8 straipsnio 2 ir 3 dalimis, Lietuvos Respublikos aplinkos ministro 2023 m. rugpjūčio 4 d. įsakymo Nr. D1-268 „Dėl mokesčio už valstybinius gamtos išteklius ekonominės sankcijos koeficiento dydžio nustatymo komisijos sudarymo tvarkos ir įgaliojimų suteikimo įgyvendinant Lietuvos Respublikos mokesčio už valstybinius gamtos išteklius įstatymą“ 1 punktu ir<text:s/><text:span text:style-name="T24">Aplinkos apsaugos departamento prie Aplinkos ministerijos nuostatų, patvirtintų Lietuvos Respublikos aplinkos ministro 2018 m. balandžio 6 d. įsakymu Nr. D1-277 „Dėl Lietuvos Respublikos aplinkos ministerijos regionų aplinkos apsaugos departamentų reorganizavimo“,<text:s/></text:span>16.1 papunkčiu,</text:p>
      <text:p text:style-name="P25"><text:span text:style-name="T26">t</text:span><text:span text:style-name="T27">virtinu</text:span><text:span text:style-name="T28"><text:s/>pridedamą Mokesčio už valstybinius gamtos<text:s/></text:span><text:span text:style-name="T29">išteklius ekonominės sankcijos koeficiento dydžio nustatymo</text:span><text:span text:style-name="T30"><text:s/></text:span><text:span text:style-name="T31">komisijos</text:span><text:span text:style-name="T32"><text:s/>darbo tvarkos aprašą.<text:s/></text:span></text:p>
      <text:p text:style-name="P33"/>
      <text:p text:style-name="P34"/>
      <text:p text:style-name="P35"/>
      <text:p text:style-name="P36">Direktorius<text:tab/>Giedrius Kadziauskas</text:p>
      <text:soft-page-break/>
      <text:p text:style-name="P37">PATVIRTINTA</text:p>
      <text:p text:style-name="P42">Aplinkos apsaugos departamento</text:p>
      <text:p text:style-name="P43">prie Aplinkos ministerijos direktoriaus</text:p>
      <text:p text:style-name="P44">2023 m. gruodžio<text:s/>6<text:s/>d. įsakymu Nr.<text:s/><text:span text:style-name="T45">AD1-670</text:span></text:p>
      <text:p text:style-name="P46"/>
      <text:p text:style-name="P47"/>
      <text:p text:style-name="P48"><text:span text:style-name="T49">MOKESČIO UŽ VALSTYBINIUS GAMTOS IŠTEKLIUS EKONOMINĖS SANKCIJOS KOEFICIENTO DYDŽIO NUSTATYMO KOMISIJOS DARBO</text:span></text:p>
      <text:p text:style-name="P50"><text:span text:style-name="T51">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1.<text:s/><text:span text:style-name="T60">M</text:span><text:span text:style-name="T61">okesčio už valstybinius gamtos išteklius ekonominės sankcijos koeficiento dydžio nustatymo komisijos</text:span><text:span text:style-name="T62"><text:s/></text:span><text:span text:style-name="T63">(toliau – komisija)<text:s/></text:span>darbo tvarkos aprašas (toliau – Aprašas) nustato<text:span text:style-name="T64"><text:s/>m</text:span><text:span text:style-name="T65">okesčio už valstybinius gamtos išteklius ekonominės sankcijos (toliau – ekonominė sankcija) koeficiento dydžio nustatymo ir<text:s/></text:span>komisijos darbo organizavimo tvarką.<text:s/></text:p>
      <text:p text:style-name="P66">2.<text:s/><text:span text:style-name="T67">Komisijos veikla grindžiama lygiateisiškumo, nešališkumo, nepriklausomumo, skaidrumo ir teisėtumo principais.</text:span></text:p>
      <text:p text:style-name="P68">3. Komisijos veiklos uždaviniai:</text:p>
      <text:p text:style-name="P69">3.1. įvertinti aplinkos apsaugos valstybinės kontrolės pareigūno, atliekančio mokestinį patikrinimą, pateiktus dokumentus;</text:p>
      <text:p text:style-name="P70">3.2. nustatyti tikrinamam ūkio subjektui taikytiną ekonominės sankcijos koeficiento dydį;</text:p>
      <text:p text:style-name="P71">3.3. priimti sprendimą dėl ūkio subjektui taikytino ekonominės sankcijos koeficiento dydžio.</text:p>
      <text:p text:style-name="P72"><text:span text:style-name="T73">4</text:span><text:span text:style-name="T74">. Komisija yra nuolat veikianti.</text:span></text:p>
      <text:p text:style-name="P75"/>
      <text:p text:style-name="P76"><text:span text:style-name="T77">II</text:span><text:span text:style-name="T78"><text:s/>SKYRIUS</text:span></text:p>
      <text:p text:style-name="P79"><text:span text:style-name="T80">KOMISIJOS KOMPETENCIJA</text:span></text:p>
      <text:p text:style-name="P81"/>
      <text:p text:style-name="P82">5. Komisija vertina pareigūno pateiktą informaciją apie tikrinamam ūkio subjektui taikytiną ekonominės sankcijos koeficiento dydį.</text:p>
      <text:p text:style-name="P83"><text:span text:style-name="T84">6</text:span><text:span text:style-name="T85">.<text:s/></text:span>Komisija priima sprendimą dėl ūkio subjektui taikytino ekonominės sankcijos koeficiento dydžio.</text:p>
      <text:p text:style-name="P86"><text:span text:style-name="T87">7</text:span><text:span text:style-name="T88">.<text:s/></text:span>Komisija, atlikdama savo funkcijas, vadovaujasi Lietuvos Respublikos mokesčio už valstybinius gamtos išteklius įstatymo 6 straipsnio 1–5 punktų ir Aprašo nuostatomis.</text:p>
      <text:p text:style-name="P89"/>
      <text:p text:style-name="P90"><text:span text:style-name="T91">III</text:span><text:span text:style-name="T92"><text:s/>SKYRIUS</text:span></text:p>
      <text:p text:style-name="P93"><text:span text:style-name="T94">EKONOMINĖS SANKCIJOS KOEFICIENTO DYDŽIO NUSTATYMAS</text:span></text:p>
      <text:p text:style-name="P95"/>
      <text:p text:style-name="P96"><text:span text:style-name="T97">8</text:span><text:span text:style-name="T98">.<text:s/></text:span><text:span text:style-name="T99">Ekonominės sankcijos koeficiento dydžio apskaičiavimui naudojami duomenys:</text:span></text:p>
      <text:p text:style-name="P100"><text:span text:style-name="T101">8.1</text:span><text:span text:style-name="T102">.<text:s/></text:span><text:span text:style-name="T103">ekonominės sankcijos koeficiento vidurkis, kuris apskaičiuojamas<text:s/></text:span>minimalų ir maksimalų koeficientą sudedant ir gautą rezultatą padalijant pusiau. Ekonominės sankcijos koeficiento vidurkis yra 6;</text:p>
      <text:p text:style-name="P104"><text:span text:style-name="T105">8.2</text:span><text:span text:style-name="T106">.<text:s/></text:span><text:span text:style-name="T107">ekonominės sankcijos koeficiento minimali reikšmė yra 2, o maksimali reikšmė yra 10.</text:span></text:p>
      <text:p text:style-name="P108"><text:span text:style-name="T109">9</text:span><text:span text:style-name="T110">. Ekonominės sankcijos koeficiento dydis apskaičiuojamas atsižvelgiant į atsakomybę lengvinančias ar sunkinančias aplinkybes.<text:s/></text:span><text:span text:style-name="T111">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12"><text:span text:style-name="T113">10</text:span><text:span text:style-name="T114">.<text:s/></text:span><text:span text:style-name="T115">Jei atlikus ekonominės sankcijos koeficiento apskaičiavimo veiksmus gaunama reikšmė yra didesnė už maksimalią reikšmę arba mažesnė už minimalią reikšmę, atitinkamai taikomas maksimalus arba minimalus ekonominės sankcijos koeficientas.</text:span></text:p>
      <text:p text:style-name="P116"><text:span text:style-name="T117">11</text:span><text:span text:style-name="T118">.<text:s/></text:span><text:span text:style-name="T119">Jei ūkio subjektą tikrinantis pareigūnas nenustato ūkio subjekto atsakomybę lengvinančių ir sunkinančių aplinkybių, taikomas ekonominės sankcijos koeficiento vidurkis.</text:span></text:p>
      <text:p text:style-name="P120"/>
      <text:p text:style-name="P121"><text:span text:style-name="T122">IV</text:span><text:span text:style-name="T123"><text:s/>SKYRIUS</text:span></text:p>
      <text:p text:style-name="P124"><text:span text:style-name="T125">KOMISIJOS DARBO ORGANIZAVIMO TVARKA</text:span></text:p>
      <text:p text:style-name="P126"/>
      <text:p text:style-name="P127"><text:span text:style-name="T128">12</text:span><text:span text:style-name="T129">.<text:s/></text:span><text:span text:style-name="T130">Komisijos posėdis yra pagrindinė komisijos veiklos forma.</text:span></text:p>
      <text:p text:style-name="P131"><text:span text:style-name="T132">13</text:span><text:span text:style-name="T133">.<text:s/></text:span><text:span text:style-name="T134">Komisijos posėdžiai vyksta nuotoliniu būdu naudojant elektroninių ryšių technologijas arba Aplinkos apsaugos departamento prie Aplinkos ministerijos tarnybinėse patalpose.</text:span></text:p>
      <text:p text:style-name="P135"><text:span text:style-name="T136">14</text:span><text:span text:style-name="T137">.<text:s/></text:span><text:span text:style-name="T138">Komisijos posėdį inicijuoja mokestinį patikrinimą atliekantis pareigūnas el. paštu kreipdamasis į komisijos pirmininką ir komisijos pirmininko pavaduotoją.</text:span></text:p>
      <text:p text:style-name="P139"><text:span text:style-name="T140">15</text:span><text:span text:style-name="T141">.<text:s/></text:span><text:span text:style-name="T142">Pareigūnas, kreipdamasis į komisijos pirmininką ir komisijos pirmininko pavaduotoją, pateikia dokumentus, reikalingus ekonominės sankcijos koeficiento dydžio nustatymui <text:s/>ir mokestinio patikrinimo akto projektą, kuriame būtų informacija apie siūlomos taikyti ekonominės sankcijos koeficiento dydį, kuris apskaičiuojamas šio Aprašo III skyriuje nurodyta tvarka, ir siūlomos taikyti ekonominės sankcijos dydį.</text:span></text:p>
      <text:p text:style-name="P143"><text:span text:style-name="T144">16</text:span><text:span text:style-name="T145">. Komisijos pirmininkas ir (ar) komisijos pirmininko pavaduotojas gali prašyti pareigūno patikslinti pateiktus dokumentus ir (ar) pateikti papildomus dokumentus, kurių reikia ekonominės sankcijos koeficiento dydžio nustatymui.<text:s/></text:span></text:p>
      <text:p text:style-name="P146"><text:span text:style-name="T147">17</text:span><text:span text:style-name="T148">.<text:s/></text:span><text:span text:style-name="T149">Komisijos posėdį šaukia komisijos pirmininkas arba jo pavaduotojas el. paštu informuodamas komisijos narius apie posėdžio pradžios datą, būdą ir svarstomą klausimą ne vėliau kaip per 15 darbo dienų skaičiuojant nuo komisijos posėdį inicijavusio mokestinį patikrinimą atliekančio pareigūno kreipimosi el. paštu į komisijos pirmininką ir komisijos pirmininko pavaduotoją gavimo dienos.</text:span></text:p>
      <text:p text:style-name="P150"><text:span text:style-name="T151">18</text:span><text:span text:style-name="T152">.<text:s/></text:span><text:span text:style-name="T153">Komisijos posėdis yra teisėtas, jei jame dalyvauja ne mažiau kaip 3 komisijos nariai, tarp kurių turi būti komisijos pirmininkas ir (ar) komisijos pirmininko pavaduotojas.</text:span></text:p>
      <text:p text:style-name="P154"><text:span text:style-name="T155">19</text:span><text:span text:style-name="T156">.<text:s/></text:span><text:span text:style-name="T157">Komisijos posėdyje taip pat dalyvauja komisijos posėdį inicijavęs pareigūnas, kuris neturi balsavimo teisės.</text:span></text:p>
      <text:p text:style-name="P158"><text:span text:style-name="T159">20</text:span><text:span text:style-name="T160">.<text:s/></text:span><text:span text:style-name="T161">Komisijos darbą organizuoja komisijos pirmininkas, o kai jo nėra, komisijos pirmininko pavaduotojas.</text:span></text:p>
      <text:p text:style-name="P162"><text:span text:style-name="T163">21</text:span><text:span text:style-name="T164">.<text:s/></text:span><text:span text:style-name="T165">Komisija įvertina komisijos posėdžiui pateiktus dokumentus ir nustato ekonominės sankcijos koeficiento dydį.</text:span></text:p>
      <text:p text:style-name="P166"><text:span text:style-name="T167">22</text:span><text:span text:style-name="T168">.<text:s/></text:span><text:span text:style-name="T169">Komisijos<text:s/></text:span><text:span text:style-name="T170">sprendimas patvirtinamas komisijos posėdžio protokolu, kurį pasirašo komisijos pirmininkas, o kai jo nėra, komisijos pirmininko pavaduotojas.<text:s/></text:span></text:p>
      <text:p text:style-name="P171"><text:span text:style-name="T172">23</text:span><text:span text:style-name="T173">.<text:s/></text:span><text:span text:style-name="T174">Komisijos posėdžio protokolas,<text:s/></text:span>pareigūnui užbaigus patikrinimą, pridedamas prie patikrinimo akto<text:span text:style-name="T175">.</text:span></text:p>
      <text:p text:style-name="P176"><text:span text:style-name="T177">24</text:span><text:span text:style-name="T178">.<text:s/></text:span><text:span text:style-name="T179">Komisijos posėdžio protokolą rengia, registruoja ir išsiunčia elektroninėmis priemonėmis komisijos nariams ir mokestinį patikrinimą atliekančiam pareigūnui komisijos pirmininko, o kai jo nėra, komisijos pirmininko pavaduotojo paskirtas komisijos narys, naudodamasis Aplinkos apsaugos departamento prie Aplinkos ministerijos<text:s/></text:span>Dokumentų valdymo bendrąja informacine sistema (toliau – DBSIS)<text:span text:style-name="T180">.</text:span></text:p>
      <text:p text:style-name="P181"><text:span text:style-name="T182">25</text:span><text:span text:style-name="T183">.<text:s/></text:span><text:span text:style-name="T184">Protokolas rengiamas,<text:s/></text:span><text:span text:style-name="T185">registruojamas ir išsiunčiamas naudojant DBSIS komisijos nariams ir mokestinį patikrinimą atliekančiam pareigūnui per 3 darbo dienas nuo įvykusio komisijos posėdžio dienos.</text:span></text:p>
      <text:p text:style-name="P186"><text:span text:style-name="T187">26</text:span><text:span text:style-name="T188">.<text:s/></text:span><text:span text:style-name="T189">Komisijos posėdžio protokole nurodoma:</text:span></text:p>
      <text:p text:style-name="P190"><text:span text:style-name="T191">26.1</text:span><text:span text:style-name="T192">.<text:s/></text:span><text:span text:style-name="T193">komisijos posėdžio data ir vieta;</text:span></text:p>
      <text:p text:style-name="P194"><text:span text:style-name="T195">26.2</text:span><text:span text:style-name="T196">.<text:s/></text:span><text:span text:style-name="T197">komisijos posėdyje dalyvavę komisijos nariai ir posėdį inicijavęs pareigūnas;</text:span></text:p>
      <text:p text:style-name="P198"><text:span text:style-name="T199">26.3</text:span><text:span text:style-name="T200">.<text:s/></text:span><text:span text:style-name="T201">komisijos posėdyje svarstytas klausimas;</text:span></text:p>
      <text:p text:style-name="P202"><text:span text:style-name="T203">26.4</text:span><text:span text:style-name="T204">.<text:s/></text:span><text:span text:style-name="T205">komisijos narių balsavimo rezultatai;</text:span></text:p>
      <text:p text:style-name="P206"><text:span text:style-name="T207">26.5</text:span><text:span text:style-name="T208">.<text:s/></text:span><text:span text:style-name="T209">komisijos priimtas sprendimas.</text:span></text:p>
      <text:p text:style-name="P210"><text:span text:style-name="T211">27</text:span><text:span text:style-name="T212">.<text:s/></text:span><text:span text:style-name="T213">Komisijos sprendimas laikomas priimtu, jeigu jam pritaria daugiau kaip pusė sprendimo priėmime dalyvaujančių komisijos narių.</text:span></text:p>
      <text:p text:style-name="P214"><text:span text:style-name="T215">28</text:span><text:span text:style-name="T216">. Jei balsuojant komisijos narių balsai<text:s/></text:span>pasiskirsto<text:span text:style-name="T217"><text:s/>po lygiai, priimtu laikomas tas sprendimas, už kurį balsavo komisijos pirmininkas, o jam nesant komisijos pirmininko pavaduotojas.</text:span></text:p>
      <text:p text:style-name="P218"><text:span text:style-name="T219">29</text:span><text:span text:style-name="T220">. Komisijos posėdis gali būti šaukiamas dar kartą, jei ūkio subjektas teisės aktų nustatyta tvarka pateikė pastabas dėl mokestinio patikrinimo akte nurodyto ekonominės sankcijos koeficiento dydžio.</text:span></text:p>
      <text:p text:style-name="P221"><text:span text:style-name="T222">30</text:span><text:span text:style-name="T223">. Pareigūnas, gavęs tikrinamojo ūkio subjekto pastabas dėl mokestinio patikrinimo akte nurodyto ekonominės sankcijos koeficiento dydžio, per 5 darbo dienas nuo pastabų gavimo DBSIS dienos, gali kreiptis į komisijos pirmininką ir komisijos pirmininko pavaduotoją šiuo Aprašu nustatyta tvarka dėl pakartotino komisijos posėdžio sušaukimo.</text:span></text:p>
      <text:p text:style-name="P224"><text:span text:style-name="T225">31</text:span><text:span text:style-name="T226">. Komisijos pirmininkas arba komisijos pirmininko pavaduotojas per 5 darbo dienas nuo mokestinį patikrinimą atliekančio pareigūno gauto el. paštu kreipimosi dėl ūkio subjekto gautų pastabų dienos, šaukia komisijos posėdį, o komisija priima sprendimą ir jį patvirtina protokolu šiuo Aprašu nustatyta tvarka.</text:span></text:p>
      <text:p text:style-name="P227"><text:span text:style-name="T228">32</text:span><text:span text:style-name="T229">. Komisijos sprendimo protokolas pridedamas prie Aplinkos apsaugos departamento prie Aplinkos ministerijos sprendimo dėl patikrinimo akto tvirtinimo Aprašo 30 ir 31 punktuose nurodytais atvejais.</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33</text:span><text:span text:style-name="T239">.<text:s/></text:span>Komisijos narys privalo kitus komisijos narius informuoti apie galimą viešųjų ir privačių interesų konfliktą ir nusišalinti nuo balsavimo, jeigu jo balsavimas galėtų sukelti viešųjų ir privačių interesų konfliktą.</text:p>
      <text:p text:style-name="P240"/>
      <text:p text:style-name="P241"><text:span text:style-name="T242">–––––––––––––––––––––––</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cionaliniam saugumui užtikrinti svarbių objektų apsaugos koordinavimo komisijos sudarymo</dc:title>
    <meta:initial-creator>Infolex</meta:initial-creator>
    <dc:creator>adlibuser</dc:creator>
    <meta:creation-date>2023-12-06T12:39:00Z</meta:creation-date>
    <dc:date>2023-12-06T12:39:00Z</dc:date>
    <meta:print-date>2017-06-01T09:28:00Z</meta:print-date>
    <meta:template xlink:href="Normal.dotm" xlink:type="simple"/>
    <meta:editing-cycles>2</meta:editing-cycles>
    <meta:editing-duration>PT0S</meta:editing-duration>
    <meta:user-defined meta:name="LikedBy"/>
    <meta:user-defined meta:name="LikesCount"/>
    <meta:user-defined meta:name="RatedBy"/>
    <meta:user-defined meta:name="Ratings"/>
    <meta:user-defined meta:name="ContentTypeId">0x010100314C0867462A8141820DBBB10B117D82</meta:user-defined>
    <meta:document-statistic meta:page-count="3" meta:paragraph-count="110" meta:word-count="1132" meta:character-count="8949" meta:row-count="720" meta:non-whitespace-character-count="7927"/>
  </office:meta>
</office:document-meta>
</file>