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style:font-weight-complex="bold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/>
      <style:text-properties style:font-size-complex="12pt"/>
    </style:style>
    <style:style style:name="P19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8937in" style:use-optimal-column-width="false"/>
    </style:style>
    <style:style style:name="TableColumn35" style:family="table-column">
      <style:table-column-properties style:column-width="0.2715in" style:use-optimal-column-width="false"/>
    </style:style>
    <style:style style:name="TableColumn36" style:family="table-column">
      <style:table-column-properties style:column-width="4.2083in" style:use-optimal-column-width="false"/>
    </style:style>
    <style:style style:name="Table33" style:family="table">
      <style:table-properties style:width="6.3736in" fo:margin-left="0.468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30%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weight-complex="bold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30%"/>
    </style:style>
    <style:style style:name="T50" style:parent-style-name="DefaultParagraphFont" style:family="text">
      <style:text-properties style:font-weight-complex="bold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30%"/>
    </style:style>
    <style:style style:name="T53" style:parent-style-name="DefaultParagraphFont" style:family="text">
      <style:text-properties style:font-name="TimesLT" style:font-weight-complex="bold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P81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P82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P83" style:parent-style-name="Normal" style:family="paragraph">
      <style:paragraph-properties fo:text-align="justify"/>
      <style:text-properties fo:color="#000000" style:font-size-complex="12pt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22 M. KOVO 9 D. ĮSAKYMO NR. 1R-70 „DĖL ANTSTOLIŲ VIEŠO KONKURSO KOMISIJOS SUDARYMO“ PAKEITIMO<text:s/></text:p>
      <text:p text:style-name="P15"/>
      <text:p text:style-name="P16">2022 m. birželio 30 d. Nr. 1R-252</text:p>
      <text:p text:style-name="P17">Vilnius</text:p>
      <text:p text:style-name="P18"/>
      <text:p text:style-name="P19"><text:span text:style-name="T20">Pakeiči</text:span><text:span text:style-name="T21">u Lietuvos Respublikos teisingumo ministro 2022 m. kovo 9 d. įsakymą<text:s/></text:span><text:span text:style-name="T22"><text:s/></text:span><text:span text:style-name="T23">Nr. 1R-70 „Dėl Antstolių viešo konkurso komisijos sudarymo“ ir 1 punktą išdėstau taip:</text:span></text:p>
      <text:p text:style-name="P24"><text:span text:style-name="T25">„</text:span><text:span text:style-name="T26">1</text:span><text:span text:style-name="T27">.<text:s/></text:span><text:span text:style-name="T28">Sudara</text:span><text:span text:style-name="T29">u 4 metams šios sudėties Antstolių viešo konkurso komisiją</text:span><text:span text:style-name="T30"><text:s/></text:span><text:span text:style-name="T31"><text:s/></text:span><text:span text:style-name="T32">(toliau – Komisija)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Augustas Ručinskas</text:span>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teisingumo ministerijos kancleris (Komisijos pirmininkas);</text:p>
          </table:table-cell>
        </table:table-row>
        <table:table-row table:style-name="TableRow45">
          <table:table-cell table:style-name="TableCell46">
            <text:p text:style-name="P47">Sigita Kilkutė</text:p>
          </table:table-cell>
          <table:table-cell table:style-name="TableCell48">
            <text:p text:style-name="P49"><text:span text:style-name="T50">–</text:span></text:p>
          </table:table-cell>
          <table:table-cell table:style-name="TableCell51">
            <text:p text:style-name="P52"><text:span text:style-name="T53">psichologė;</text:span></text:p>
          </table:table-cell>
        </table:table-row>
        <table:table-row table:style-name="TableRow54">
          <table:table-cell table:style-name="TableCell55">
            <text:p text:style-name="P56">Neringa Lipeik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antstolė;</text:p>
          </table:table-cell>
        </table:table-row>
        <table:table-row table:style-name="TableRow61">
          <table:table-cell table:style-name="TableCell62">
            <text:p text:style-name="P63">Asta Malinauskien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Teisingumo ministerijos Strateginio planavimo ir stebėsenos grupės vyresnioji patarėja;</text:p>
          </table:table-cell>
        </table:table-row>
        <text:soft-page-break/>
        <table:table-row table:style-name="TableRow68">
          <table:table-cell table:style-name="TableCell69">
            <text:p text:style-name="P70">Artūras Remeikis</text:p>
            <text:p text:style-name="P71"/>
            <text:p text:style-name="P72">Dovilė Satkauskienė</text:p>
            <text:p text:style-name="P73">Renata Viduto-Errard</text:p>
          </table:table-cell>
          <table:table-cell table:style-name="TableCell74">
            <text:p text:style-name="P75">–</text:p>
            <text:p text:style-name="P76"/>
            <text:p text:style-name="P77">–</text:p>
            <text:p text:style-name="P78">–</text:p>
          </table:table-cell>
          <table:table-cell table:style-name="TableCell79">
            <text:p text:style-name="P80">Teisingumo ministerijos Teisinių paslaugų politikos grupės vyresnysis patarėjas;</text:p>
            <text:p text:style-name="P81">Lietuvos antstolių rūmų valdytoja;</text:p>
            <text:p text:style-name="P82">Lietuvos Aukščiausiojo Teismo Teisės tyrimų grupės vyresnioji patarėja.“</text:p>
          </table:table-cell>
        </table:table-row>
      </table:table>
      <text:p text:style-name="P83"/>
      <text:p text:style-name="P84"/>
      <text:p text:style-name="P85"/>
      <text:p text:style-name="P86"><text:span text:style-name="T87">Teisingumo ministrė<text:s/></text:span><text:span text:style-name="T88"><text:tab/></text:span><text:span text:style-name="T89"><text:tab/></text:span><text:span text:style-name="T90"><text:tab/></text:span><text:span text:style-name="T91"><text:tab/><text:s text:c="17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onalda Turauskienė</meta:initial-creator>
    <dc:creator>adlibuser</dc:creator>
    <meta:creation-date>2022-12-02T05:31:00Z</meta:creation-date>
    <dc:date>2022-12-02T05:31:00Z</dc:date>
    <meta:print-date>2019-06-05T07:16:00Z</meta:print-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2" meta:paragraph-count="9" meta:word-count="133" meta:character-count="1074" meta:row-count="33" meta:non-whitespace-character-count="950"/>
  </office:meta>
</office:document-meta>
</file>