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style:text-properties fo:font-weight="bold" style:font-weight-asian="bold" style:font-weight-complex="bold" fo:text-transform="uppercase" style:font-size-complex="12pt"/>
    </style:style>
    <style:style style:name="P17" style:parent-style-name="Normal" style:family="paragraph">
      <style:paragraph-properties fo:widows="0" fo:orphans="0"/>
      <style:text-properties fo:font-weight="bold" style:font-weight-asian="bold" style:font-weight-complex="bold" fo:text-transform="uppercas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etter-spacing="0.0347in"/>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style:tab-stops>
          <style:tab-stop style:type="left" style:position="5.4145in"/>
        </style:tab-stops>
      </style:paragraph-properties>
    </style:style>
    <style:style style:name="P44" style:parent-style-name="Normal" style:family="paragraph">
      <style:paragraph-properties fo:widows="0" fo:orphans="0" fo:text-align="justify"/>
    </style:style>
    <style:style style:name="P45" style:parent-style-name="Normal" style:master-page-name="MPF1" style:family="paragraph">
      <style:paragraph-properties fo:widows="0" fo:orphans="0" fo:break-before="page" fo:margin-left="3.6423in" style:page-number="1">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text-align="justify" fo:margin-left="3.7409in">
        <style:tab-stops/>
      </style:paragraph-properties>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style:tab-stops>
          <style:tab-stop style:type="left" style:position="1.279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tab-stops>
          <style:tab-stop style:type="left" style:position="0.8861in"/>
        </style:tab-stops>
      </style:paragraph-properties>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style>
    <style:style style:name="P1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style:text-properties style:font-name-asian="MS Mincho" style:font-size-complex="12pt"/>
    </style:style>
    <style:style style:name="P143" style:parent-style-name="Normal" style:family="paragraph">
      <style:paragraph-properties fo:widows="0" fo:orphans="0" fo:text-align="justify" fo:text-indent="0.5in"/>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letter-spacing="-0.0041in" style:font-size-complex="12pt"/>
    </style:style>
    <style:style style:name="T147" style:parent-style-name="DefaultParagraphFont" style:family="text">
      <style:text-properties fo:letter-spacing="-0.0041in"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letter-spacing="-0.0041in"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13in"/>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5in"/>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color="#444444"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P233" style:parent-style-name="Normal" style:family="paragraph">
      <style:paragraph-properties fo:widows="0" fo:orphans="0"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242424" style:font-size-complex="12pt" fo:background-color="#FFFFFF"/>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indent="0.5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13in"/>
    </style:style>
    <style:style style:name="T332" style:parent-style-name="DefaultParagraphFont" style:family="text">
      <style:text-properties fo:letter-spacing="-0.0034in"/>
    </style:style>
    <style:style style:name="P333" style:parent-style-name="Normal" style:family="paragraph">
      <style:paragraph-properties fo:widows="0" fo:orphans="0" fo:text-align="justify" fo:text-indent="0.5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widows="0" fo:orphans="0" fo:text-align="justify" fo:text-indent="0.5in"/>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fo:text-indent="0.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fo:language="en" fo:country="U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fo:language="en" fo:country="U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center" fo:text-indent="0.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P414" style:parent-style-name="Normal" style:family="paragraph">
      <style:paragraph-properties fo:widows="0" fo:orphans="0" fo:text-align="center"/>
    </style:style>
    <style:style style:name="P415" style:parent-style-name="Normal" style:master-page-name="MPF2" style:family="paragraph">
      <style:paragraph-properties fo:break-before="page" fo:margin-left="3.7409in" fo:text-indent="0.0986in" style:page-number="1">
        <style:tab-stops/>
      </style:paragraph-properties>
    </style:style>
    <style:style style:name="P420" style:parent-style-name="Normal" style:family="paragraph">
      <style:paragraph-properties fo:margin-left="3.7409in" fo:text-indent="0.0986in">
        <style:tab-stops/>
      </style:paragraph-properties>
    </style:style>
    <style:style style:name="P421" style:parent-style-name="Normal" style:family="paragraph">
      <style:paragraph-properties fo:margin-left="3.7409in" fo:text-indent="0.0986in">
        <style:tab-stops/>
      </style:paragraph-properties>
    </style:style>
    <style:style style:name="P422" style:parent-style-name="Normal" style:family="paragraph">
      <style:paragraph-properties fo:text-align="center"/>
      <style:text-properties fo:text-transform="uppercase"/>
    </style:style>
    <style:style style:name="P423" style:parent-style-name="Normal" style:family="paragraph">
      <style:paragraph-properties fo:text-align="center"/>
      <style:text-properties fo:font-weight="bold" style:font-weight-asian="bold" fo:text-transform="uppercase"/>
    </style:style>
    <style:style style:name="TableColumn425" style:family="table-column">
      <style:table-column-properties style:column-width="0.7986in"/>
    </style:style>
    <style:style style:name="TableColumn426" style:family="table-column">
      <style:table-column-properties style:column-width="4.9736in"/>
    </style:style>
    <style:style style:name="TableColumn427" style:family="table-column">
      <style:table-column-properties style:column-width="0.9145in"/>
    </style:style>
    <style:style style:name="Table424" style:family="table">
      <style:table-properties style:width="6.6868in" style:rel-width="100%" fo:margin-left="0in" table:align="lef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style>
    <style:style style:name="P439" style:parent-style-name="Normal" style:family="paragraph">
      <style:paragraph-properties style:snap-to-layout-grid="false" fo:text-align="justify"/>
      <style:text-properties style:font-name-asian="Arial" style:language-asian="ar" style:country-asian="SA" fo:hyphenate="false"/>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style:snap-to-layout-grid="false" fo:text-align="justify"/>
      <style:text-properties style:font-name-asian="Arial" style:language-asian="ar" style:country-asian="SA" fo:hyphenate="false"/>
    </style:style>
    <style:style style:name="P448" style:parent-style-name="Normal" style:family="paragraph">
      <style:paragraph-properties style:snap-to-layout-grid="false" fo:text-align="justify"/>
      <style:text-properties style:font-name-asian="Arial" style:language-asian="ar" style:country-asian="SA" fo:hyphenate="false"/>
    </style:style>
    <style:style style:name="P449" style:parent-style-name="Normal" style:family="paragraph">
      <style:paragraph-properties fo:text-align="justify"/>
      <style:text-properties style:font-name-asian="Arial" style:language-asian="ar" style:country-asian="SA" fo:hyphenate="false"/>
    </style:style>
    <style:style style:name="P450" style:parent-style-name="Normal" style:family="paragraph">
      <style:paragraph-properties fo:text-align="justify"/>
      <style:text-properties style:font-name-asian="Arial" style:language-asian="ar" style:country-asian="SA" fo:hyphenate="false"/>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style:snap-to-layout-grid="false" fo:text-align="justify"/>
      <style:text-properties style:font-name-asian="Arial" style:language-asian="ar" style:country-asian="SA" fo:hyphenate="false"/>
    </style:style>
    <style:style style:name="P484" style:parent-style-name="Normal" style:family="paragraph">
      <style:paragraph-properties fo:text-align="justify"/>
      <style:text-properties style:font-name-asian="Arial" style:language-asian="ar" style:country-asian="SA" fo:hyphenate="false"/>
    </style:style>
    <style:style style:name="P485" style:parent-style-name="Normal" style:family="paragraph">
      <style:paragraph-properties fo:text-align="justify"/>
      <style:text-properties style:font-name-asian="Arial" style:language-asian="ar" style:country-asian="SA" fo:hyphenate="false"/>
    </style:style>
    <style:style style:name="P486" style:parent-style-name="Normal" style:family="paragraph">
      <style:paragraph-properties fo:text-align="justify"/>
      <style:text-properties style:font-name-asian="Arial" style:language-asian="ar" style:country-asian="SA" fo:hyphenate="false"/>
    </style:style>
    <style:style style:name="P487" style:parent-style-name="Normal" style:family="paragraph">
      <style:paragraph-properties fo:text-align="justify"/>
      <style:text-properties style:font-name-asian="Arial" style:language-asian="ar" style:country-asian="SA" fo:hyphenate="false"/>
    </style:style>
    <style:style style:name="P488" style:parent-style-name="Normal" style:family="paragraph">
      <style:paragraph-properties fo:text-align="justify"/>
      <style:text-properties style:font-name-asian="Arial" style:language-asian="ar" style:country-asian="SA" fo:hyphenate="false"/>
    </style:style>
    <style:style style:name="P489" style:parent-style-name="Normal" style:family="paragraph">
      <style:paragraph-properties fo:text-align="justify"/>
      <style:text-properties style:font-name-asian="Arial" style:language-asian="ar" style:country-asian="SA" fo:hyphenate="false"/>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Arial" fo:font-weight="bold" style:font-weight-asian="bold" style:language-asian="ar" style:country-asian="SA" fo:hyphenate="false"/>
    </style:style>
    <style:style style:name="P497" style:parent-style-name="Normal" style:family="paragraph">
      <style:paragraph-properties style:snap-to-layout-grid="false" fo:text-align="justify"/>
      <style:text-properties style:font-name-asian="Arial" style:language-asian="ar" style:country-asian="SA" fo:hyphenate="false"/>
    </style:style>
    <style:style style:name="P498" style:parent-style-name="Normal" style:family="paragraph">
      <style:paragraph-properties style:snap-to-layout-grid="false" fo:text-align="justify"/>
      <style:text-properties style:font-name-asian="Arial" style:language-asian="ar" style:country-asian="SA" fo:hyphenate="false"/>
    </style:style>
    <style:style style:name="P499" style:parent-style-name="Normal" style:family="paragraph">
      <style:paragraph-properties style:snap-to-layout-grid="false" fo:text-align="justify"/>
      <style:text-properties style:font-name-asian="Arial" style:language-asian="ar" style:country-asian="SA" fo:hyphenate="false"/>
    </style:style>
    <style:style style:name="P500" style:parent-style-name="Normal" style:family="paragraph">
      <style:paragraph-properties style:snap-to-layout-grid="false" fo:text-align="justify"/>
      <style:text-properties style:font-name-asian="Arial" style:language-asian="ar" style:country-asian="SA" fo:hyphenate="false"/>
    </style:style>
    <style:style style:name="P501" style:parent-style-name="Normal" style:family="paragraph">
      <style:paragraph-properties style:snap-to-layout-grid="false" fo:text-align="justify"/>
      <style:text-properties style:font-name-asian="Arial" style:language-asian="ar" style:country-asian="SA" fo:hyphenate="false"/>
    </style:style>
    <style:style style:name="P502" style:parent-style-name="Normal" style:family="paragraph">
      <style:paragraph-properties fo:text-align="justify"/>
      <style:text-properties style:font-name-asian="Arial" style:language-asian="ar" style:country-asian="SA" fo:hyphenate="false"/>
    </style:style>
    <style:style style:name="P503" style:parent-style-name="Normal"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name-asian="Arial" fo:letter-spacing="-0.0041in" style:language-asian="ar" style:country-asian="SA"/>
    </style:style>
    <style:style style:name="T512" style:parent-style-name="DefaultParagraphFont" style:family="text">
      <style:text-properties style:font-name-asian="Arial" style:language-asian="ar" style:country-asian="SA"/>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name-asian="Arial" fo:letter-spacing="-0.0041in" style:language-asian="ar" style:country-asian="SA"/>
    </style:style>
    <style:style style:name="P515" style:parent-style-name="Normal" style:family="paragraph">
      <style:paragraph-properties fo:text-align="justify"/>
      <style:text-properties style:font-name-asian="Arial" style:language-asian="ar" style:country-asian="SA" fo:hyphenate="false"/>
    </style:style>
    <style:style style:name="P516" style:parent-style-name="Normal" style:family="paragraph">
      <style:paragraph-properties fo:text-align="justify"/>
      <style:text-properties style:font-name-asian="Arial" style:language-asian="ar" style:country-asian="SA" fo:hyphenate="false"/>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style>
    <style:style style:name="P525" style:parent-style-name="Normal" style:family="paragraph">
      <style:paragraph-properties style:snap-to-layout-grid="false" fo:text-align="justify"/>
      <style:text-properties style:font-name-asian="Arial" style:language-asian="ar" style:country-asian="SA" fo:hyphenate="false"/>
    </style:style>
    <style:style style:name="P526" style:parent-style-name="Normal" style:family="paragraph">
      <style:paragraph-properties style:snap-to-layout-grid="false" fo:text-align="justify"/>
      <style:text-properties style:font-name-asian="Arial" style:language-asian="ar" style:country-asian="SA" fo:hyphenate="false"/>
    </style:style>
    <style:style style:name="P527" style:parent-style-name="Normal" style:family="paragraph">
      <style:paragraph-properties style:snap-to-layout-grid="false" fo:text-align="justify"/>
      <style:text-properties style:font-name-asian="Arial" style:language-asian="ar" style:country-asian="SA" fo:hyphenate="false"/>
    </style:style>
    <style:style style:name="P528" style:parent-style-name="Normal" style:family="paragraph">
      <style:paragraph-properties style:snap-to-layout-grid="false" fo:text-align="justify"/>
      <style:text-properties style:font-name-asian="Arial" style:language-asian="ar" style:country-asian="SA" fo:hyphenate="false"/>
    </style:style>
    <style:style style:name="P529" style:parent-style-name="Normal" style:family="paragraph">
      <style:paragraph-properties fo:text-align="justify"/>
      <style:text-properties style:font-name-asian="Arial" style:language-asian="ar" style:country-asian="SA" fo:hyphenate="false"/>
    </style:style>
    <style:style style:name="P530" style:parent-style-name="Normal" style:family="paragraph">
      <style:paragraph-properties fo:text-align="justify"/>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style:snap-to-layout-grid="false" fo:text-align="justify"/>
      <style:text-properties style:font-name-asian="Arial" style:language-asian="ar" style:country-asian="SA" fo:hyphenate="false"/>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fo:font-weight="bold" style:font-weight-asian="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style:snap-to-layout-grid="false"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middle"/>
      <style:text-properties fo:hyphenate="false"/>
    </style:style>
    <style:style style:name="T560" style:parent-style-name="DefaultParagraphFont" style:family="text">
      <style:text-properties fo:font-weight="bold" style:font-weight-asian="bold"/>
    </style:style>
    <style:style style:name="P561" style:parent-style-name="Normal" style:family="paragraph">
      <style:paragraph-properties style:snap-to-layout-grid="false"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P578" style:parent-style-name="Normal" style:family="paragraph">
      <style:paragraph-properties style:snap-to-layout-grid="false"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name-asian="Arial" style:language-asian="ar" style:country-asian="SA"/>
    </style:style>
    <style:style style:name="T582" style:parent-style-name="DefaultParagraphFont" style:family="text">
      <style:text-properties style:font-name-asian="Arial" fo:letter-spacing="-0.0027in" style:language-asian="ar" style:country-asian="SA"/>
    </style:style>
    <style:style style:name="P583" style:parent-style-name="Normal" style:family="paragraph">
      <style:paragraph-properties fo:text-align="justify"/>
      <style:text-properties style:font-name-asian="Arial" style:language-asian="ar" style:country-asian="SA" fo:hyphenate="false"/>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font-size="11.5pt" style:font-size-asian="11.5pt" style:font-size-complex="11.5pt"/>
    </style:style>
    <style:style style:name="P604" style:parent-style-name="Normal" style:family="paragraph">
      <style:paragraph-properties fo:text-align="justify"/>
      <style:text-properties fo:font-size="11.5pt" style:font-size-asian="11.5pt" style:font-size-complex="11.5pt"/>
    </style:style>
    <style:style style:name="P605" style:parent-style-name="Normal" style:family="paragraph">
      <style:paragraph-properties fo:text-align="justify"/>
      <style:text-properties fo:font-size="11.5pt" style:font-size-asian="11.5pt" style:font-size-complex="11.5pt"/>
    </style:style>
    <style:style style:name="P606" style:parent-style-name="Normal" style:family="paragraph">
      <style:paragraph-properties fo:text-align="justify"/>
      <style:text-properties fo:font-size="11.5pt" style:font-size-asian="11.5pt" style:font-size-complex="11.5pt"/>
    </style:style>
    <style:style style:name="P607" style:parent-style-name="Normal" style:family="paragraph">
      <style:paragraph-properties fo:text-align="justify"/>
    </style:style>
    <style:style style:name="T608" style:parent-style-name="DefaultParagraphFont" style:family="text">
      <style:text-properties fo:font-size="11.5pt" style:font-size-asian="11.5pt" style:font-size-complex="11.5pt"/>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style>
    <style:style style:name="P629" style:parent-style-name="Normal" style:family="paragraph">
      <style:paragraph-properties style:snap-to-layout-grid="false" fo:text-align="justify"/>
    </style:style>
    <style:style style:name="P630" style:parent-style-name="Normal" style:family="paragraph">
      <style:paragraph-properties style:snap-to-layout-grid="false" fo:text-align="justify"/>
    </style:style>
    <style:style style:name="P631" style:parent-style-name="Normal" style:family="paragraph">
      <style:paragraph-properties style:snap-to-layout-grid="false" fo:text-align="justify"/>
    </style:style>
    <style:style style:name="P632" style:parent-style-name="Normal" style:family="paragraph">
      <style:paragraph-properties fo:text-align="justify"/>
      <style:text-properties style:font-name-asian="Arial" style:language-asian="ar" style:country-asian="SA" fo:hyphenate="false"/>
    </style:style>
    <style:style style:name="P633" style:parent-style-name="Normal" style:family="paragraph">
      <style:paragraph-properties fo:text-align="justify"/>
      <style:text-properties style:font-name-asian="Arial" style:language-asian="ar" style:country-asian="SA" fo:hyphenate="false"/>
    </style:style>
    <style:style style:name="P634" style:parent-style-name="Normal" style:family="paragraph">
      <style:paragraph-properties style:snap-to-layout-grid="false" fo:text-align="justify"/>
    </style:style>
    <style:style style:name="P635" style:parent-style-name="Normal" style:family="paragraph">
      <style:paragraph-properties style:snap-to-layout-grid="false"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justify"/>
      <style:text-properties fo:font-weight="bold" style:font-weight-asian="bold"/>
    </style:style>
    <style:style style:name="P647" style:parent-style-name="Normal" style:family="paragraph">
      <style:paragraph-properties style:snap-to-layout-grid="false"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style:snap-to-layout-grid="false" fo:text-align="justify"/>
    </style:style>
    <style:style style:name="P656" style:parent-style-name="Normal" style:family="paragraph">
      <style:paragraph-properties style:snap-to-layout-grid="false"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weight="bold" style:font-weight-asian="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justify"/>
    </style:style>
    <style:style style:name="T667" style:parent-style-name="DefaultParagraphFont" style:family="text">
      <style:text-properties fo:font-weight="bold" style:font-weight-asian="bold"/>
    </style:style>
    <style:style style:name="P668" style:parent-style-name="Normal" style:family="paragraph">
      <style:paragraph-properties style:snap-to-layout-grid="false"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style>
    <style:style style:name="P676" style:parent-style-name="Normal" style:family="paragraph">
      <style:paragraph-properties fo:text-align="justify"/>
      <style:text-properties style:font-name-asian="Arial" style:language-asian="ar" style:country-asian="SA" fo:hyphenate="false"/>
    </style:style>
    <style:style style:name="P677" style:parent-style-name="Normal" style:family="paragraph">
      <style:paragraph-properties style:snap-to-layout-grid="false"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justify"/>
    </style:style>
    <style:style style:name="T687" style:parent-style-name="DefaultParagraphFont" style:family="text">
      <style:text-properties fo:font-weight="bold" style:font-weight-asian="bold"/>
    </style:style>
    <style:style style:name="P688" style:parent-style-name="Normal" style:family="paragraph">
      <style:paragraph-properties style:snap-to-layout-grid="false"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style:text-properties style:font-name-asian="Arial" style:language-asian="ar" style:country-asian="SA" fo:hyphenate="false"/>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fo:keep-together="alway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style>
    <style:style style:name="P710" style:parent-style-name="Normal" style:family="paragraph">
      <style:paragraph-properties style:snap-to-layout-grid="false" fo:text-align="justify"/>
      <style:text-properties style:font-name-asian="Arial" style:language-asian="ar" style:country-asian="SA" fo:hyphenate="false"/>
    </style:style>
    <style:style style:name="P711" style:parent-style-name="Normal" style:family="paragraph">
      <style:paragraph-properties style:snap-to-layout-grid="false" fo:text-align="justify"/>
      <style:text-properties style:font-name-asian="Arial" style:language-asian="ar" style:country-asian="SA" fo:hyphenate="false"/>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style>
    <style:style style:name="P718" style:parent-style-name="Normal" style:family="paragraph">
      <style:paragraph-properties style:snap-to-layout-grid="false" fo:text-align="justify"/>
      <style:text-properties style:font-name-asian="Arial" style:language-asian="ar" style:country-asian="SA" fo:hyphenate="false"/>
    </style:style>
    <style:style style:name="P719" style:parent-style-name="Normal" style:family="paragraph">
      <style:paragraph-properties fo:text-align="justify"/>
      <style:text-properties style:font-name-asian="Arial" style:language-asian="ar" style:country-asian="SA" fo:hyphenate="false"/>
    </style:style>
    <style:style style:name="P720" style:parent-style-name="Normal" style:family="paragraph">
      <style:paragraph-properties style:snap-to-layout-grid="false" fo:text-align="justify"/>
      <style:text-properties style:font-name-asian="Arial" style:language-asian="ar" style:country-asian="SA" fo:hyphenate="false"/>
    </style:style>
    <style:style style:name="P721" style:parent-style-name="Normal" style:family="paragraph">
      <style:paragraph-properties style:snap-to-layout-grid="false" fo:text-align="justify"/>
      <style:text-properties style:font-name-asian="Arial" style:language-asian="ar" style:country-asian="SA" fo:hyphenate="false"/>
    </style:style>
    <style:style style:name="P722" style:parent-style-name="Normal" style:family="paragraph">
      <style:paragraph-properties style:snap-to-layout-grid="false" fo:text-align="justify"/>
      <style:text-properties style:font-name-asian="Arial" style:language-asian="ar" style:country-asian="SA" fo:hyphenate="false"/>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style:snap-to-layout-grid="false" fo:text-align="justify"/>
      <style:text-properties style:font-name-asian="Arial" style:language-asian="ar" style:country-asian="SA" fo:hyphenate="false"/>
    </style:style>
    <style:style style:name="P732" style:parent-style-name="Normal" style:family="paragraph">
      <style:paragraph-properties style:snap-to-layout-grid="false" fo:text-align="justify"/>
      <style:text-properties style:font-name-asian="Arial" style:language-asian="ar" style:country-asian="SA" fo:hyphenate="false"/>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style>
    <style:style style:name="P740" style:parent-style-name="Normal" style:family="paragraph">
      <style:paragraph-properties style:snap-to-layout-grid="false" fo:text-align="justify"/>
      <style:text-properties style:font-name-asian="Arial" style:language-asian="ar" style:country-asian="SA" fo:hyphenate="false"/>
    </style:style>
    <style:style style:name="P741" style:parent-style-name="Normal" style:family="paragraph">
      <style:paragraph-properties style:snap-to-layout-grid="false" fo:text-align="justify"/>
      <style:text-properties style:font-name-asian="Arial" style:language-asian="ar" style:country-asian="SA" fo:hyphenate="false"/>
    </style:style>
    <style:style style:name="P742" style:parent-style-name="Normal" style:family="paragraph">
      <style:paragraph-properties style:snap-to-layout-grid="false" fo:text-align="justify"/>
      <style:text-properties fo:hyphenate="false"/>
    </style:style>
    <style:style style:name="T743" style:parent-style-name="DefaultParagraphFont" style:family="text">
      <style:text-properties style:font-name-asian="Arial" style:language-asian="ar" style:country-asian="SA"/>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style:snap-to-layout-grid="false" fo:text-align="justify"/>
      <style:text-properties fo:hyphenate="false"/>
    </style:style>
    <style:style style:name="T747" style:parent-style-name="DefaultParagraphFont" style:family="text">
      <style:text-properties style:font-name-asian="Arial" style:language-asian="ar" style:country-asian="SA"/>
    </style:style>
    <style:style style:name="P748" style:parent-style-name="Normal" style:family="paragraph">
      <style:paragraph-properties fo:text-align="justify"/>
    </style:style>
    <style:style style:name="P749" style:parent-style-name="Normal" style:family="paragraph">
      <style:paragraph-properties style:snap-to-layout-grid="false" fo:text-align="justify"/>
      <style:text-properties fo:hyphenate="false"/>
    </style:style>
    <style:style style:name="P750" style:parent-style-name="Normal" style:family="paragraph">
      <style:paragraph-properties fo:text-align="justify"/>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style>
    <style:style style:name="P756" style:parent-style-name="Normal" style:family="paragraph">
      <style:paragraph-properties fo:text-align="justify"/>
      <style:text-properties style:language-asian="ar" style:country-asian="SA" fo:hyphenate="false"/>
    </style:style>
    <style:style style:name="P757" style:parent-style-name="Normal" style:family="paragraph">
      <style:paragraph-properties fo:text-align="justify"/>
      <style:text-properties style:language-asian="ar" style:country-asian="SA" fo:hyphenate="false"/>
    </style:style>
    <style:style style:name="P758" style:parent-style-name="Normal" style:family="paragraph">
      <style:paragraph-properties fo:text-align="justify"/>
      <style:text-properties style:language-asian="ar" style:country-asian="SA" fo:hyphenate="false"/>
    </style:style>
    <style:style style:name="P759" style:parent-style-name="Normal" style:family="paragraph">
      <style:paragraph-properties fo:text-align="justify"/>
      <style:text-properties style:language-asian="ar" style:country-asian="SA" fo:hyphenate="false"/>
    </style:style>
    <style:style style:name="P760" style:parent-style-name="Normal" style:family="paragraph">
      <style:paragraph-properties fo:text-align="justify"/>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weight="bold" style:font-weight-asian="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keep-with-next="always" fo:keep-together="always" fo:text-align="justify"/>
    </style:style>
    <style:style style:name="P778" style:parent-style-name="Normal" style:family="paragraph">
      <style:paragraph-properties fo:keep-with-next="always" fo:keep-together="alway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weight="bold" style:font-weight-asian="bold"/>
    </style:style>
    <style:style style:name="P805" style:parent-style-name="Normal" style:family="paragraph">
      <style:paragraph-properties fo:text-align="justify" style:vertical-align="middle"/>
      <style:text-properties fo:hyphenate="false"/>
    </style:style>
    <style:style style:name="P806" style:parent-style-name="Normal" style:family="paragraph">
      <style:paragraph-properties fo:text-align="justify" style:vertical-align="middle"/>
      <style:text-properties fo:hyphenate="false"/>
    </style:style>
    <style:style style:name="P807" style:parent-style-name="Normal" style:family="paragraph">
      <style:paragraph-properties fo:text-align="justify" style:vertical-align="middle"/>
      <style:text-properties fo:hyphenate="false"/>
    </style:style>
    <style:style style:name="P808" style:parent-style-name="Normal" style:family="paragraph">
      <style:paragraph-properties fo:text-align="justify" style:vertical-align="middle"/>
      <style:text-properties fo:hyphenate="false"/>
    </style:style>
    <style:style style:name="P809" style:parent-style-name="Normal" style:family="paragraph">
      <style:paragraph-properties fo:text-align="justify" style:vertical-align="middle"/>
      <style:text-properties fo:hyphenate="false"/>
    </style:style>
    <style:style style:name="P810" style:parent-style-name="Normal" style:family="paragraph">
      <style:paragraph-properties fo:text-align="justify" style:vertical-align="middle"/>
      <style:text-properties fo:hyphenate="false"/>
    </style:style>
    <style:style style:name="P811" style:parent-style-name="Normal" style:family="paragraph">
      <style:paragraph-properties fo:text-align="justify"/>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9" style:parent-style-name="Normal" style:master-page-name="MPF3" style:family="paragraph">
      <style:paragraph-properties fo:widows="0" fo:orphans="0" fo:break-before="page"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4"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5"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38"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style>
    <style:style style:name="P839" style:parent-style-name="Normal" style:family="paragraph">
      <style:paragraph-properties fo:widows="0" fo:orphans="0" fo:text-align="justify"/>
      <style:text-properties style:font-name-asian="Arial" style:font-size-complex="12pt" style:language-asian="ar" style:country-asian="SA"/>
    </style:style>
    <style:style style:name="P840" style:parent-style-name="Normal" style:family="paragraph">
      <style:paragraph-properties fo:widows="0" fo:orphans="0" fo:text-align="center" style:vertical-align="middl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center" style:vertical-align="middle"/>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widows="0" fo:orphans="0" fo:text-align="justify"/>
      <style:text-properties style:font-name-asian="Arial" style:font-size-complex="12pt" style:language-asian="ar" style:country-asian="SA"/>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center"/>
    </style:style>
    <style:style style:name="T863" style:parent-style-name="DefaultParagraphFont" style:family="text">
      <style:text-properties style:font-name-asian="Arial" fo:font-weight="bold" style:font-weight-asian="bold" style:font-size-complex="12pt" style:language-asian="ar" style:country-asian="SA"/>
    </style:style>
    <style:style style:name="T864" style:parent-style-name="DefaultParagraphFont" style:family="text">
      <style:text-properties style:font-name-asian="Arial" fo:font-weight="bold" style:font-weight-asian="bold" style:font-size-complex="12pt" style:language-asian="ar" style:country-asian="SA"/>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Arial" fo:font-weight="bold" style:font-weight-asian="bold" style:font-size-complex="12pt" style:language-asian="ar" style:country-asian="SA"/>
    </style:style>
    <style:style style:name="P867"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center" style:vertical-align="middle"/>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widows="0" fo:orphans="0" fo:text-align="center" style:vertical-align="middle" fo:text-indent="0.043in"/>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widows="0" fo:orphans="0" fo:text-align="justify"/>
      <style:text-properties style:font-name-asian="Arial" style:font-size-complex="12pt" style:language-asian="ar" style:country-asian="SA"/>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name-asian="Arial" style:font-size-complex="12pt" style:language-asian="ar" style:country-asian="SA"/>
    </style:style>
    <style:style style:name="T892" style:parent-style-name="DefaultParagraphFont" style:family="text">
      <style:text-properties style:font-name-asian="Arial" style:font-size-complex="12pt" style:language-asian="ar" style:country-asian="SA"/>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widows="0" fo:orphans="0" fo:text-align="justify" fo:text-indent="0.5in"/>
    </style:style>
    <style:style style:name="P906" style:parent-style-name="Normal" style:family="paragraph">
      <style:paragraph-properties fo:widows="0" fo:orphans="0" fo:text-align="center" style:vertical-align="middl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widows="0" fo:orphans="0" fo:text-align="center" style:vertical-align="middle" fo:text-indent="0.043in"/>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widows="0" fo:orphans="0" fo:text-align="justify"/>
      <style:text-properties style:font-name-asian="Arial" style:font-size-complex="12pt" style:language-asian="ar" style:country-asian="SA"/>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widows="0" fo:orphans="0" fo:text-align="center" style:vertical-align="middle"/>
    </style:style>
    <style:style style:name="P925" style:parent-style-name="Normal" style:family="paragraph">
      <style:paragraph-properties fo:widows="0" fo:orphans="0" fo:text-align="center" style:vertical-align="middle"/>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center" style:vertical-align="middle"/>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fo:text-indent="0.5in"/>
      <style:text-properties style:font-name-asian="Arial" style:font-size-complex="12pt" style:language-asian="ar" style:country-asian="SA"/>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fo:text-align="center" style:vertical-align="middle"/>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widows="0" fo:orphans="0" fo:text-align="center" style:vertical-align="middle"/>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style:vertical-align="middle"/>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widows="0" fo:orphans="0" fo:text-align="justify" style:vertical-align="middle"/>
    </style:style>
    <style:style style:name="P968" style:parent-style-name="Normal" style:family="paragraph">
      <style:paragraph-properties fo:widows="0" fo:orphans="0" fo:text-align="center" style:vertical-align="middle"/>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widows="0" fo:orphans="0" fo:text-align="center" style:vertical-align="middle"/>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widows="0" fo:orphans="0" fo:text-align="justify"/>
      <style:text-properties style:font-name-asian="Arial" style:font-size-complex="12pt" style:language-asian="ar" style:country-asian="SA"/>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name-asian="Arial" style:font-size-complex="12pt" style:language-asian="ar" style:country-asian="SA"/>
    </style:style>
    <style:style style:name="T988" style:parent-style-name="DefaultParagraphFont" style:family="text">
      <style:text-properties style:font-name-asian="Arial" style:font-size-complex="12pt" style:language-asian="ar" style:country-asian="SA"/>
    </style:style>
    <style:style style:name="P989" style:parent-style-name="Normal" style:family="paragraph">
      <style:paragraph-properties fo:widows="0" fo:orphans="0" fo:text-align="justify" fo:text-indent="0.5in"/>
    </style:style>
    <style:style style:name="P990" style:parent-style-name="Normal" style:family="paragraph">
      <style:paragraph-properties fo:widows="0" fo:orphans="0" fo:text-align="center" style:vertical-align="middle"/>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fo:text-align="center" style:vertical-align="middle"/>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widows="0" fo:orphans="0" fo:text-align="justify" style:vertical-align="middle"/>
    </style:style>
    <style:style style:name="P1009" style:parent-style-name="Normal" style:family="paragraph">
      <style:paragraph-properties fo:widows="0" fo:orphans="0" fo:text-align="center" style:vertical-align="middle"/>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widows="0" fo:orphans="0" fo:text-align="center" style:vertical-align="middle"/>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justify"/>
      <style:text-properties style:font-name-asian="Arial" style:font-size-complex="12pt" style:language-asian="ar" style:country-asian="SA"/>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widows="0" fo:orphans="0" fo:text-align="center" style:vertical-align="middle"/>
    </style:style>
    <style:style style:name="P1028" style:parent-style-name="Normal" style:family="paragraph">
      <style:paragraph-properties fo:widows="0" fo:orphans="0" fo:text-align="center" style:vertical-align="middl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center" style:vertical-align="middle"/>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justify"/>
      <style:text-properties style:font-name-asian="Arial" style:font-size-complex="12pt" style:language-asian="ar" style:country-asian="SA"/>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name-asian="Arial" style:font-size-complex="12pt" style:language-asian="ar" style:country-asian="SA"/>
    </style:style>
    <style:style style:name="T1045" style:parent-style-name="DefaultParagraphFont" style:family="text">
      <style:text-properties style:font-name-asian="Arial" style:font-size-complex="12pt" style:language-asian="ar" style:country-asian="SA"/>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vertical-align="middle"/>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widows="0" fo:orphans="0" fo:text-align="center" style:vertical-align="middle"/>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ar" style:country-asian="SA"/>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center" style:vertical-align="middle"/>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widows="0" fo:orphans="0" fo:text-align="center" style:vertical-align="middle"/>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widows="0" fo:orphans="0" fo:text-align="justify"/>
      <style:text-properties style:font-name-asian="Arial" style:font-size-complex="12pt" style:language-asian="ar" style:country-asian="SA"/>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widows="0" fo:orphans="0" fo:text-align="center" style:vertical-align="middle"/>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justify"/>
      <style:text-properties style:font-name-asian="Arial" style:font-size-complex="12pt" style:language-asian="ar" style:country-asian="SA"/>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paragraph-properties fo:widows="0" fo:orphans="0" fo:text-align="center" style:vertical-align="middle"/>
    </style:style>
    <style:style style:name="P1104" style:parent-style-name="Normal" style:family="paragraph">
      <style:paragraph-properties fo:widows="0" fo:orphans="0" fo:text-align="center" style:vertical-align="middle"/>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widows="0" fo:orphans="0" fo:text-align="center" style:vertical-align="middle"/>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size-complex="12pt"/>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size-complex="12pt"/>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center" style:vertical-align="middle"/>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fo:text-align="center" style:vertical-align="middle"/>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style:text-properties style:font-name-asian="Arial" style:font-size-complex="12pt" style:language-asian="ar" style:country-asian="SA"/>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Arial" style:font-size-complex="12pt" style:language-asian="ar" style:country-asian="SA"/>
    </style:style>
    <style:style style:name="T1138" style:parent-style-name="DefaultParagraphFont" style:family="text">
      <style:text-properties style:font-name-asian="Arial" style:font-size-complex="12pt" style:language-asian="ar" style:country-asian="SA"/>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widows="0" fo:orphans="0" style:vertical-align="middle"/>
    </style:style>
    <style:style style:name="P1146" style:parent-style-name="Normal" style:family="paragraph">
      <style:paragraph-properties fo:widows="0" fo:orphans="0" fo:text-align="center" style:vertical-align="middle"/>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widows="0" fo:orphans="0" fo:text-align="center" style:vertical-align="middle"/>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widows="0" fo:orphans="0" fo:text-align="justify"/>
      <style:text-properties style:font-name-asian="Arial" style:font-size-complex="12pt" style:language-asian="ar" style:country-asian="SA"/>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name-asian="Arial" style:font-size-complex="12pt" style:language-asian="ar" style:country-asian="SA"/>
    </style:style>
    <style:style style:name="T1154" style:parent-style-name="DefaultParagraphFont" style:family="text">
      <style:text-properties style:font-name-asian="Arial" style:font-size-complex="12pt" style:language-asian="ar" style:country-asian="SA"/>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asian="Arial" style:font-size-complex="12pt" style:language-asian="ar" style:country-asian="SA"/>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Arial" style:font-size-complex="12pt" style:language-asian="ar" style:country-asian="SA"/>
    </style:style>
    <style:style style:name="T1160" style:parent-style-name="DefaultParagraphFont" style:family="text">
      <style:text-properties style:font-name-asian="Arial" style:font-size-complex="12pt" style:language-asian="ar" style:country-asian="SA"/>
    </style:style>
    <style:style style:name="P1161" style:parent-style-name="Normal" style:family="paragraph">
      <style:paragraph-properties fo:widows="0" fo:orphans="0" fo:text-align="center" style:vertical-align="middle"/>
    </style:style>
    <style:style style:name="P1162" style:parent-style-name="Normal" style:family="paragraph">
      <style:paragraph-properties fo:widows="0" fo:orphans="0" fo:text-align="center" style:vertical-align="middl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widows="0" fo:orphans="0" fo:text-align="center" style:vertical-align="middle"/>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widows="0" fo:orphans="0" fo:text-align="justify"/>
      <style:text-properties style:font-name-asian="Arial" style:font-size-complex="12pt" style:language-asian="ar" style:country-asian="SA"/>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name-asian="Arial"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P1174" style:parent-style-name="Normal" style:family="paragraph">
      <style:paragraph-properties fo:widows="0" fo:orphans="0" fo:text-align="justify" fo:text-indent="0.5in"/>
    </style:style>
    <style:style style:name="P1175" style:parent-style-name="Normal" style:family="paragraph">
      <style:paragraph-properties fo:widows="0" fo:orphans="0" fo:text-align="center"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widows="0" fo:orphans="0" fo:text-align="center" fo:text-indent="0.543in"/>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justify"/>
      <style:text-properties style:font-name-asian="Arial" style:font-size-complex="12pt" style:language-asian="ar" style:country-asian="SA"/>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P1190" style:parent-style-name="Normal" style:family="paragraph">
      <style:paragraph-properties fo:widows="0" fo:orphans="0" fo:text-align="center" style:vertical-align="middle"/>
    </style:style>
    <style:style style:name="P1191" style:parent-style-name="Normal" style:family="paragraph">
      <style:paragraph-properties fo:widows="0" fo:orphans="0" fo:text-align="center" style:vertical-align="middle"/>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widows="0" fo:orphans="0" fo:text-align="center" style:vertical-align="middle"/>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style:text-properties style:font-name-asian="Arial" style:font-size-complex="12pt" style:language-asian="ar" style:country-asian="SA"/>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center"/>
    </style:style>
    <style:style style:name="T1208" style:parent-style-name="DefaultParagraphFont" style:family="text">
      <style:text-properties style:font-name-asian="Arial" fo:font-weight="bold" style:font-weight-asian="bold" style:font-size-complex="12pt" style:language-asian="ar" style:country-asian="SA"/>
    </style:style>
    <style:style style:name="T1209" style:parent-style-name="DefaultParagraphFont" style:family="text">
      <style:text-properties style:font-name-asian="Arial" fo:font-weight="bold" style:font-weight-asian="bold" style:font-size-complex="12pt" style:language-asian="ar" style:country-asian="SA"/>
    </style:style>
    <style:style style:name="P1210" style:parent-style-name="Normal" style:family="paragraph">
      <style:paragraph-properties fo:widows="0" fo:orphans="0" fo:text-align="center" fo:text-indent="0.043in"/>
    </style:style>
    <style:style style:name="T1211" style:parent-style-name="DefaultParagraphFont" style:family="text">
      <style:text-properties style:font-name-asian="Arial" fo:font-weight="bold" style:font-weight-asian="bold" style:font-size-complex="12pt" style:language-asian="ar" style:country-asian="SA"/>
    </style:style>
    <style:style style:name="P1212" style:parent-style-name="Normal" style:family="paragraph">
      <style:paragraph-properties fo:widows="0" fo:orphans="0" fo:text-align="justify"/>
      <style:text-properties style:font-name-asian="Arial" style:font-size-complex="12pt" style:language-asian="ar" style:country-asian="SA"/>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T1224" style:parent-style-name="DefaultParagraphFont" style:family="text">
      <style:text-properties style:font-name-asian="Arial" fo:font-weight="bold" style:font-weight-asian="bold" style:font-weight-complex="bold" style:font-size-complex="12pt" style:language-asian="ar" style:country-asian="SA"/>
    </style:style>
    <style:style style:name="T1225" style:parent-style-name="DefaultParagraphFont" style:family="text">
      <style:text-properties style:font-name-asian="Arial" fo:font-weight="bold" style:font-weight-asian="bold" style:font-weight-complex="bold" style:font-size-complex="12pt" style:language-asian="ar" style:country-asian="SA"/>
    </style:style>
    <style:style style:name="P1226" style:parent-style-name="Normal" style:family="paragraph">
      <style:paragraph-properties fo:widows="0" fo:orphans="0" fo:text-align="center" fo:text-indent="0.5in"/>
    </style:style>
    <style:style style:name="T1227" style:parent-style-name="DefaultParagraphFont" style:family="text">
      <style:text-properties style:font-name-asian="Arial" fo:font-weight="bold" style:font-weight-asian="bold" style:font-weight-complex="bold" style:font-size-complex="12pt" style:language-asian="ar" style:country-asian="SA"/>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justify" fo:text-indent="0.5in"/>
      <style:text-properties style:font-name-asian="Arial" style:font-size-complex="12pt" style:language-asian="ar" style:country-asian="SA"/>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0pt" style:font-size-asian="10pt"/>
    </style:style>
    <style:style style:name="P1241" style:parent-style-name="Normal" style:master-page-name="MPF4" style:family="paragraph">
      <style:paragraph-properties fo:break-before="page" fo:margin-left="3.7409in" fo:text-indent="0.0986in" style:page-number="1">
        <style:tab-stops/>
      </style:paragraph-properties>
    </style:style>
    <style:style style:name="P1246" style:parent-style-name="Normal" style:family="paragraph">
      <style:paragraph-properties fo:margin-left="3.7409in" fo:text-indent="0.0986in">
        <style:tab-stops/>
      </style:paragraph-properties>
    </style:style>
    <style:style style:name="P1247" style:parent-style-name="Normal" style:family="paragraph">
      <style:paragraph-properties fo:margin-left="3.7409in" fo:text-indent="0.0986in">
        <style:tab-stops/>
      </style:paragraph-properties>
    </style:style>
    <style:style style:name="P1248" style:parent-style-name="Normal" style:family="paragraph">
      <style:paragraph-properties fo:text-align="center" style:vertical-align="baseline"/>
      <style:text-properties fo:font-weight="bold" style:font-weight-asian="bold" style:font-weight-complex="bold" fo:font-size="14pt" style:font-size-asian="14pt" style:font-size-complex="11pt" fo:hyphenate="false"/>
    </style:style>
    <style:style style:name="P1249" style:parent-style-name="Normal" style:family="paragraph">
      <style:paragraph-properties fo:text-align="justify" style:vertical-align="baseline"/>
      <style:text-properties fo:font-size="11pt" style:font-size-asian="11pt" style:font-size-complex="9pt" fo:hyphenate="false"/>
    </style:style>
    <style:style style:name="P1250" style:parent-style-name="Normal" style:family="paragraph">
      <style:paragraph-properties fo:text-align="center"/>
      <style:text-properties fo:font-size="9pt" style:font-size-asian="9pt" style:font-size-complex="9pt"/>
    </style:style>
    <style:style style:name="TableColumn1252" style:family="table-column">
      <style:table-column-properties style:column-width="2.0722in"/>
    </style:style>
    <style:style style:name="TableColumn1253" style:family="table-column">
      <style:table-column-properties style:column-width="0.0701in"/>
    </style:style>
    <style:style style:name="TableColumn1254" style:family="table-column">
      <style:table-column-properties style:column-width="4.5034in"/>
    </style:style>
    <style:style style:name="Table1251" style:family="table">
      <style:table-properties style:width="6.6458in" fo:margin-left="0in" table:align="left"/>
    </style:style>
    <style:style style:name="TableRow1255" style:family="table-row">
      <style:table-row-properties style:min-row-height="0.0138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5881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min-row-height="0.2451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align="justify"/>
      <style:text-properties style:font-size-complex="12pt"/>
    </style:style>
    <style:style style:name="TableRow1278" style:family="table-row">
      <style:table-row-properties style:min-row-height="0.409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2354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424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MS Gothic" style:font-name-asian="MS Goth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MS Gothic" style:font-name-asian="MS Goth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ableRow1299" style:family="table-row">
      <style:table-row-properties style:min-row-height="0.461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fo:text-indent="0.2576in"/>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paragraph-properties fo:text-indent="0.2576in"/>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indent="0.2576in"/>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fo:text-indent="0.0368in"/>
      <style:text-properties fo:font-size="10pt" style:font-size-asian="10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indent="0.2576in"/>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paragraph-properties fo:text-indent="0.2576in"/>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fo:text-indent="0.0368in"/>
      <style:text-properties fo:font-size="10pt" style:font-size-asian="10pt"/>
    </style:style>
    <style:style style:name="TableRow1350" style:family="table-row">
      <style:table-row-properties style:min-row-height="0.013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paragraph-properties fo:text-indent="0.2576in"/>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indent="0.2576in"/>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fo:text-indent="0.0368in"/>
      <style:text-properties fo:font-size="10pt" style:font-size-asian="10pt"/>
    </style:style>
    <style:style style:name="TableRow1365" style:family="table-row">
      <style:table-row-properties style:min-row-height="0.0138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fo:text-indent="0.2576in"/>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indent="0.2576in"/>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fo:text-indent="0.0368in"/>
      <style:text-properties fo:font-size="10pt" style:font-size-asian="10pt"/>
    </style:style>
    <style:style style:name="TableRow1380" style:family="table-row">
      <style:table-row-properties style:min-row-height="0.0138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indent="0.2576in"/>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paragraph-properties fo:text-indent="0.2576in"/>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fo:text-indent="0.0368in"/>
      <style:text-properties fo:font-size="10pt" style:font-size-asian="10pt"/>
    </style:style>
    <style:style style:name="TableRow1395" style:family="table-row">
      <style:table-row-properties style:min-row-height="0.013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indent="0.2576in"/>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indent="0.2576in"/>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fo:text-indent="0.0368in"/>
      <style:text-properties fo:font-size="10pt" style:font-size-asian="10pt"/>
    </style:style>
    <style:style style:name="TableRow1410" style:family="table-row">
      <style:table-row-properties style:min-row-height="0.0138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paragraph-properties fo:text-indent="0.2576in"/>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paragraph-properties fo:text-indent="0.2576in"/>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fo:text-indent="0.0368in"/>
      <style:text-properties fo:font-size="10pt" style:font-size-asian="10pt"/>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paragraph-properties fo:text-indent="0.2576in"/>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indent="0.2576in"/>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fo:text-indent="0.0368in"/>
      <style:text-properties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ableRow1446" style:family="table-row">
      <style:table-row-properties style:min-row-height="0.013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indent="0.2576in"/>
      <style:text-properties fo:font-size="10pt" style:font-size-asian="10pt"/>
    </style:style>
    <style:style style:name="P1451" style:parent-style-name="Normal" style:family="paragraph">
      <style:text-properties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13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indent="0.2576in"/>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text-indent="0.2576in"/>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fo:text-indent="0.2576in"/>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paragraph-properties fo:text-indent="0.2576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paragraph-properties fo:text-indent="0.2576in"/>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text-indent="0.2576in"/>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013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paragraph-properties fo:text-indent="0.2576in"/>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indent="0.2576in"/>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paragraph-properties fo:text-indent="0.2576in"/>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paragraph-properties fo:text-indent="0.2576in"/>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3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paragraph-properties fo:text-indent="0.2576in"/>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indent="0.2576in"/>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paragraph-properties fo:text-indent="0.2576in"/>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paragraph-properties fo:text-indent="0.2576in"/>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Row1572" style:family="table-row">
      <style:table-row-properties style:min-row-height="0.013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paragraph-properties fo:text-indent="0.2576in"/>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indent="0.2576in"/>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indent="0.2576in"/>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138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25in">
        <style:tab-stops/>
      </style:paragraph-properties>
      <style:text-properties fo:font-weight="bold" style:font-weight-asian="bold" style:font-size-complex="12pt"/>
    </style:style>
    <style:style style:name="P1606" style:parent-style-name="Normal" style:family="paragraph">
      <style:paragraph-properties fo:text-align="justify" fo:text-indent="0.4125in"/>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125in"/>
      <style:text-properties style:font-size-complex="12pt"/>
    </style:style>
    <style:style style:name="P1609" style:parent-style-name="Normal" style:family="paragraph">
      <style:paragraph-properties fo:text-align="justify" fo:text-indent="0.4125in"/>
      <style:text-properties style:font-size-complex="12pt"/>
    </style:style>
    <style:style style:name="P1610" style:parent-style-name="Normal" style:family="paragraph">
      <style:paragraph-properties fo:text-align="justify" fo:text-indent="0.4125in"/>
      <style:text-properties style:font-size-complex="12pt"/>
    </style:style>
    <style:style style:name="P1611" style:parent-style-name="Normal" style:family="paragraph">
      <style:paragraph-properties fo:text-align="justify" fo:text-indent="0.4125in"/>
      <style:text-properties style:font-size-complex="12pt"/>
    </style:style>
    <style:style style:name="P1612" style:parent-style-name="Normal" style:family="paragraph">
      <style:paragraph-properties fo:text-align="justify" fo:text-indent="0.4125in"/>
      <style:text-properties style:font-size-complex="12pt"/>
    </style:style>
    <style:style style:name="P1613" style:parent-style-name="Normal" style:family="paragraph">
      <style:paragraph-properties fo:text-align="justify" fo:text-indent="0.4125in"/>
      <style:text-properties style:font-size-complex="12pt"/>
    </style:style>
    <style:style style:name="P1614" style:parent-style-name="Normal" style:family="paragraph">
      <style:paragraph-properties fo:text-align="justify" fo:text-indent="0.4125in"/>
      <style:text-properties style:font-size-complex="12pt"/>
    </style:style>
    <style:style style:name="P1615"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616" style:parent-style-name="Normal" style:family="paragraph">
      <style:paragraph-properties fo:text-align="justify" fo:text-indent="0.4125in"/>
      <style:text-properties style:font-size-complex="12pt"/>
    </style:style>
    <style:style style:name="P1617" style:parent-style-name="Normal" style:family="paragraph">
      <style:paragraph-properties fo:text-align="justify" fo:text-indent="0.4125in"/>
      <style:text-properties style:font-size-complex="12pt"/>
    </style:style>
    <style:style style:name="P1618" style:parent-style-name="Normal" style:family="paragraph">
      <style:paragraph-properties fo:text-align="justify" fo:text-indent="0.4125in"/>
      <style:text-properties style:font-size-complex="12pt"/>
    </style:style>
    <style:style style:name="P1619" style:parent-style-name="Normal" style:family="paragraph">
      <style:paragraph-properties fo:text-align="justify" fo:text-indent="0.4125in"/>
      <style:text-properties style:font-size-complex="12pt"/>
    </style:style>
    <style:style style:name="P1620" style:parent-style-name="Normal" style:family="paragraph">
      <style:paragraph-properties fo:text-align="justify" fo:text-indent="0.4125in"/>
      <style:text-properties style:font-size-complex="12pt"/>
    </style:style>
    <style:style style:name="P1621" style:parent-style-name="Normal" style:family="paragraph">
      <style:paragraph-properties fo:text-align="justify" fo:text-indent="0.4125in"/>
      <style:text-properties style:font-size-complex="12pt"/>
    </style:style>
    <style:style style:name="P1622" style:parent-style-name="Normal" style:family="paragraph">
      <style:paragraph-properties fo:text-align="justify" fo:text-indent="0.4125in"/>
      <style:text-properties style:font-size-complex="12pt" style:language-asian="ru" style:country-asian="RU"/>
    </style:style>
    <style:style style:name="P1623" style:parent-style-name="Normal" style:family="paragraph">
      <style:paragraph-properties fo:text-align="justify" fo:text-indent="0.4125in"/>
    </style:style>
    <style:style style:name="T1624" style:parent-style-name="DefaultParagraphFont" style:family="text">
      <style:text-properties style:font-size-complex="12pt" style:language-asian="ru" style:country-asian="RU"/>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125in"/>
    </style:style>
    <style:style style:name="T1627" style:parent-style-name="DefaultParagraphFont" style:family="text">
      <style:text-properties style:language-asian="ru" style:country-asian="RU"/>
    </style:style>
    <style:style style:name="T1628" style:parent-style-name="DefaultParagraphFont" style:family="text">
      <style:text-properties style:language-asian="ru" style:country-asian="RU"/>
    </style:style>
    <style:style style:name="T1629" style:parent-style-name="DefaultParagraphFont" style:family="text">
      <style:text-properties style:text-position="super 66.6%" style:language-asian="ru" style:country-asian="RU"/>
    </style:style>
    <style:style style:name="T1630" style:parent-style-name="DefaultParagraphFont" style:family="text">
      <style:text-properties style:language-asian="ru" style:country-asian="RU"/>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text-align="center" fo:margin-left="0.25in">
        <style:tab-stops/>
      </style:paragraph-properties>
      <style:text-properties style:font-size-complex="12p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text-properties fo:color="#000000" style:font-size-complex="12pt" style:language-asian="ar" style:country-asian="SA"/>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style>
    <style:style style:name="T1642" style:parent-style-name="DefaultParagraphFont" style:family="text">
      <style:text-properties style:font-name-asian="MS Mincho" fo:font-size="10pt" style:font-size-asian="10pt"/>
    </style:style>
    <style:style style:name="P1643" style:parent-style-name="Normal" style:family="paragraph">
      <style:paragraph-properties fo:text-align="justify" fo:margin-left="2.6875in" fo:text-indent="-2.6875in">
        <style:tab-stops>
          <style:tab-stop style:type="center" style:position="0.1965in"/>
          <style:tab-stop style:type="right" style:position="3.08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DĖl LIETUVOS RESPUBLIKOS SUSISIEKIMO MINISTRO 2009 M. GEGUŽĖS 4 D. ĮSAKYMO Nr. 3-193 „DĖL NACIONALINĖS CIVILINĖS AVIACIJOS SAUGUMO MOKYMO PROGRAMOS PATVIRTINIMO“ PAKEITIMO</text:p>
      <text:p text:style-name="P12"/>
      <text:p text:style-name="P13"><text:span text:style-name="T14">2022 m. vasario 11 d. Nr.<text:s/></text:span>3-89</text:p>
      <text:p text:style-name="P15">Vilnius</text:p>
      <text:p text:style-name="P16"/>
      <text:p text:style-name="P17"/>
      <text:p text:style-name="P18"><text:span text:style-name="T19">1</text:span><text:span text:style-name="T20">.<text:s/></text:span><text:span text:style-name="T21">Pakeičiu</text:span><text:span text:style-name="T22"><text:s/>Lietuvos Respublikos susisiekimo ministro 2009 m. gegužės 4 d. įsakymą Nr. 3-193 „Dėl Nacionalinės civilinės aviacijos saugumo mokymo programos patvirtinimo“ ir jį išdėstau nauja redakcija:</text:span></text:p>
      <text:p text:style-name="P23"><text:span text:style-name="T24">„</text:span><text:span text:style-name="T25">LIETUVOS RESPUBLIKOS SUSISIEKIMO MINISTRAS </text:span></text:p>
      <text:p text:style-name="P26"/>
      <text:p text:style-name="P27"><text:span text:style-name="T28">ĮSAKYMAS</text:span></text:p>
      <text:p text:style-name="P29"><text:span text:style-name="T30">DĖL<text:s/></text:span><text:span text:style-name="T31">NACIONALINĖS CIVILINĖS AVIACIJOS SAUGUMO MOKYMO PROGRAMOS PATVIRTINIMO</text:span></text:p>
      <text:p text:style-name="P32"/>
      <text:p text:style-name="P33">Vadovaudamasis Lietuvos Respublikos aviacijos įstatymo 41 ir 41<text:span text:style-name="T34">1</text:span><text:s/>straipsniais, 2008 m. kovo<text:s/><text:soft-page-break/>11 d. Europos Parlamento ir Tarybos reglamento (EB) Nr. 300/2008 dėl civilinės aviacijos saugumo bendrųjų taisyklių ir panaikinančio Reglamentą (EB) Nr. 2320/2002, su paskutiniais pakeitimais, padarytais 2010 m. sausio 8 d. Komisijos reglamentu (ES) Nr. 18/2010,<text:s/><text:span text:style-name="T35">2009 m. balandžio 2 d. Komisijos reglamento (EB) Nr. 272/2009, kuriuo papildomi Reglamento (EB) Nr. 300/2008 Europos Parlamento ir Tarybos priede nustatyti bendrieji pagrindiniai civilinės aviacijos saugumo standartai, su paskutiniais pakeitimais,<text:s/></text:span>padarytais 2013 m. kovo 19 d. Komisijos reglamentu (ES) Nr. 245/2013, 2015 m. lapkričio 5 d. Komisijos įgyvendinimo reglamento (ES) 2015/1998, kuriuo nustatomos išsamios bendrųjų pagrindinių aviacijos saugumo standartų įgyvendinimo priemonės, su paskutiniais pakeitimais, padarytais 2021 m. vasario 18 d. Komisijos reglamentu (ES) 2021/255, nuostatomis ir atsižvelgdamas į Tarptautinės civilinės aviacijos konvencijos 17 priedo, Tarptautinės civilinės aviacijos organizacijos 8973 dokumento, Europos civilinės aviacijos konferencijos 30 dokumento nuostatas,<text:s/></text:p>
      <text:p text:style-name="P36"><text:span text:style-name="T37">tvirtinu</text:span><text:s/>Nacionalinę civilinės aviacijos saugumo mokymo programą (pridedama).“</text:p>
      <text:p text:style-name="P38">2. N u s t a t a u, kad<text:s/><text:span text:style-name="T39">viešosios įstaigos Transporto kompetencijų agentūros (toliau – Agentūra) patvirtinti aviacijos saugumo instruktoriai, kurie įtraukti į Agentūros parengtą ir tvarkomą aviacijos saugumo instruktorių sąrašą, ir Agentūros patvirtinti nuotolinius mokymus vykdantys ūkio subjektai, kurie įtraukti į Agentūros parengtą ir tvarkomą nuotolinius mokymus vykdančių ūkio subjektų sąrašą, iki 2022 m. balandžio 1 d. turi atitinkamai atnaujinti mokymo medžiagą.<text:s/></text:span></text:p>
      <text:p text:style-name="P40"/>
      <text:p text:style-name="P41"/>
      <text:p text:style-name="P42"/>
      <text:p text:style-name="P43">Susisiekimo ministras<text:tab/>Marius Skuodis</text:p>
      <text:p text:style-name="P44"/>
      <text:soft-page-break/>
      <text:p text:style-name="P45">PATVIRTINTA</text:p>
      <text:p text:style-name="P50">Lietuvos Respublikos susisiekimo ministro<text:s/></text:p>
      <text:p text:style-name="P51">2009 m. gegužės 4 d. įsakymu Nr. 3-193</text:p>
      <text:p text:style-name="P52">(Lietuvos Respublikos susisiekimo ministro</text:p>
      <text:p text:style-name="P53">2022 m. vasario 11 d. įsakymo Nr. 3-89</text:p>
      <text:p text:style-name="P54">redakcija)</text:p>
      <text:p text:style-name="P55"/>
      <text:p text:style-name="P56"/>
      <text:p text:style-name="P57">NACIONALINĖ CIVILINĖS AVIACIJOS SAUGUMO MOKYMO PROGRAMA</text:p>
      <text:p text:style-name="P58"/>
      <text:p text:style-name="P59"><text:span text:style-name="T60">I</text:span><text:span text:style-name="T61"><text:s/>SKYRIUS</text:span></text:p>
      <text:p text:style-name="P62"><text:span text:style-name="T63">BENDROSIOS NUOSTATOS<text:s/></text:span></text:p>
      <text:p text:style-name="P64"/>
      <text:p text:style-name="P65">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6"><text:span text:style-name="T67">2</text:span><text:span text:style-name="T68">. Programoje vartojamos sąvokos suprantamos taip, kaip jos apibrėžtos Lietuvos Respublikos<text:s/></text:span><text:soft-page-break/><text:span text:style-name="T69">aviacijos įstatyme, 2008 m. kovo 11 d. Europos Pralamento ir Tarybos<text:s/></text:span>Reglamente (EB) Nr. 300/2008<text:span text:style-name="T70"><text:s/></text:span>dėl civilinės aviacijos saugumo bendrųjų taisyklių ir panaikinančio Reglamentą (EB) Nr. 2320/2002, su paskutiniais pakeitimais, padarytais 2010 m. sausio 8 d. Komisijos reglamentu (ES) Nr. 18/2010<text:span text:style-name="T71">, 2009 m. balandžio 2 d. Komisijos reglamente (EB) Nr. 272/2009, kuriuo papildomi Reglamento (EB) Nr. 300/2008 Europos Parlamento ir Tarybos priede nustatyti bendrieji pagrindiniai civilinės aviacijos saugumo standartai, su paskutiniais pakeitimais,<text:s/></text:span>padarytais 2013 m. kovo 19 d. Komisijos reglamentu (ES) Nr. 245/2013<text:span text:style-name="T72">,<text:s/></text:span><text:span text:style-name="T73">2015 m. lapkričio 5 d. Komisijos įgyvendinimo reglamente (ES) 2015/1998, kuriuo nustatomos išsamios bendrųjų pagrindinių aviacijos saugumo standartų įgyvendinimo priemonės,<text:s/></text:span>su paskutiniais pakeitimais, padarytais 2021 m. vasario 18 d. Komisijos reglamentu (ES) 2021/255.<text:s/></text:p>
      <text:p text:style-name="P74"><text:span text:style-name="T75">3</text:span><text:span text:style-name="T76">. Programos įgyvendinimo priežiūrą ir jos nuostatų laikymosi kontrolę vykdo viešoji įstaiga Transporto kompetencijų agentūra (toliau – Agentūra).</text:span><text:s/></text:p>
      <text:p text:style-name="P77"/>
      <text:p text:style-name="P78"><text:span text:style-name="T79">II</text:span><text:span text:style-name="T80"><text:s/>SKYRIUS</text:span></text:p>
      <text:p text:style-name="P81"><text:span text:style-name="T82">ASMENŲ ĮDARBINIMAS<text:s/></text:span></text:p>
      <text:p text:style-name="P83"/>
      <text:p text:style-name="P84"><text:span text:style-name="T85">4</text:span><text:span text:style-name="T86">.<text:s/></text:span>Įmonės užtikrina, kad asmuo, įdarbinamas pagal Reglamento (ES) 2015/1998 priedo 11.1.1 ir 11.1.2 punktus:</text:p>
      <text:p text:style-name="P87">4.1. užpildytų įmonės patvirtintos formos anketą (toliau – anketa), kurioje nurodoma ši su asmeniu susijusi informacija:</text:p>
      <text:p text:style-name="P88">4.1.1. asmens vardas, pavardė ir asmens kodas ar kitokie asmens identifikacijos duomenys (gimimo data, asmens tapatybę patvirtinančio dokumento identifikacinis numeris), jeigu asmuo neturi asmens kodo;</text:p>
      <text:p text:style-name="P89">4.1.2. išsilavinimas;</text:p>
      <text:p text:style-name="P90">4.1.3. asmens baigti mokymai, susiję su aviacijos saugumu, jeigu asmuo tokius mokymus yra<text:s/><text:soft-page-break/>baigęs;</text:p>
      <text:p text:style-name="P91">4.1.4. pastarųjų 5 metų visos asmens darbovietės, visos valstybės, kuriose asmuo nuolat gyveno 6 mėnesius arba ilgiau, ir visi ilgesni kaip 28 dienų trukmės laikotarpiai, kai asmuo nesimokė ir nedirbo (toliau – pertraukos);</text:p>
      <text:p text:style-name="P92">4.1.5. Reglamente (ES) 2015/1998 ir Aviacijos įstatymo <text:s/>41<text:span text:style-name="T93">1</text:span><text:s/>straipsnio 2 dalies 1–4 punktuose (kai atliekamas standartinis asmens reputacijos patikrinimas) arba 41<text:span text:style-name="T94">1</text:span> straipsnio 2 dalies<text:s/><text:line-break/>1–7 punktuose (kai atliekamas išsamus asmens reputacijos patikrinimas) nurodytas aplinkybes patvirtinantys faktai ir duomenys;</text:p>
      <text:p text:style-name="P95"><text:span text:style-name="T96">4.2</text:span><text:span text:style-name="T97">. parašu patvirtintų, kad anketoje pateikiama informacija yra išsami ir tiksli ir kad jis yra informuotas apie atsakomybę, kuri jam kiltų, jeigu paaiškėtų, kad jo pateikta informacija yra klaidinga ar ne visa, taip pat parašu patvirtintų sutikimą, kad duomenims patikrinti asmeninė ir profesinė informacija apie asmenį gali būti renkama iš švietimo įstaigų, valstybės institucijų ir kitų jo nurodytų asmenų;</text:span></text:p>
      <text:p text:style-name="P98"><text:span text:style-name="T99">4.3</text:span><text:span text:style-name="T100">. būtų supažindintas apie tai, kad iš ankstesnių darboviečių gali būti renkama profesinė informacija siekiant <text:s/>patikrinti Programos 4.1.4 papunktyje pateiktą informaciją;</text:span></text:p>
      <text:p text:style-name="P101"><text:span text:style-name="T102">4.4</text:span><text:span text:style-name="T103">. kartu su Programos 4.1 papunktyje nurodyta anketa pateiktų asmens tapatybę patvirtinančio dokumento kopiją.<text:s/></text:span></text:p>
      <text:p text:style-name="P104">5. Atliekant asmens reputacijos patikrinimą:</text:p>
      <text:p text:style-name="P105">5.1. nustatoma asmens tapatybė remiantis Programos 4.4 papunktyje nurodytais dokumentais;</text:p>
      <text:p text:style-name="P106">5.2. Aviacijos įstatymo 41<text:span text:style-name="T107">1</text:span><text:s/>straipsnyje nustatyta tvarka patikrinama, ar nėra aplinkybių, nurodytų Aviacijos įstatymo 41<text:span text:style-name="T108">1</text:span><text:s/>straipsnio 2 dalies 1–4 ir 9 punktuose (kai atliekamas standartinis asmens reputacijos patikrinimas) arba 41<text:span text:style-name="T109">1</text:span><text:s/>straipsnio 2 dalies 1–9 <text:s/>punktuose (kai atliekamas išsamus asmens reputacijos patikrinimas);</text:p>
      <text:p text:style-name="P110">5.3. patikrinama, ar nėra aplinkybių, nurodytų Aviacijos įstatymo 41<text:span text:style-name="T111">1</text:span><text:s/>straipsnio 2 dalies<text:s/><text:line-break/>1–3 punktuose, visose valstybėse, kuriose asmuo nuolat gyveno 6 mėnesius arba ilgiau. Aviacijos<text:s/><text:soft-page-break/>įstatymo 41<text:span text:style-name="T112">1</text:span><text:s/>straipsnio 9 dalyje nurodyti pačių asmenų pateikti užsienio šalių kompetentingų institucijų išduoti dokumentai turi būti išduoti ne vėliau kaip prieš 90 kalendorinių dienų;</text:p>
      <text:p text:style-name="P113">5.4. patikrinami pastarųjų 5 metų duomenys apie asmens darbo santykius, išsilavinimą ir pertraukas.</text:p>
      <text:p text:style-name="P114"><text:span text:style-name="T115">6</text:span><text:span text:style-name="T116">.<text:s/></text:span><text:s/>Reglamento (ES) 2015/1998 priedo 11.1.8<text:s/><text:span text:style-name="T117">punkte</text:span><text:s/>nurodyto pokalbio metu, be kitų svarbių dalykų, būtina išsiaiškinti priežastis, dėl kurių buvo nutraukti darbo santykiai su ankstesniais darbdaviais.<text:s/><text:span text:style-name="T118">Reglamento (ES) 2015/1998 priedo 11.1.9 punkte numatytus reikalavimus turi užtikrinti asmenį įdarbinanti įmonė.<text:s/></text:span></text:p>
      <text:p text:style-name="P119"><text:span text:style-name="T120">7</text:span><text:span text:style-name="T121">. Programos 4–6 punktuose numatyti reikalavimai taikomi ir tais atvejais, kai atitinkamos aviacijos saugumo funkcijos pavedamos vykdyti anksčiau įmonėje įdarbintiems asmenims, kurių asmens reputacijos patikrinimas nebuvo atliktas.<text:s/></text:span></text:p>
      <text:p text:style-name="P122"><text:span text:style-name="T123">8</text:span><text:span text:style-name="T124">. Įmonės aviacijos saugumo vadovas skiriamas vadovaujantis Agentūros direktoriaus tvirtinamo įmonių aviacijos saugumo vadovų skyrimo tvarkos aprašo nustatyta tvarka.</text:span><text:span text:style-name="T125"><text:s/></text:span><text:span text:style-name="T126">Kol įmonėje nustatyta</text:span><text:span text:style-name="T127"><text:s/>tvarka nepaskirtas aviacijos saugumo vadovas, už įmonės aviacijos saugumo programos įgyvendinimą atsako įmonės vadovas. Tais atvejais, kai nutraukiama ar pasibaigia darbo sutartis su įmonės paskirtu aviacijos saugumo vadovu, įmonė privalo paskirti aviacijos saugumo vadovą ne vėliau kaip per 3 mėnesius nuo darbo sutarties nutraukimo ar pasibaigimo dienos. Įmonė privalo informuoti Agentūrą apie darbo sutarties su paskirtu saugumo vadovu nutraukimą ar pasibaigimą ne vėliau kaip per 3 darbo dienas nuo darbo santykių nutraukimo ar pasibaigimo dienos.<text:s/></text:span></text:p>
      <text:p text:style-name="P128"><text:span text:style-name="T129">9</text:span><text:span text:style-name="T130">. Asmenų įdarbinimo dokumentai, įskaitant visus vertinimo rezultatus, saugomi įmonėje visą jų darbo sutarties toje įmonėje galiojimo laikotarpį.</text:span><text:s/></text:p>
      <text:p text:style-name="P131">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text:s/><text:soft-page-break/>vežėjui išduodant orlaivio įgulos nario pažymėjimą ir Agentūrai išduodant Lietuvos Respublikos civilinio orlaivio įgulos nario pažymėjimą ar Lietuvos Respublikos civilinės aviacijos inspektoriaus pažymėjimą.</text:p>
      <text:p text:style-name="P132"><text:span text:style-name="T133">11</text:span><text:span text:style-name="T134">.</text:span><text:span text:style-name="T135"><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text:p>
      <text:p text:style-name="P136"/>
      <text:p text:style-name="P137"><text:span text:style-name="T138">IIi</text:span><text:span text:style-name="T139"><text:s/>SKYRIUS</text:span></text:p>
      <text:p text:style-name="P140"><text:span text:style-name="T141">AVIACIJOS SAUGUMO MOKYMAI IR JŲ ORGANIZAVIMAS<text:s/></text:span></text:p>
      <text:p text:style-name="P142"/>
      <text:p text:style-name="P143">12. Aviacijos saugumo mokymai organizuojami:</text:p>
      <text:p text:style-name="P144">12.1. Reglamento (ES) 2015/1998 priede nurodytais atvejais;</text:p>
      <text:p text:style-name="P145"><text:span text:style-name="T146">12.2</text:span><text:span text:style-name="T147">. ONPTĮ skrydžių vadovams ir asmenims, kuriems reikia nelydimiems patekti į ONPTĮ kontroliuojamąją zoną;</text:span></text:p>
      <text:p text:style-name="P148"><text:span text:style-name="T149">12</text:span>.3. nacionalinę civilinės aviacijos saugumo kokybės kontrolę vykdantiems auditoriams.</text:p>
      <text:p text:style-name="P150"><text:span text:style-name="T151">13</text:span><text:span text:style-name="T152">. Įmonės rengia įmonės civilinės aviacijos saugumo mokymo programą pagal</text:span><text:s/>Lietuvos transporto saugos administracijos direktoriaus nustatytus aviacijos saugumo, aviacijos saugumo mokymo ir aviacijos saugumo kokybės kontrolės programų rengimo reikalavimus<text:span text:style-name="T153">.</text:span></text:p>
      <text:p text:style-name="P154">14. Programos 12 punkte nurodyti asmenys, atsižvelgiant į jų vykdomas funkcijas, mokomi pagal Programos 1 priede nurodytus modulius ir laikantis Programos 2 priede nustatytų 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text:s/><text:soft-page-break/>pripažinti kaip lygiavertį Programos 1 priede nurodytiems atitinkamiems moduliams, jeigu jų turinys apima visas šių modulių temas.<text:s/></text:p>
      <text:p text:style-name="P155"><text:span text:style-name="T156">15</text:span><text:span text:style-name="T157">. Programos 12.3 papunktyje nurodyti asmenys mokomi pagal Programos 2 priedo XVII skyriaus nuostatas arba Europos Komisijos, Tarptautinės civilinės aviacijos organizacijos (toliau – ICAO) ar Tarptautinės oro transporto asociacijos (toliau – IATA) pripažintose mokymo įstaigose arba Europos civilinės aviacijos konferencijos (toliau – ECAC) rengiamuose mokymuose, skirtuose nacionaliniams auditoriams.</text:span><text:s/></text:p>
      <text:p text:style-name="P158">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 kaip iki tos datos, kada pagal atitinkamus modulius turi būti atliktas pakartotinis šių asmenų mokymas.<text:s/></text:p>
      <text:p text:style-name="P159"><text:span text:style-name="T160">17</text:span><text:span text:style-name="T161">. Asmenims, nurodytiems Reglamento (ES) 2015/1998 priedo 6.4.2.1 punkto b papunktyje, 8.1.5.1 punkto b papunktyje, 9.1.4.1 punkto b papunktyje, 11.2.3–11.2.5<text:s/></text:span><text:span text:style-name="T162">punktuose</text:span><text:span text:style-name="T163">, įmonės turi organizuoti aviacijos saugumo mokymus ne vėliau kaip per 2 mėnesius nuo jų priėmimo ar paskyrimo į atitinkamas pareig</text:span><text:span text:style-name="T164">as dienos.</text:span></text:p>
      <text:p text:style-name="P165"><text:span text:style-name="T166">18</text:span><text:span text:style-name="T167">. Agentūros patvirtinti aviacijos saugumo instruktoriai,<text:s/></text:span><text:span text:style-name="T168">kurie įtraukti į Agentūros parengtą ir tvarkomą aviacijos saugumo instruktorių sąrašą (toliau – aviacijos saugumo instruktorius),</text:span><text:span text:style-name="T169"><text:s/>arba<text:s/></text:span><text:span text:style-name="T170">Agentūros patvirtinti<text:s/></text:span><text:span text:style-name="T171">nuotolinius mokymus vykdantys ūkio subjektai,<text:s/></text:span><text:span text:style-name="T172">kurie įtraukti į Agentūros parengtą ir tvarkomą nuotolinius mokymus vykdančių ūkio subjektų sąrašą (toliau – nuotolinius mokymus vykdantis ūkio subjektas),</text:span><text:span text:style-name="T173"><text:s/>privalo įsitikinti, kad asmuo turi teisę dalyvauti mokymuose.<text:s/></text:span></text:p>
      <text:p text:style-name="P174"><text:span text:style-name="T175">19</text:span><text:span text:style-name="T176">. Asmenys, išklausę aviacijos saugumo mokymus, laiko aviacijos saugumo instruktoriaus arba<text:s/></text:span><text:span text:style-name="T177">nuotolinius mokymus vykdančio ūkio subjekto už mokymus atsakingo asmens (toliau <text:s/>– <text:s/>ūkio<text:s/></text:span><text:soft-page-break/><text:span text:style-name="T178">subjekto už mokymus atsakingas asmuo)<text:s/></text:span><text:span text:style-name="T179">parengtą egzaminą.</text:span></text:p>
      <text:p text:style-name="P180">20. Mokymai laikomi sėkmingai užbaigtais, jeigu asmuo egzamino metu surenka ne mažiau kaip 80 procentų visų galimų surinkti balų sumos.</text:p>
      <text:p text:style-name="P181">21. Jeigu asmuo per du mėnesius <text:s/>neišlaiko egzamino, jis atitinkamus mokymus turi išklausyti iš naujo.</text:p>
      <text:p text:style-name="P182"><text:span text:style-name="T183">22</text:span><text:span text:style-name="T184">. Aviacijos saugumo mokymų ir egzaminų organizavimo ir vykdymo tvarką nustato Agentūros direktorius.</text:span><text:s/></text:p>
      <text:p text:style-name="P185"><text:span text:style-name="T186">23</text:span><text:span text:style-name="T187">.<text:s/></text:span>Įmonės turi užtikrinti, kad:</text:p>
      <text:p text:style-name="P188">23.1. aviacijos saugumo instruktoriai (išskyrus atvejus, kai mokymai vykdomi nuotoliniu būdu) tinkamai tvarkytų mokymų dalyvių lankomumo ir egzaminų laikymo apskaitą, kurioje nurodoma ši informacija:</text:p>
      <text:p text:style-name="P189">23.1.1. mokymų data, mokymo modulių, pagal kuriuos mokoma, pavadinimai ir bendra <text:s/>mokymo trukmė;</text:p>
      <text:p text:style-name="P190">23.1.2. asmenų, kurie dalyvavo mokymuose, vardai ir pavardės;</text:p>
      <text:p text:style-name="P191">23.1.3. egzamino laikymo data;</text:p>
      <text:p text:style-name="P192">23.1.4. egzamino įvertinimas procentais;</text:p>
      <text:p text:style-name="P193">23.1.5.<text:s/><text:span text:style-name="T194">aviacijos saugumo instruktoriaus vardas, pavardė ir parašas;</text:span></text:p>
      <text:p text:style-name="P195"><text:span text:style-name="T196">23.2</text:span><text:span text:style-name="T197">. tais atvejais, kai mokymai vykdomi nuotoliniu būdu, mokymus baigusiems asmenims būtų išduotas mokymų baigimą patvirtinantis pažymėjimas.</text:span></text:p>
      <text:p text:style-name="P198">24. Programos 2 priede nurodytų atitinkamų kategorijų darbuotojų duomenys apie praktiką darbo vietoje apima: darbuotojo vardą, pavardę ir parašą, asmens, kuris buvo paskirtas darbuotojui prižiūrėti praktikos metu, vardą, pavardę ir parašą, praktinės veiklos tikslias datas, trukmę valandomis ir aviacijos saugumo funkcijas, pagal kurias vykdoma praktika.</text:p>
      <text:p text:style-name="P199">25. Programos 23 ir 24 punktuose nurodytus duomenis ir (ar) dokumentus įmonė saugo visą asmens darbo sutarties toje įmonėje galiojimo laikotarpį.<text:s/></text:p>
      <text:p text:style-name="P200">26. Periodiniai mokymai, nurodyti Reglamento (ES) 2015/1998 priedo 11.4.3 punkto a papunktyje (išskyrus atvejus,<text:s/><text:span text:style-name="T201">kai<text:s/></text:span><text:span text:style-name="T202">per pradinį pagrindinį, specialųjį ir pažintinį saugumo mokymo kursą įgyti</text:span><text:s/>gebėjimai netaikyti daugiau kaip šešis mėnesius), vykdomi ne rečiau kaip kas 3 metus.<text:s/></text:p>
      <text:p text:style-name="P203">27. Įmonės aviacijos saugumo mokymo programoje turi būti nustatyta ir aprašyta Reglamento (ES) 2015/1998 priedo 11.4.1<text:s/><text:span text:style-name="T204">punkte</text:span><text:s/>nurodytų periodinių mokymų vykdymo ir stebėjimo tvarka.<text:s/></text:p>
      <text:p text:style-name="P205"/>
      <text:p text:style-name="P206"><text:span text:style-name="T207">iv</text:span><text:span text:style-name="T208"><text:s/>SKYRIUS</text:span></text:p>
      <text:p text:style-name="P209"><text:span text:style-name="T210">REIKALAVIMAI AVIACIJOS SAUGUMO MOKYMUS VYKDANTIEMS INSTRUKTORIAMS IR NUOTOLINIUS AVIACIJOS SAUGUMO MOKYMUS VYKDANTIEMS ŪKIO SUBJEKTAMS<text:s/></text:span></text:p>
      <text:p text:style-name="P211"/>
      <text:p text:style-name="P212"><text:span text:style-name="T213">28</text:span><text:span text:style-name="T214">. Teisę vykdyti aviacijos saugumo mokymus turi:</text:span></text:p>
      <text:p text:style-name="P215"><text:span text:style-name="T216">28.1</text:span><text:span text:style-name="T217">. aviacijos saugumo instruktoriai;</text:span></text:p>
      <text:p text:style-name="P218"><text:span text:style-name="T219">28.2</text:span><text:span text:style-name="T220">. nuotolinius mokymus vykdantys ūkio subjektai.</text:span></text:p>
      <text:p text:style-name="P221"><text:span text:style-name="T222">29</text:span><text:span text:style-name="T223">. Teisė vykdyti aviacijos saugumo mokymus pagal atitinkamus Programos 1 priede nurodytus modulius galioja 5 metus nuo šios teisės suteikimo dienos arba iki šios teisės galiojimo panaikinimo dienos.</text:span><text:s/>Likus ne mažiau kaip 2 mėnesiams iki teisės vykdyti aviacijos saugumo mokymus galiojimo termino pabaigos, teisė vykdyti aviacijos saugumo mokymus gali būti pratęsta, kaip tai numatyta Programos 36 punkte.<text:s/></text:p>
      <text:p text:style-name="P224">30. Aviacijos saugumo instruktorius tam tikroms temoms dėstyti turi teisę pasitelkti atitinkamos srities kvalifikuotų specialistų, tačiau tokiais atvejais instruktorius privalo užtikrinti, kad mokymų metu būtų perteiktas instruktoriaus mokymo medžiagos turinys.</text:p>
      <text:p text:style-name="P225"><text:span text:style-name="T226">31</text:span><text:span text:style-name="T227">. Aviacijos saugumo mokymų medžiagos turinio reikalavimus nustato Agentūra.<text:s/></text:span></text:p>
      <text:p text:style-name="P228"><text:span text:style-name="T229">32</text:span><text:span text:style-name="T230">. Asmuo, siekiantis būti patvirtintas aviacijos saugumo instruktoriumi, arba ūkio subjektas, siekiantis, kad jam būtų suteikta teisė vykdyti aviacijos saugumo mokymus nuotoliniu būdu,<text:s/></text:span><text:soft-page-break/><text:span text:style-name="T231">Agentūrai turi pateikti:</text:span><text:s/></text:p>
      <text:p text:style-name="P232">32.1. prašymą, kuriame nurodoma asmens, siekiančio būti patvirtintu instruktoriumi, arba ūkio subjekto už mokymus atsakingo asmens vardas ir pavardė, adresas, el. pašto adresas, telefono numeris, mokymo moduliai, pagal kuriuos ketinama vykdyti aviacijos saugumo mokymus, ir šių mokymų trukmė;</text:p>
      <text:p text:style-name="P233">32.2. asmens tapatybę patvirtinančio dokumento kopiją;<text:s/></text:p>
      <text:p text:style-name="P234"><text:span text:style-name="T235">32.3</text:span><text:span text:style-name="T236">. Programos 3 priede nurodytą anketą;</text:span></text:p>
      <text:p text:style-name="P237">32.4. galiojantį ICAO, IATA ar ECAC pripažinto mokymo centro išduotą aviacijos saugumo instruktoriaus pažymėjimą, kuriuo patvirtinama, kad asmuo baigė aviacijos saugumo instruktorių kursus;</text:p>
      <text:p text:style-name="P238">32.5. mokymo medžiagą, kurios pagrindu bus vykdomi mokymai pagal atitinkamus modulius;</text:p>
      <text:p text:style-name="P239"><text:span text:style-name="T240">32.6</text:span><text:span text:style-name="T241">.</text:span><text:span text:style-name="T242"><text:s/>nuotolinio mokymo priemonių naudojimo metodiką, kurioje aprašomi priemonių veikimo ir pritaikymo aspektai, asmenų žinių įvertinimo sistema ir egzaminavimo tvarka (kai siekiama įgyti<text:s/></text:span><text:span text:style-name="T243">teisę vykdyti aviacijos saugumo mokymus nuotoliniu būdu)</text:span><text:span text:style-name="T244">;</text:span></text:p>
      <text:p text:style-name="P245">32.7<text:span text:style-name="T246">.<text:s/></text:span><text:span text:style-name="T247">nemokamą prieigą prie nuotolinio mokymo priemonių bent nuotolinių mokymų vertinimo laikotarpiu tam, kad būtų galima praktiškai išbandyti nuotolinio mokymo priemones ir naudojimo metodiką (kai siekiama įgyti<text:s/></text:span><text:span text:style-name="T248">teisę vykdyti aviacijos saugumo mokymus nuotoliniu būdu</text:span><text:span text:style-name="T249">).</text:span></text:p>
      <text:p text:style-name="P250">33. Agentūra, gavusi Programos 32 punkte nurodytus dokumentus ir medžiagą:</text:p>
      <text:p text:style-name="P251">33.1. patikrina, ar pateiktuose dokumentuose yra visa būtina informacija;</text:p>
      <text:p text:style-name="P252"><text:span text:style-name="T253">33.2</text:span><text:span text:style-name="T254">. Programos 5 punkte nustatyta tvarka patikrina asmens reputaciją;</text:span><text:s/></text:p>
      <text:p text:style-name="P255">33.3. Programos 35 punkte nurodyto pokalbio metu įvertina asmens kvalifikaciją, kompetenciją ir žinias, susijusias su moduliais, pagal kuriuos siekiama mokyti;</text:p>
      <text:p text:style-name="P256">33.4. įvertina, ar pateiktos mokymų medžiagos turinys atitinka civilinės aviacijos saugumą reglamentuojančių teisės aktų nuostatas ir ar mokymų medžiaga parengta pagal Agentūros nustatytus reikalavimus;</text:p>
      <text:p text:style-name="P257"><text:span text:style-name="T258">33.5</text:span><text:span text:style-name="T259">.<text:s/></text:span><text:span text:style-name="T260">įvertina nuotolinio mokymo priemones jas išbandydama praktiškai.<text:s/></text:span></text:p>
      <text:p text:style-name="P261"><text:span text:style-name="T262">34</text:span><text:span text:style-name="T263">. Jeigu nustatoma, kad pateikti ne visi reikiami dokumentai ar duomenys arba mokymų medžiaga neatitinka Agentūros nustatytų reikalavimų, Agentūra raštu ne vėliau kaip per 10 darbo dienų nuo prašymo pateikimo dienos informuoja asmenį arba ūkio subjektą apie nustatytus trūkumus ir nurodo 10 darbo dienų terminą nustatytiems trūkumams ištaisyti. Jeigu per šį terminą trūkumai neištaisomi, prašymas toliau nenagrinėjamas</text:span><text:s/>ir apie tai per 3 darbo dienas pranešama pareiškėjui, nurodant sprendimo priėmimo priežastis ir apskundimo tvarką<text:span text:style-name="T264">.</text:span><text:s/></text:p>
      <text:p text:style-name="P265"><text:span text:style-name="T266">35</text:span><text:span text:style-name="T267">. Jeigu pateikti visi reikalingi dokumentai ir duomenys ir mokymų medžiaga atitinka Agentūros nustatytus reikalavimus, Agentūra ne vėliau kaip per 5 darbo dienas nuo visų reikiamų dokumentų pateikimo dienos, suderinusi su asmeniu, paskelbia pokalbio su asmeniu datą. Ši data negali būti vėlesnė kaip 20 darbo dienų, skaičiuojant nuo visų reikiamų dokumentų pateikimo dienos. Pokalbio metu nustatoma, ar asmuo turi tinkamą kvalifikaciją, kompetenciją ir žinias, susijusias su moduliais, pagal kuriuos siekiama įgyti teisę mokyti. Ne vėliau kaip per 5 darbo dienas nuo pokalbio dienos Agentūra priima sprendimą dėl asmens tvirtinimo aviacijos saugumo instruktoriumi arba ūkio subjekto tvirtinimo<text:s/></text:span><text:span text:style-name="T268">nuotolinius mokymus vykdančiu ūkio subjektu,</text:span><text:span text:style-name="T269"><text:s/>ne vėliau kaip kitą darbo dieną nuo sprendimo priėmimo dienos įtraukia instruktorių arba ūkio subjektą atitinkamai į<text:s/></text:span><text:span text:style-name="T270">Agentūros parengtą ir tvarkomą aviacijos saugumo instruktorių sąrašą arba į nuotolinius mokymus vykdančių ūkio subjektų<text:s/></text:span><text:span text:style-name="T271">sąrašą ir<text:s/></text:span><text:span text:style-name="T272">nurodo mokymo modulius, pagal kuriuos aviacijos saugumo instruktorius arba nuotolinius mokymus vykdantis<text:s/></text:span><text:span text:style-name="T273">ūkio subjektas turi teisę vykdyti aviacijos saugumo mokymus, taip pat teisės vykdyti mokymus galiojimo terminą. Tuo atveju, jeigu pokalbio metu nustatoma, kad asmuo neturi tinkamos kvalifikacijos, kompetencijos ir žinių, susijusių su moduliais, pagal kuriuos siekiama mokyti, teisė vykdyti mokymus nesuteikiama, o pakartotiniame pokalbyje jis turi teisę dalyvauti ne anksčiau kaip praėjus 10 darbo dienų nuo pirminio pokalbio dienos.<text:s/></text:span></text:p>
      <text:p text:style-name="P274"><text:span text:style-name="T275">36</text:span><text:span text:style-name="T276">. Aviacijos saugumo instruktorius ar nuotolinius mokymus vykdantis ūkio subjektas, siekiantis, kad teisė vykdyti aviacijos saugumo mokymus būtų pratęsta, arba siekiantis įgyti teisę vykdyti mokymus pagal papildomus ar kitus Programos 1 priede nurodytus mokymo modulius, pateikia Programos 32.1 papunktyje nurodytą prašymą, taip pat 32.2–32.4 papunkčiuose nurodytus dokumentus ir duomenis, jeigu yra pasikeitusi tam tikra informacija, taip pat m</text:span><text:span text:style-name="T277">okymų medžiagą ir kitus su mokymais susijusius duomenis, kaip tai nurodyta Programos 32.5–32.7 papunkčiuose.</text:span></text:p>
      <text:p text:style-name="P278"><text:span text:style-name="T279">37</text:span><text:span text:style-name="T280">. Agentūra gautus visus Programos 36 punkte nurodytus dokumentus ir medžiagą įvertina ir sprendimą priima Programos 33–35 punktuose nustatyta tvarka.</text:span><text:s/></text:p>
      <text:p text:style-name="P281"><text:span text:style-name="T282">38</text:span><text:span text:style-name="T283">. Aviacijos saugumo instruktorius privalo nuolat domėtis tų aviacijos saugumo sričių, kuriose vykdo mokymus, naujovėmis. Pasikeitus aviacijos saugumą reglamentuojančių teisės aktų reikalavimams, mokymų medžiaga turi būti atitinkamai atnaujinta. Tais atvejais, kai mokymai vykdomi nuotoliniu būdu, už šiame punkte nustatytų reikalavimų laikymąsi atsakingas nuotolinius mokymus vykdantis ūkio subjektas.<text:s/></text:span></text:p>
      <text:p text:style-name="P284"><text:span text:style-name="T285">39</text:span><text:span text:style-name="T286">. Aviacijos saugumo instruktorius arba nuotolinius mokymus vykdantis ūkio subjektas, atnaujinęs mokymų medžiagą, privalo per 5 darbo dienas nuo atnaujinimo apie tai raštu informuoti Agentūrą. Agentūros prašymu aviacijos saugumo instruktorius arba ūkio subjektas per 5 darbo dienas nuo prašymo gavimo dienos privalo pateikti Agentūrai atnaujintą mokymų medžiagą.</text:span><text:s/></text:p>
      <text:p text:style-name="P287"><text:span text:style-name="T288">40</text:span><text:span text:style-name="T289">. Nustačiusi, kad buvo pažeisti Programos 38 punkto reikalavimai, Agentūra sustabdo teisę mokyti pagal tuos mokymo modulius, kurių medžiaga nebuvo atnaujinta, ir nustato 20 darbo dienų terminą, per kurį mokymų medžiaga turi būti atnaujinta. Apie teisės mokyti pagal atitinkamus (arba visus, jeigu turi būti atnaujinta visa mokymų medžiaga) mokymo modulius sustabdymą ne vėliau kaip kitą darbo dieną nuo sprendimo sustabdyti teisę mokyti pagal atitinkamus mokymo modulius priėmimo dienos paskelbiama<text:s/></text:span><text:span text:style-name="T290">Agentūros interneto svetainėje.</text:span></text:p>
      <text:p text:style-name="P291">41<text:span text:style-name="T292">. Jeigu per Programos 40 punkte nustatytą terminą aviacijos saugumo instruktorius arba ūkio subjektas, kuriam suteikta teisė vykdyti aviacijos saugumo mokymus nuotoliniu būdu, nepateikia Agentūrai atnaujintos mokymų medžiagos, Agentūra kitą darbo dieną po Programos 40 punkte nustatyto termino pabaigos panaikina aviacijos saugumo instruktoriaus arba nuotolinius mokymus vykdančio ūkio subjekto teisę mokyti pagal atitinkamus arba visus mokymo modulius<text:s/></text:span><text:span text:style-name="T293">ir apie tai ne vėliau kaip kitą darbo dieną paskelbia<text:s/></text:span><text:span text:style-name="T294">Agentūros interneto svetainėje</text:span><text:span text:style-name="T295">.</text:span><text:s/></text:p>
      <text:p text:style-name="P296">42. Nustačiusi, kad aviacijos saugumo instruktorius arba nuotolinius mokymus vykdantis ūkio subjektas vykdė mokymus pagal modulius, pagal kuriuos jam tokia teisė nėra suteikta, Agentūra panaikina teisę vykdyti aviacijos saugumo mokymus. Asmeniui arba ūkio subjektui, kuriam teisė vykdyti aviacijos saugumo mokymus panaikinta šiame punkte nurodytu pagrindu, teisė vykdyti aviacijos saugumo mokymus gali būti suteikta ne anksčiau kaip praėjus 6 mėnesiams nuo sprendimo panaikinti teisę vykdyti aviacijos saugumo mokymus priėmimo dienos.<text:s/></text:p>
      <text:p text:style-name="P297"><text:span text:style-name="T298">43</text:span><text:span text:style-name="T299">.<text:s/></text:span><text:span text:style-name="T300">A</text:span><text:span text:style-name="T301">viacijos saugumo instruktorius ir nuotolinius mokymus vykdantis ūkio subjektas, pasikeitus jų duomenims, kurie buvo vertinami suteikiant teisę vykdyti mokymus, privalo ne vėliau kaip per 3 darbo dienas apie tai informuoti Agentūrą. Gavusi šiuos duomenis, Agentūra Programos 33–35 punktuose nustatyta tvarka įvertina, ar pasikeitimai nėra esminiai ir ar instruktorius arba ūkio subjektas gali toliau vykdyti aviacijos saugumo mokymus.</text:span><text:s/></text:p>
      <text:p text:style-name="P302"><text:span text:style-name="T303">44</text:span><text:span text:style-name="T304">. Apie bet kokį teisių vykdyti aviacijos saugumo mokymus apribojimą ar panaikinimą Agentūra per 3 darbo dienas nuo sprendimo priėmimo dienos raštu informuoja aviacijos saugumo instruktorių arba nuotolinius mokymus vykdantį ūkio subjektą ir nurodo sprendimo priėmimo priežastis ir apskundimo tvarką.<text:s/></text:span><text:s/></text:p>
      <text:p text:style-name="P305"/>
      <text:p text:style-name="P306"><text:span text:style-name="T307">V</text:span><text:span text:style-name="T308"><text:s/>SKYRIUS</text:span></text:p>
      <text:p text:style-name="P309"><text:span text:style-name="T310">DARBUOTOJŲ ATESTAVIMAS<text:s/></text:span></text:p>
      <text:p text:style-name="P311"/>
      <text:p text:style-name="P312"><text:span text:style-name="T313">45</text:span><text:span text:style-name="T314">. <text:s/>Agentūra atestuoja darbuotojus, vadovaudamasi Reglamento (ES) 2015/1998 priedo 11.3 punkto nuostatomis.</text:span><text:s/>Darbuotojų s<text:span text:style-name="T315">iuntimo atestuoti, prašymų nagrinėjimo, egzaminų laikymo, vertinimo ir atestavimo apskaitos tvarką nustato Agentūros direktorius.</text:span></text:p>
      <text:p text:style-name="P316"><text:span text:style-name="T317">46</text:span><text:span text:style-name="T318">. <text:s/>Reglamento (ES) 2015/1998 priedo 11.2.3.1–11.2.3.5 punktuose nurodytų asmenų atestavimas susideda iš šių dalių:</text:span></text:p>
      <text:p text:style-name="P319"><text:span text:style-name="T320">46.1</text:span><text:span text:style-name="T321">. teorijos egzamino;</text:span></text:p>
      <text:p text:style-name="P322"><text:span text:style-name="T323">46.2</text:span><text:span text:style-name="T324">. praktikos egzamino (taikoma Reglamento (ES) 2015/1998 priedo 11.2.3.1–11.2.3.4 punktuose nurodytiems asmenims).</text:span><text:s/></text:p>
      <text:p text:style-name="P325"><text:span text:style-name="T326">47</text:span><text:span text:style-name="T327">. Reglamento (ES) 2015/1998 priedo 11.2.3.1–11.2.3.3 punktuose nurodyti darbuotojai, kurie dirba su rentgeno arba sprogmenų aptikimo sistemos įranga, išlaikę teorijos egzaminą, laiko vaizdų atpažinimo ir praktikos egzaminus.</text:span><text:s/></text:p>
      <text:p text:style-name="P328"><text:span text:style-name="T329">48</text:span><text:span text:style-name="T330">. Teorijos egzamino metu siekiama patikrinti atestuojamo<text:s/></text:span><text:span text:style-name="T331">darbuotojo</text:span><text:span text:style-name="T332"><text:s/>teorines žinias, kurių jis turėjo įgyti aviacijos saugumo mokymų metu.</text:span></text:p>
      <text:p text:style-name="P333">49. Praktikos egzamino metu tikrinamas darbuotojų praktinis gebėjimas taikyti aviacijos saugumo priemones, atsižvelgiant į jų vykdomas funkcijas.</text:p>
      <text:p text:style-name="P334"><text:span text:style-name="T335">50</text:span><text:span text:style-name="T336">. Vaizdų atpažinimo egzamino metu darbuotojai turi žinoti, kaip draudžiami ir pavojingi daiktai, išvardyti atitinkamai Reglamento (ES)<text:s/></text:span><text:span text:style-name="T337">2015/1998<text:s/></text:span><text:span text:style-name="T338">priedo 6.0.2 punkte ir 4-C, 5-B priedėliuose, atrodo rentgeno, sprogmenų aptikimo sistemos įrangos monitoriuje (egzamino metu tikrinama, ar darbuotojas atpažįsta tik atitinkamos kategorijos draudžiamus ir pavojingus daiktus, kuriuos jam būtina atpažinti vykdant savo funkcijas).</text:span><text:s/></text:p>
      <text:p text:style-name="P339"><text:span text:style-name="T340">51</text:span><text:span text:style-name="T341">.<text:s/></text:span>Agentūra duomenis apie atestavimo metu laikytų egzaminų rezultatus ne vėliau kaip kitą darbo dieną po egzamino laikymo dienos įveda į elektroninę duomenų sistemą.<text:s/></text:p>
      <text:p text:style-name="P342">52. Reglamento (ES) 2015/1998 priedo 11.3.1 punkto b ir c papunkčiuose nurodytas pakartotinis atestavimas turi būti vykdomas ne rečiau kaip kas 3 metus.<text:s/></text:p>
      <text:p text:style-name="P343"><text:span text:style-name="T344">53</text:span><text:span text:style-name="T345">. Agentūra turi teisę panaikinti atestacijos galiojimą, jeigu:</text:span></text:p>
      <text:p text:style-name="P346"><text:span text:style-name="T347">53.1</text:span><text:span text:style-name="T348">. prieš vykdant atestavimą buvo pateikti neteisingi duomenys ar dokumentai;</text:span></text:p>
      <text:p text:style-name="P349"><text:span text:style-name="T350">53.2</text:span><text:span text:style-name="T351">. asmuo nesilaikė teisės aktų nustatytų aviacijos saugumo reikalavimų;</text:span></text:p>
      <text:p text:style-name="P352"><text:span text:style-name="T353">53.3</text:span><text:span text:style-name="T354">. asmens žinios neatnaujinamos periodiniuose mokymuose ir (arba) neatliekamas pakartotinis atestavimas, kaip tai numatyta Reglamento (ES) 2015/1998 priedo 11.3 ir 11.4 punktuose ir Programos<text:s/></text:span><text:span text:style-name="T355">52</text:span><text:span text:style-name="T356"><text:s/>punkte.<text:s/></text:span></text:p>
      <text:p text:style-name="P357"><text:span text:style-name="T358">54</text:span><text:span text:style-name="T359">. Atlikdama tyrimą dėl aplinkybių, nurodytų Programos 53.2 ir 53.3<text:s/></text:span><text:span text:style-name="T360">papunkčiuose</text:span><text:span text:style-name="T361">, Agentūra turi teisę sustabdyti asmens, dėl kurio vykdomas tyrimas, atestacijos galiojimą. <text:s/></text:span></text:p>
      <text:p text:style-name="P362"><text:span text:style-name="T363">55</text:span><text:span text:style-name="T364">. Sprendimą dėl atestacijos galiojimo panaikinimo Agentūra turi priimti ne vėliau kaip per 20 darbo dienų nuo Programos 53.1–53.3<text:s/></text:span><text:span text:style-name="T365">papunkčiuose</text:span><text:span text:style-name="T366"><text:s/>nurodytų aplinkybių paaiškėjimo dienos. Apie atestacijos galiojimo sustabdymą, sustabdymo panaikinimą ar atestacijos galiojimo panaikinimą <text:s/>Agentūra ne vėliau kaip per 3 darbo dienas raštu informuoja įmonės, kurioje šis darbuotojas dirba, vadovą ir</text:span><text:s/>nurodo sprendimo priėmimo priežastis ir apskundimo tvarką.</text:p>
      <text:p text:style-name="P367"/>
      <text:p text:style-name="P368"><text:span text:style-name="T369">VI</text:span><text:span text:style-name="T370"><text:s/>SKYRIUS</text:span></text:p>
      <text:p text:style-name="P371"><text:span text:style-name="T372">ASMENS DUOMENŲ TVARKYMAS</text:span></text:p>
      <text:p text:style-name="P373"/>
      <text:p text:style-name="P374"><text:span text:style-name="T375">56</text:span><text:span text:style-name="T376">. Vykdant Programos nuostatas,<text:s/></text:span><text:span text:style-name="T377">asmens duomenys<text:s/></text:span><text:span text:style-name="T378">yra tvarkomi vadovaujantis<text:s/></text:span><text:span text:style-name="T37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80">Lietuvos Respublikos asmens duomenų teisinės apsaugos įstatymu ir kitais teisės aktais, reglamentuojančiais asmens duomenų tvarkymą ir privatumo apsaugą.</text:span><text:span text:style-name="T381"><text:s/></text:span></text:p>
      <text:p text:style-name="P382"><text:span text:style-name="T383">57</text:span><text:span text:style-name="T384">.<text:s/></text:span><text:span text:style-name="T385">Asmens duomenys tretiesiems asmenims gali būti teikiami tik esant Reglamento (ES) 2016/679 6 straipsnyje nustatytoms asmens duomenų tvarkymo teisėtumo sąlygoms pagal asmens prašymą, kuriame turi būti nurodytas asmens duomenų naudojimo tikslas, teikimo ir gavimo teisinis pagrindas ir prašomų pateikti asmens duomenų apimtis.<text:s/></text:span></text:p>
      <text:p text:style-name="P386"><text:span text:style-name="T387">58</text:span><text:span text:style-name="T388">. Programos<text:s/></text:span><text:span text:style-name="T389">nustatyta tvarka pateikti dokumentai ir (arba) jų kopijos, iš registrų ar valstybės informacinių sistemų gauta informacija, atestavimo egzaminų testai ir protokolai, išskyrus Programos <text:s/></text:span><text:span text:style-name="T390">9 ir 25<text:s/></text:span><text:span text:style-name="T391">punktuose nurodytus atvejus,</text:span><text:span text:style-name="T392"><text:s/></text:span><text:span text:style-name="T393">saugomi atitinkamai įmonėse ar Agentūroje vadovaujantis Bendrųjų dokumentų saugojimo terminų rodykle, patvirtinta Lietuvos vyriausiojo archyvaro<text:s/></text:span><text:span text:style-name="T394">2011 m. kovo 9 d.</text:span><text:span text:style-name="T395"><text:s text:c="2"/>įsakymu Nr.<text:s/></text:span><text:span text:style-name="T396">V-100</text:span><text:span text:style-name="T397"><text:s/>„Dėl Bendrųjų dokumentų saugojimo terminų rodyklės patvirtinimo“.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98"/>
      <text:p text:style-name="P399"><text:span text:style-name="T400">VII</text:span><text:span text:style-name="T401"><text:s/>SKYRIUS</text:span></text:p>
      <text:p text:style-name="P402"><text:span text:style-name="T403">BAIGIAMOSIOS NUOSTATOS<text:s/></text:span></text:p>
      <text:p text:style-name="P404"/>
      <text:p text:style-name="P405"><text:span text:style-name="T406">59</text:span><text:span text:style-name="T407">. Kompetencija, kurią asmuo įgyja aviacijos saugumo instruktoriaus vykdytų mokymų ir nuotolinių mokymų, patvirtintų Europos Sąjungos valstybės narės atitinkamos institucijos, metu, pripažįstama Lietuvos Respublikoje, kai oro uostą valdančiai įmonei, oro vežėjui ir subjektui, taikančiam aviacijos saugumo priemones, ar Agentūrai pateikiami dokumentai, kuriais įrodoma, kad mokymų metu asmuo įgijo gebėjimus ir žinias, kaip tai numatyta Reglamento (ES) 2015/1998 priedo 11.2 punkte.<text:s/></text:span></text:p>
      <text:p text:style-name="P408"><text:span text:style-name="T409">60</text:span><text:span text:style-name="T410">. Agentūros sprendimai, priimti Programoje nustatytais atvejais, gali būti skundžiami <text:s/></text:span><text:span text:style-name="T411">Lietuvos Respublikos ikiteisminio administracinių ginčų nagrinėjimo tvarkos įstatymo arba</text:span><text:span text:style-name="T412"><text:s/>Lietuvos Respublikos administracinių bylų teisenos įstatymo nustatyta tvarka.</text:span><text:s/></text:p>
      <text:p text:style-name="P413"/>
      <text:p text:style-name="P414">_________________</text:p>
      <text:p text:style-name="Normal"/>
      <text:p text:style-name="P415">Nacionalinės civilinės aviacijos saugumo<text:s/></text:p>
      <text:p text:style-name="P420">mokymo programos</text:p>
      <text:p text:style-name="P421">1 priedas</text:p>
      <text:p text:style-name="P422"/>
      <text:p text:style-name="P423">Aviacijos saugumo mokymo moduliŲ SĄRAŠAS</text:p>
      <text:p text:style-name="Normal"/>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Modulio numeris</text:p>
            </table:table-cell>
            <table:table-cell table:style-name="TableCell431">
              <text:p text:style-name="P432">Modulio pavadinimas ir temos</text:p>
            </table:table-cell>
            <table:table-cell table:style-name="TableCell433">
              <text:p text:style-name="P434">Minimali trukmė</text:p>
            </table:table-cell>
          </table:table-row>
        </table:table-header-rows>
        <table:table-row table:style-name="TableRow435">
          <table:table-cell table:style-name="TableCell436">
            <text:p text:style-name="Normal">1.</text:p>
          </table:table-cell>
          <table:table-cell table:style-name="TableCell437">
            <text:p text:style-name="P438">Aviacijos saugumo tikslai, uždaviniai ir aviacijos saugumo kultūra</text:p>
            <text:p text:style-name="P439">1.1. Aviacijos saugumo tikslai.</text:p>
            <text:p text:style-name="P440">1.2. Aviacijos saugumo uždaviniai.</text:p>
            <text:p text:style-name="P441">1.3. Aviacijos saugumo kultūra: sąvoka, svarba ir pagrindiniai principai.</text:p>
          </table:table-cell>
          <table:table-cell table:style-name="TableCell442">
            <text:p text:style-name="Normal">20 min.</text:p>
          </table:table-cell>
        </table:table-row>
        <table:table-row table:style-name="TableRow443">
          <table:table-cell table:style-name="TableCell444">
            <text:p text:style-name="Normal">2.</text:p>
          </table:table-cell>
          <table:table-cell table:style-name="TableCell445">
            <text:p text:style-name="P446">Ankstesnė neteisėta veika, susijusi su civiline aviacija, teroristiniai išpuoliai ir esamos grėsmės. Vidaus subjektų keliama grėsmė, radikalizacija ir kibernetinis saugumas</text:p>
            <text:p text:style-name="P447">2.1. Neteisėtos veikos, susijusios su civiline aviacija, klasifikacija.</text:p>
            <text:p text:style-name="P448">2.2. Ankstesnės neteisėtos veikos, susijusios su civiline aviacija, atvejai (teroristiniai išpuoliai).</text:p>
            <text:p text:style-name="P449">2.3. Esamos grėsmės, asmenys ir asmenų grupės, galinčios kelti grėsmę civilinei aviacijai.</text:p>
            <text:p text:style-name="P450">2.4. Kibernetinis saugumas:</text:p>
            <text:p text:style-name="P451">2.4.1. Kibernetinio saugumo politikos ir susijusių dokumentų (programa, planai, procedūros) svarba.<text:s/></text:p>
            <text:p text:style-name="P452">2.4.2. Kibernetinių atakų būdai, tipai ir priemonės.<text:s/></text:p>
            <text:p text:style-name="P453">2.4.3. Kibernetinių atakų aviacijos srityje atvejai.</text:p>
            <text:p text:style-name="P454">2.4.4. Kibernetinių atakų grėsmės šaltiniai.<text:s/></text:p>
            <text:p text:style-name="P455">2.4.5. Kibernetinio saugumo užtikrinimo principai (CIA). <text:s text:c="2"/></text:p>
            <text:p text:style-name="P456">2.4.6. Atsargumo priemonės, padedančios užkirsti kelią kibernetinėms atakoms ir sumažinti atakos pasekmes.</text:p>
            <text:p text:style-name="P457">2.4.7. Galimi veiksmai, kurių imamasi, jei įtariama, kad bet kuri aviacijos infrastruktūros dalis galėjo būti kibernetinės atakos objektas.</text:p>
            <text:p text:style-name="P458">2.5. Radikalizacija:</text:p>
            <text:p text:style-name="P459">2.5.1. Sąvoka, radikalizacijos, ekstremizmo ir terorizmo panašumai bei skirtumai.<text:s/></text:p>
            <text:p text:style-name="P460">2.5.2 Kas yra radikalizuojami, kas radikalizuojasi (priežastys, motyvai).<text:s/></text:p>
            <text:p text:style-name="P461">2.5.3. Radikalizacijai palankūs veiksniai.<text:s/></text:p>
            <text:p text:style-name="P462">2.5.4. Radikalizacijos atpažinimas.<text:s/></text:p>
            <text:p text:style-name="P463">2.5.5. Radikalizacijos procesas (stadijos) ir pasekmės.<text:s/></text:p>
            <text:p text:style-name="P464">2.5.6. Radikalizacijos ir jos nulemtų įvykių pavyzdžiai.<text:s/></text:p>
            <text:p text:style-name="P465">2.5.7. Faktinė padėtis pasaulyje ir Lietuvoje.<text:s/></text:p>
            <text:p text:style-name="P466">2.5.8. Radikalizmas ir aviacija.<text:s/></text:p>
            <text:p text:style-name="P467">2.5.9. Radikalizacijos prevencija (pavyzdžiai ir geroji praktika).<text:s/></text:p>
            <text:p text:style-name="P468"><text:span text:style-name="T469">2.6. Vidaus subjektų keliama grėsmė (angl.<text:s/></text:span><text:span text:style-name="T470">insider threat</text:span><text:span text:style-name="T471">):</text:span></text:p>
            <text:p text:style-name="P472">2.6.1. Apibrėžimas ir tipologija.</text:p>
            <text:p text:style-name="P473">2.6.2. Pavyzdžiai (istoriniai atvejai).</text:p>
            <text:p text:style-name="P474">2.6.3. Procesas ir požymiai, kaip atpažinti vidinę grėsmę.</text:p>
            <text:p text:style-name="P475">2.6.4. Pranešimai ir pagalba.</text:p>
            <text:p text:style-name="P476">2.7. Civilinės aviacijos patrauklumo teroristinėms grupuotėms priežastys.</text:p>
            <text:p text:style-name="P477"/>
          </table:table-cell>
          <table:table-cell table:style-name="TableCell478">
            <text:p text:style-name="Normal">2 val.<text:s/></text:p>
          </table:table-cell>
        </table:table-row>
        <table:table-row table:style-name="TableRow479">
          <table:table-cell table:style-name="TableCell480">
            <text:p text:style-name="Normal">3.</text:p>
          </table:table-cell>
          <table:table-cell table:style-name="TableCell481">
            <text:p text:style-name="P482">Aviacijos saugumo teisinė sistema ir organizavimas</text:p>
            <text:p text:style-name="P483">3.1. Tarptautinės organizacijos, reguliuojančios aviacijos saugumą, ir jų leidžiami pagrindiniai teisės aktai, reglamentuojantys aviacijos saugumą:</text:p>
            <text:p text:style-name="P484">3.1.1. Tarptautinė civilinės aviacijos organizacija (ICAO).</text:p>
            <text:p text:style-name="P485">3.1.2. Europos Sąjungos institucijos.</text:p>
            <text:p text:style-name="P486">3.1.3. Europos civilinės aviacijos konferencija (ECAC).</text:p>
            <text:p text:style-name="P487">3.2. Aviacijos saugumo organizavimas Lietuvoje ir Lietuvos Respublikos teisės aktai:</text:p>
            <text:p text:style-name="P488">3.2.1. Nacionalinė civilinės aviacijos saugumo komisija.</text:p>
            <text:p text:style-name="P489">3.2.2. Lietuvos transporto saugos administracija, Transporto kompetencijų agentūra.</text:p>
            <text:p text:style-name="P490">3.2.3. Lietuvos Respublikos teisės aktai, reglamentuojantys aviacijos saugumą.</text:p>
            <text:p text:style-name="P491">3.3. Oro uostus valdančių įmonių, oro vežėjų ir subjektų, taikančių aviacijos saugumo priemones, bei jų saugumo kontrolę vykdančių asmenų pareigos ir atsakomybė.</text:p>
          </table:table-cell>
          <table:table-cell table:style-name="TableCell492">
            <text:p text:style-name="Normal">20 min.</text:p>
          </table:table-cell>
        </table:table-row>
        <table:table-row table:style-name="TableRow493">
          <table:table-cell table:style-name="TableCell494">
            <text:p text:style-name="Normal">4.<text:s/></text:p>
          </table:table-cell>
          <table:table-cell table:style-name="TableCell495">
            <text:p text:style-name="P496">Oro uosto patekimo kontrolės sistema</text:p>
            <text:p text:style-name="P497">4.1. Patekimo kontrolės tikslas.</text:p>
            <text:p text:style-name="P498">4.2. Teisės aktų reikalavimai, taikomi patekimo kontrolei:</text:p>
            <text:p text:style-name="P499">4.2.1. oro uosto zonos;</text:p>
            <text:p text:style-name="P500">4.2.2. patekimo kontrolės užtikrinimo priemonės;</text:p>
            <text:p text:style-name="P501">4.2.3. patekimo kontrolės procedūros patenkant į skirtingas oro uosto zonas;</text:p>
            <text:p text:style-name="P502">4.2.4. oro uosto pažymėjimų tipai.</text:p>
            <text:p text:style-name="P503">4.3. Kontrolinės konfigūracija ir bendras supažindinimas su patikrinimo procesu.</text:p>
          </table:table-cell>
          <table:table-cell table:style-name="TableCell504">
            <text:p text:style-name="Normal">30 min.</text:p>
          </table:table-cell>
        </table:table-row>
        <table:table-row table:style-name="TableRow505">
          <table:table-cell table:style-name="TableCell506">
            <text:p text:style-name="Normal">5.</text:p>
          </table:table-cell>
          <table:table-cell table:style-name="TableCell507">
            <text:p text:style-name="P508"><text:span text:style-name="T509">Oro uostą valdančios įmonės vykdoma patekimo kontrolė, stebėjimas ir patruliavimas</text:span></text:p>
            <text:p text:style-name="P510"><text:span text:style-name="T511">5.1. Stebėjimo ir patruliavimo tikslas,<text:s/></text:span><text:span text:style-name="T512">pagrindiniai veiksmingo patruliavimo elementai.</text:span></text:p>
            <text:p text:style-name="P513"><text:span text:style-name="T514">5.2. Patekimo kontrolę, stebėjimą ir patruliavimą oro uoste vykdančių asmenų atsakomybės:</text:span></text:p>
            <text:p text:style-name="P515">5.2.1. leidimų tikrinimo tvarka;</text:p>
            <text:p text:style-name="P516">5.2.2. asmenų sustabdymo tapatybei patikrinti procedūros ir aplinkybės, kuriomis asmenys turėtų būti stabdomi tapatybei patikrinti;</text:p>
            <text:p text:style-name="P517">5.2.3. išimtys, taikomos patekimo kontrolei.</text:p>
            <text:p text:style-name="P518">5.3. Bendravimo įgūdžiai, reakcija į kultūrinius skirtumus, elgesys su potencialiai pavojingais asmenimis.</text:p>
            <text:p text:style-name="P519">5.4. Taikomų patekimo kontrolės, stebėjimo ir patruliavimo metodų galimybės ir trūkumai.</text:p>
          </table:table-cell>
          <table:table-cell table:style-name="TableCell520">
            <text:p text:style-name="Normal">1 val.</text:p>
          </table:table-cell>
        </table:table-row>
        <table:table-row table:style-name="TableRow521">
          <table:table-cell table:style-name="TableCell522">
            <text:p text:style-name="Normal">6.<text:s/></text:p>
          </table:table-cell>
          <table:table-cell table:style-name="TableCell523">
            <text:p text:style-name="P524">Oro navigacijos paslaugas teikiančios įmonės patekimo kontrolė<text:s/></text:p>
            <text:p text:style-name="P525">6.1. Patekimo kontrolės tikslas.</text:p>
            <text:p text:style-name="P526">6.2. Teisės aktų reikalavimai, taikomi patekimo kontrolei:</text:p>
            <text:p text:style-name="P527">6.2.1. nustatytos zonos;</text:p>
            <text:p text:style-name="P528">6.2.2. patekimo kontrolės užtikrinimo priemonės.</text:p>
            <text:p text:style-name="P529">6.3. Leidimų tipai.</text:p>
            <text:p text:style-name="P530">6.4. Veiksmai, jei pastebimi įtartini asmenys.</text:p>
          </table:table-cell>
          <table:table-cell table:style-name="TableCell531">
            <text:p text:style-name="Normal">30 min.</text:p>
          </table:table-cell>
        </table:table-row>
        <table:table-row table:style-name="TableRow532">
          <table:table-cell table:style-name="TableCell533">
            <text:p text:style-name="Normal">7.<text:s/></text:p>
          </table:table-cell>
          <table:table-cell table:style-name="TableCell534">
            <text:p text:style-name="P535"><text:span text:style-name="T536">Bendras supažindinimas</text:span><text:s/><text:span text:style-name="T537">su draudžiamais daiktais</text:span></text:p>
            <text:p text:style-name="P538">7.1. Draudžiamų daiktų sąrašas.</text:p>
            <text:p text:style-name="P539">7.2. Veiksmai aptikus draudžiamą ar įtarimą keliantį daiktą oro uosto riboto patekimo zonoje.</text:p>
          </table:table-cell>
          <table:table-cell table:style-name="TableCell540">
            <text:p text:style-name="Normal">20 min.</text:p>
          </table:table-cell>
        </table:table-row>
        <table:table-row table:style-name="TableRow541">
          <table:table-cell table:style-name="TableCell542">
            <text:p text:style-name="Normal">8.</text:p>
          </table:table-cell>
          <table:table-cell table:style-name="TableCell543">
            <text:p text:style-name="P544">Veiksmai kilus incidentams</text:p>
            <text:p text:style-name="P545">8.1. Veiksmai pastebėjus įtartiną asmenį.</text:p>
            <text:p text:style-name="P546">8.2. Veiksmai gavus pranešimą apie padėtus sprogmenis.</text:p>
          </table:table-cell>
          <table:table-cell table:style-name="TableCell547">
            <text:p text:style-name="Normal">30 min.</text:p>
          </table:table-cell>
        </table:table-row>
        <table:table-row table:style-name="TableRow548">
          <table:table-cell table:style-name="TableCell549">
            <text:p text:style-name="Normal">9.</text:p>
          </table:table-cell>
          <table:table-cell table:style-name="TableCell550">
            <text:p text:style-name="P551">Pranešimų tvarka</text:p>
            <text:p text:style-name="P552">9.1. Naudojamos ryšio priemonės, šaukiniai, ryšio palaikymo taisyklės.</text:p>
            <text:p text:style-name="P553">9.2. Pranešimų ir ataskaitų formos ir turinys.</text:p>
            <text:p text:style-name="P554">9.3. Pranešimai apie kibernetinio saugumo incidentus ar susirūpinimą keliančius klausimus, veiksmai ir procedūros gavus tokį pranešimą.</text:p>
          </table:table-cell>
          <table:table-cell table:style-name="TableCell555">
            <text:p text:style-name="Normal">20 min.</text:p>
          </table:table-cell>
        </table:table-row>
        <table:table-row table:style-name="TableRow556">
          <table:table-cell table:style-name="TableCell557">
            <text:p text:style-name="Normal">10.<text:s/></text:p>
          </table:table-cell>
          <table:table-cell table:style-name="TableCell558">
            <text:p text:style-name="P559"><text:span text:style-name="T560">Keleivių, asmenų, rankinio bagažo, nešamų daiktų ir oro vežėjo pašto ir medžiagų, kurie gabenami kaip rankinis bagažas, saugumas</text:span><text:s/></text:p>
            <text:p text:style-name="P561">10.1. Teisės aktai, reglamentuojantys keleivių, asmenų, rankinio bagažo ir nešamų daiktų saugumą.</text:p>
            <text:p text:style-name="P562">10.2. Bendravimo įgūdžiai, reakcija į kultūrinius skirtumus, elgesys su potencialiai pavojingais asmenimis.</text:p>
            <text:p text:style-name="P563">10.3. Draudžiamų daiktų slėpimo ant kūno, rankiniame bagaže ir nešamuose daiktuose būdai (vietos), draudžiamų daiktų slėpimo atvejai, įvykę praeityje.</text:p>
            <text:p text:style-name="P564">10.4. Asmenų tikrinimo metodai.</text:p>
            <text:p text:style-name="P565">10.5. Asmenų tikrinimas rankomis, tikrinimo rankomis galimybės ir trūkumai.</text:p>
            <text:p text:style-name="P566">10.6. Vizualinis asmenų tikrinimas, vizualinio tikrinimo galimybės ir trūkumai.</text:p>
            <text:p text:style-name="P567">10.7. Asmenų tikrinimas naudojant metalo aptikimo įrangą (rankinis metalo ieškiklis, stacionarusis metalo ieškiklis, metalo batuose ieškiklis), jos naudojimo galimybės ir trūkumai.</text:p>
            <text:p text:style-name="P568">10.8. <text:s/>Rankinio bagažo ir nešamų daiktų tikrinimo metodai.</text:p>
            <text:p text:style-name="P569">10.9. Rankinio bagažo ir nešamų daiktų tikrinimas rankomis, tikrinimo rankomis galimybės ir trūkumai.<text:s/></text:p>
            <text:p text:style-name="P570">10.10. Veiksmai asmens, rankinio bagažo ir nešamų daiktų tikrinimo metu aptikus draudžiamą daiktą.</text:p>
            <text:p text:style-name="P571">10.11. Specialios saugumo procedūros, išimtys ir atvejai, kada netaikomas aviacijos saugumo patikrinimas.</text:p>
            <text:p text:style-name="P572"/>
          </table:table-cell>
          <table:table-cell table:style-name="TableCell573">
            <text:p text:style-name="Normal">5 val.</text:p>
          </table:table-cell>
        </table:table-row>
        <table:table-row table:style-name="TableRow574">
          <table:table-cell table:style-name="TableCell575">
            <text:p text:style-name="Normal">11.</text:p>
          </table:table-cell>
          <table:table-cell table:style-name="TableCell576">
            <text:p text:style-name="P577">Krovinių <text:s/>skyriaus bagažo, oro vežėjo pašto ir medžiagų, kurie gabenami kaip krovinių <text:s/>skyriaus bagažas, saugumas</text:p>
            <text:p text:style-name="P578">11.1. Teisės aktai, reglamentuojantys krovinių skyriaus bagažo saugumą.</text:p>
            <text:p text:style-name="P579">11.2. Specialios saugumo procedūros, išimtys ir atvejai, kada netaikomas aviacijos saugumo patikrinimas.</text:p>
            <text:p text:style-name="P580"><text:span text:style-name="T581">11.3. Krovinių <text:s/>skyriaus bagaže draudžiami daiktai</text:span><text:span text:style-name="T582">.</text:span></text:p>
            <text:p text:style-name="P583">11.4. Draudžiamų daiktų slėpimo būdai (vietos) krovinių <text:s/>skyriaus bagaže, draudžiamų daiktų slėpimo atvejai, įvykę praeityje.</text:p>
            <text:p text:style-name="P584">11.5. Krovinių <text:s/>skyriaus bagažo tikrinimo metodai.</text:p>
            <text:p text:style-name="P585">11.6. Krovinių <text:s/>skyriaus bagažo tikrinimas rankomis, tikrinimo rankomis galimybės ir trūkumai.</text:p>
            <text:p text:style-name="P586">11.7. Veiksmai krovinių skyriaus bagažo tikrinimo metu aptikus draudžiamą daiktą.</text:p>
            <text:p text:style-name="P587">11.8. Krovinių <text:s/>skyriaus bagažo apsaugos reikalavimai.</text:p>
          </table:table-cell>
          <table:table-cell table:style-name="TableCell588">
            <text:p text:style-name="Normal">3 val.</text:p>
          </table:table-cell>
        </table:table-row>
        <table:table-row table:style-name="TableRow589">
          <table:table-cell table:style-name="TableCell590">
            <text:p text:style-name="Normal">12.</text:p>
          </table:table-cell>
          <table:table-cell table:style-name="TableCell591">
            <text:p text:style-name="P592">Bendras mokymas apie tikrinimą rentgeno įranga ir sprogmenų aptikimo sistemomis<text:s/></text:p>
            <text:p text:style-name="P593">12.1. Darbui su rentgeno įranga ir sprogmenų aptikimo sistemomis taikomi sveikatos ir saugos reikalavimai.</text:p>
            <text:p text:style-name="P594">12.2. Rentgeno įrangos ir sprogmenų aptikimo sistemų veikimo principai.</text:p>
            <text:p text:style-name="P595">12.3. Testavimo procedūros, įrangos tinkamumo naudoti nustatymas.</text:p>
            <text:p text:style-name="P596">12.4. Rentgeno įrangos ir sprogmenų aptikimo sistemų galimybės ir trūkumai.</text:p>
            <text:p text:style-name="P597">12.5. Rentgeno įrangos ir sprogmenų aptikimo sistemų projektuojamų vaizdų (daiktų, skirtingų medžiagų ir pan.) atpažinimas.</text:p>
          </table:table-cell>
          <table:table-cell table:style-name="TableCell598">
            <text:p text:style-name="Normal">50 min.</text:p>
          </table:table-cell>
        </table:table-row>
        <table:table-row table:style-name="TableRow599">
          <table:table-cell table:style-name="TableCell600">
            <text:p text:style-name="Normal">13.</text:p>
          </table:table-cell>
          <table:table-cell table:style-name="TableCell601">
            <text:p text:style-name="P602"><text:span text:style-name="T603">Tikrinimas kūno skeneriais<text:s/></text:span></text:p>
            <text:p text:style-name="P604">13.1. Kūno skenerių veikimo principai.<text:s/></text:p>
            <text:p text:style-name="P605">13.2. Testavimo procedūros, įrangos tinkamumo naudoti nustatymas.<text:s/></text:p>
            <text:p text:style-name="P606">13.3. Asmenų tikrinimo kūno skeneriu metodai.<text:s/></text:p>
            <text:p text:style-name="P607"><text:span text:style-name="T608">13.4. Kūno skenerių galimybės ir trūkumai.<text:s/></text:span></text:p>
          </table:table-cell>
          <table:table-cell table:style-name="TableCell609">
            <text:p text:style-name="Normal">30 min.<text:s/></text:p>
          </table:table-cell>
        </table:table-row>
        <table:table-row table:style-name="TableRow610">
          <table:table-cell table:style-name="TableCell611">
            <text:p text:style-name="Normal">14.</text:p>
          </table:table-cell>
          <table:table-cell table:style-name="TableCell612">
            <text:p text:style-name="P613">Bagažo tikrinimo rentgeno įranga ir sprogmenų aptikimo sistemomis specifika</text:p>
            <text:p text:style-name="P614">14.1. Rankinio bagažo tikrinimas.</text:p>
            <text:p text:style-name="P615">14.2. Bagažo skyriaus bagažo tikrinimas.</text:p>
          </table:table-cell>
          <table:table-cell table:style-name="TableCell616">
            <text:p text:style-name="Normal">15 min.<text:s/></text:p>
          </table:table-cell>
        </table:table-row>
        <table:table-row table:style-name="TableRow617">
          <table:table-cell table:style-name="TableCell618">
            <text:p text:style-name="Normal">15.</text:p>
          </table:table-cell>
          <table:table-cell table:style-name="TableCell619">
            <text:p text:style-name="P620">Tikrinimas sprogmenų ieškikliu</text:p>
            <text:p text:style-name="P621">15.1. Sprogmenų ieškiklių (mažo kiekio sprogmenų ieškiklio, sprogmenų batuose ieškiklio) veikimo principai.</text:p>
            <text:p text:style-name="P622">15.2. Įrangos naudojimo procedūros.</text:p>
            <text:p text:style-name="P623">15.3. <text:s/>Įrangos galimybės ir trūkumai.</text:p>
          </table:table-cell>
          <table:table-cell table:style-name="TableCell624">
            <text:p text:style-name="Normal">30 min.</text:p>
          </table:table-cell>
        </table:table-row>
        <table:table-row table:style-name="TableRow625">
          <table:table-cell table:style-name="TableCell626">
            <text:p text:style-name="Normal">16.<text:s/></text:p>
          </table:table-cell>
          <table:table-cell table:style-name="TableCell627">
            <text:p text:style-name="P628">Krovinių ir pašto bei <text:s/>oro vežėjo pašto ir medžiagų, kurie gabenami kaip kroviniai, saugumas</text:p>
            <text:p text:style-name="P629">16.1. Krovinių ir pašto, gabenamų oru, pažeidžiamumą lemiantys veiksniai.<text:s/></text:p>
            <text:p text:style-name="P630">16.2. Reguliuojamojo subjekto atsakomybė ir pareigos.</text:p>
            <text:p text:style-name="P631">16.3. Draudžiami daiktai:</text:p>
            <text:p text:style-name="P632">16.3.1. kroviniuose ir pašte draudžiami daiktai, pagrindiniai sprogstamųjų ir padegamųjų įtaisų komponentai;</text:p>
            <text:p text:style-name="P633">16.3.2. draudžiamų daiktų slėpimo būdai kroviniuose, draudžiamų daiktų slėpimo atvejai, įvykę praeityje.</text:p>
            <text:p text:style-name="P634">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635">16.5. Krovinių ir pašto tikrinimo metodai ir specialios tikrinimo procedūros (pvz., didesnės rizikos kroviniai ir kt.).<text:s/></text:p>
            <text:p text:style-name="P636">16.6. Tikrinimas rankomis, tikrinimo rankomis galimybės ir trūkumai.</text:p>
            <text:p text:style-name="P637">16.7. Vizualinis tikrinimas, vizualinio tikrinimo galimybės ir trūkumai.</text:p>
            <text:p text:style-name="P638">16.8. Veiksmai krovinio ir pašto tikrinimo metu aptikus draudžiamą daiktą.</text:p>
            <text:p text:style-name="P639">16.9. Krovinių, kuriuos galima gabenti tik krovininiais orlaiviais (paštą tikrinantys darbuotojai mokomi pašto, kurį galima gabenti tik pašto orlaiviais, saugumo reikalavimų), saugumo reikalavimai.</text:p>
            <text:p text:style-name="P640">16.10. Siuntų dokumentų (saugumo sertifikatų ar pan.) pildymas ir pildymo tikslas.<text:s/></text:p>
          </table:table-cell>
          <table:table-cell table:style-name="TableCell641">
            <text:p text:style-name="Normal"><text:span text:style-name="T642">4</text:span><text:s/>val.</text:p>
          </table:table-cell>
        </table:table-row>
        <table:table-row table:style-name="TableRow643">
          <table:table-cell table:style-name="TableCell644">
            <text:p text:style-name="Normal">17.</text:p>
          </table:table-cell>
          <table:table-cell table:style-name="TableCell645">
            <text:p text:style-name="P646">Krovinių tvarkymo, išskyrus tikrinimą, reikalavimai</text:p>
            <text:p text:style-name="P647">17.1. Teisės aktai, reglamentuojantys krovinių ir pašto saugumą.</text:p>
            <text:p text:style-name="P648">17.2. Patikrintų krovinių ir pašto apsaugos reikalavimai.</text:p>
            <text:p text:style-name="P649">17.3. Patikrintų krovinių ir pašto vežimo reikalavimai.</text:p>
          </table:table-cell>
          <table:table-cell table:style-name="TableCell650">
            <text:p text:style-name="Normal">45 min.</text:p>
          </table:table-cell>
        </table:table-row>
        <table:table-row table:style-name="TableRow651">
          <table:table-cell table:style-name="TableCell652">
            <text:p text:style-name="Normal">18.</text:p>
          </table:table-cell>
          <table:table-cell table:style-name="TableCell653">
            <text:p text:style-name="P654">Oro uosto atsargų saugumas</text:p>
            <text:p text:style-name="P655">18.1. Draudžiamų daiktų slėpimo būdai (vietos), draudžiamų daiktų slėpimo oro uosto atsargose atvejai, įvykę praeityje.</text:p>
            <text:p text:style-name="P656">18.2. Oro uosto atsargų priėmimas, išimtys, kada netaikomas aviacijos saugumo patikrinimas (žinomi oro uosto atsargų tiekėjai ir kt.).</text:p>
            <text:p text:style-name="P657">18.3. Oro uosto atsargų tikrinimo metodai.</text:p>
            <text:p text:style-name="P658">18.4. Tikrinimas rankomis, tikrinimo rankomis galimybės ir trūkumai.</text:p>
            <text:p text:style-name="P659">18.5. Vizualinis tikrinimas, vizualinio tikrinimo galimybės ir trūkumai.</text:p>
            <text:p text:style-name="P660">18.6. Veiksmai oro uosto atsargų tikrinimo metu aptikus draudžiamą daiktą.</text:p>
          </table:table-cell>
          <table:table-cell table:style-name="TableCell661">
            <text:p text:style-name="Normal">4<text:span text:style-name="T662"><text:s/></text:span>val.</text:p>
          </table:table-cell>
        </table:table-row>
        <table:table-row table:style-name="TableRow663">
          <table:table-cell table:style-name="TableCell664">
            <text:p text:style-name="Normal">19.</text:p>
          </table:table-cell>
          <table:table-cell table:style-name="TableCell665">
            <text:p text:style-name="P666"><text:span text:style-name="T667">Oro uosto atsargų tvarkymo, išskyrus tikrinimą, reikalavimai</text:span></text:p>
            <text:p text:style-name="P668">19.1. Teisės aktai, reglamentuojantys oro uosto atsargų saugumą.</text:p>
            <text:p text:style-name="P669">19.2. Patikrintų oro uosto atsargų apsaugos reikalavimai.</text:p>
            <text:p text:style-name="P670">19.3. Patikrintų oro uosto atsargų vežimo reikalavimai.</text:p>
          </table:table-cell>
          <table:table-cell table:style-name="TableCell671">
            <text:p text:style-name="Normal">45 min.</text:p>
          </table:table-cell>
        </table:table-row>
        <table:table-row table:style-name="TableRow672">
          <table:table-cell table:style-name="TableCell673">
            <text:p text:style-name="Normal">20.</text:p>
          </table:table-cell>
          <table:table-cell table:style-name="TableCell674">
            <text:p text:style-name="P675">Orlaivio atsargų saugumas</text:p>
            <text:p text:style-name="P676">20.1. Draudžiamų daiktų slėpimo būdai (vietos), draudžiamų daiktų slėpimo atvejų pavyzdžiai.</text:p>
            <text:p text:style-name="P677">20.2. Orlaivio atsargų priėmimas, išimtys, kada netaikomas aviacijos saugumo patikrinimas (reguliuojami, žinomi oro uosto atsargų tiekėjai ir kt.).</text:p>
            <text:p text:style-name="P678">20.3. Orlaivio atsargų tikrinimo metodai.</text:p>
            <text:p text:style-name="P679">20.4. Tikrinimas rankomis, tikrinimo rankomis galimybės ir trūkumai.</text:p>
            <text:p text:style-name="P680">20.5. Vizualinis tikrinimas, vizualinio tikrinimo galimybės ir trūkumai.</text:p>
            <text:p text:style-name="P681">20.6. Veiksmai orlaivio atsargų tikrinimo metu aptikus draudžiamą daiktą.</text:p>
          </table:table-cell>
          <table:table-cell table:style-name="TableCell682">
            <text:p text:style-name="Normal">4 val.<text:s/></text:p>
          </table:table-cell>
        </table:table-row>
        <table:table-row table:style-name="TableRow683">
          <table:table-cell table:style-name="TableCell684">
            <text:p text:style-name="Normal">21.</text:p>
          </table:table-cell>
          <table:table-cell table:style-name="TableCell685">
            <text:p text:style-name="P686"><text:span text:style-name="T687">Orlaivio atsargų tvarkymo, išskyrus tikrinimą, reikalavimai</text:span></text:p>
            <text:p text:style-name="P688">21.1. Teisės aktai, reglamentuojantys orlaivio atsargų saugumą.</text:p>
            <text:p text:style-name="P689">21.2. Patikrintų orlaivio atsargų apsaugos reikalavimai.</text:p>
            <text:p text:style-name="P690">21.3. Patikrintų orlaivio atsargų vežimo reikalavimai.</text:p>
          </table:table-cell>
          <table:table-cell table:style-name="TableCell691">
            <text:p text:style-name="Normal">45 min.</text:p>
          </table:table-cell>
        </table:table-row>
        <table:table-row table:style-name="TableRow692">
          <table:table-cell table:style-name="TableCell693">
            <text:p text:style-name="Normal">22.<text:s/></text:p>
          </table:table-cell>
          <table:table-cell table:style-name="TableCell694">
            <text:p text:style-name="P695">Transporto priemonių tikrinimas</text:p>
            <text:p text:style-name="P696">22.1. Teisės aktai, reglamentuojantys transporto priemonių tikrinimą.</text:p>
            <text:p text:style-name="P697">22.2. Draudžiamų daiktų slėpimo būdai (vietos), draudžiamų daiktų slėpimo transporto priemonėse atvejai, įvykę praeityje.</text:p>
            <text:p text:style-name="P698">22.3. Transporto priemonių tikrinimo, patenkant į skirtingas oro uosto saugumo zonas, sąlygos, specialios saugumo procedūros ir išimtys, kada netaikomas aviacijos saugumo patikrinimas.</text:p>
            <text:p text:style-name="P699">22.4. Transporto priemonės tikrinamos vietos ir jų parinkimo tikrinimui būdai.</text:p>
            <text:p text:style-name="P700">22.5. Transporto priemonių tikrinimo metodai.</text:p>
            <text:p text:style-name="P701">22.6. Tikrinimas rankomis, tikrinimo rankomis galimybės ir trūkumai.</text:p>
            <text:p text:style-name="P702">22.7. Vizualinis tikrinimas, vizualinio tikrinimo galimybės ir trūkumai.</text:p>
            <text:p text:style-name="P703">22.8. Veiksmai transporto tikrinimo metu aptikus draudžiamą daiktą.</text:p>
            <text:p text:style-name="P704">22.9. Patikrintos transporto priemonės apsaugos reikalavimai.</text:p>
          </table:table-cell>
          <table:table-cell table:style-name="TableCell705">
            <text:p text:style-name="Normal">3 val.<text:s/></text:p>
          </table:table-cell>
        </table:table-row>
        <table:table-row table:style-name="TableRow706">
          <table:table-cell table:style-name="TableCell707">
            <text:p text:style-name="Normal">23.<text:s/></text:p>
          </table:table-cell>
          <table:table-cell table:style-name="TableCell708">
            <text:p text:style-name="P709">Bagažo priklausomybės nustatymas</text:p>
            <text:p text:style-name="P710">23.1. Bagažo priklausomybės keleiviams nustatymo teisiniai reikalavimai ir būdai.</text:p>
            <text:p text:style-name="P711">23.2. Oro vežėjo medžiagų, naudojamų aptarnaujant keleivius ir tvarkant bagažą, apsaugos reikalavimai.</text:p>
            <text:p text:style-name="P712">23.3. Naudojamos įrangos arba taikomų metodų galimybės ir trūkumai.</text:p>
          </table:table-cell>
          <table:table-cell table:style-name="TableCell713">
            <text:p text:style-name="Normal">30 min.</text:p>
          </table:table-cell>
        </table:table-row>
        <table:table-row table:style-name="TableRow714">
          <table:table-cell table:style-name="TableCell715">
            <text:p text:style-name="Normal">24.<text:s/></text:p>
          </table:table-cell>
          <table:table-cell table:style-name="TableCell716">
            <text:p text:style-name="P717">Orlaivio saugumo nuodugnus patikrinimas</text:p>
            <text:p text:style-name="P718">24.1. Teisės aktai, reglamentuojantys orlaivio saugumo nuodugnų patikrinimą.</text:p>
            <text:p text:style-name="P719">24.2. Draudžiamų daiktų slėpimo būdai, draudžiamų daiktų slėpimo orlaiviuose atvejai, įvykę praeityje.</text:p>
            <text:p text:style-name="P720">24.3. Orlaivio tipo konfigūracija (tikrinamos vietos).</text:p>
            <text:p text:style-name="P721">24.4. Atvejai, kuriais turi būti atliekamas orlaivio saugumo nuodugnus patikrinimas.</text:p>
            <text:p text:style-name="P722">24.5. Orlaivio saugumo nuodugnaus patikrinimo metodai.</text:p>
            <text:p text:style-name="P723">24.6. Tikrinimas rankomis, tikrinimo rankomis galimybės ir trūkumai.</text:p>
            <text:p text:style-name="P724">24.7. Vizualinis tikrinimas, vizualinio tikrinimo galimybės ir trūkumai.</text:p>
            <text:p text:style-name="P725">24.8. Veiksmai orlaivio tikrinimo metu aptikus draudžiamą daiktą.</text:p>
          </table:table-cell>
          <table:table-cell table:style-name="TableCell726">
            <text:p text:style-name="Normal">2 val.</text:p>
          </table:table-cell>
        </table:table-row>
        <table:table-row table:style-name="TableRow727">
          <table:table-cell table:style-name="TableCell728">
            <text:p text:style-name="Normal">25.<text:s/></text:p>
          </table:table-cell>
          <table:table-cell table:style-name="TableCell729">
            <text:p text:style-name="P730">Orlaivio apsaugos reikalavimai</text:p>
            <text:p text:style-name="P731">25.1. Teisės aktai, reglamentuojantys orlaivio apsaugą.</text:p>
            <text:p text:style-name="P732">25.2. Orlaivio apsaugos metodai ir priemonės.</text:p>
            <text:p text:style-name="P733">25.3. Naudojamų priemonių arba taikomų metodų galimybės ir trūkumai.</text:p>
            <text:p text:style-name="P734">25.4. Asmenų sustabdymo tapatybei patikrinti procedūros ir aplinkybės, kuriomis asmenys turėtų būti stabdomi tapatybei patikrinti.</text:p>
          </table:table-cell>
          <table:table-cell table:style-name="TableCell735">
            <text:p text:style-name="Normal">30 min.</text:p>
          </table:table-cell>
        </table:table-row>
        <table:table-row table:style-name="TableRow736">
          <table:table-cell table:style-name="TableCell737">
            <text:p text:style-name="Normal">26.<text:s/></text:p>
          </table:table-cell>
          <table:table-cell table:style-name="TableCell738">
            <text:p text:style-name="P739">Saugumo procedūros, taikomos siekiant apsaugoti orlaivį ir keleivius</text:p>
            <text:p text:style-name="P740">26.1. Pagrindiniai savigynos principai orlaivyje:</text:p>
            <text:p text:style-name="P741">26.1.1. baimės kontrolė;</text:p>
            <text:p text:style-name="P742"><text:span text:style-name="T743">26.1.2. nemirtinų saugumo priemonių panaudojimas.</text:span></text:p>
            <text:p text:style-name="P744">26.2. Įgulos bendravimas ir koordinavimas per užrakintas pilotų kabinos duris.</text:p>
            <text:p text:style-name="P745">26.3. Potencialiai pavojingų keleivių vežimo orlaiviu procedūros.</text:p>
            <text:p text:style-name="P746">26.4.<text:s/><text:span text:style-name="T747">Elgesys su nepaklusniais keleiviais.</text:span></text:p>
            <text:p text:style-name="P748">26.5. Veiksmai gavus pranešimą apie orlaivyje galimai padėtą sprogstamąjį įtaisą (ore ir ant žemės).</text:p>
            <text:p text:style-name="P749">26.6. Veiksmai orlaivyje aptikus draudžiamą daiktą ar galimai sprogstamąjį įtaisą (ore ir ant žemės).</text:p>
            <text:p text:style-name="P750">26.7. Veiksmai orlaivio užgrobimo ir įkaitų paėmimo atveju (ore ir ant žemės).</text:p>
          </table:table-cell>
          <table:table-cell table:style-name="TableCell751">
            <text:p text:style-name="Normal">2 val.</text:p>
          </table:table-cell>
        </table:table-row>
        <table:table-row table:style-name="TableRow752">
          <table:table-cell table:style-name="TableCell753">
            <text:p text:style-name="Normal">27.<text:s/></text:p>
          </table:table-cell>
          <table:table-cell table:style-name="TableCell754">
            <text:p text:style-name="P755">Vadovavimas darbuotojams</text:p>
            <text:p text:style-name="P756">27.1. Vadovavimo užduotys.</text:p>
            <text:p text:style-name="P757">27.2. Konfliktų sprendimas.</text:p>
            <text:p text:style-name="P758">27.3. Vidaus, nacionalinė, ES, ECAC ir ICAO vykdoma aviacijos saugumo kokybės kontrolė.</text:p>
            <text:p text:style-name="P759">27.4. Darbuotojų mokymas darbo vietoje ir jų motyvavimas.</text:p>
            <text:p text:style-name="P760">27.5. Naudojamos saugumo įrangos arba taikomų patikrinimo metodų galimybės ir trūkumai.</text:p>
          </table:table-cell>
          <table:table-cell table:style-name="TableCell761">
            <text:p text:style-name="Normal">4 val.</text:p>
          </table:table-cell>
        </table:table-row>
        <table:table-row table:style-name="TableRow762">
          <table:table-cell table:style-name="TableCell763">
            <text:p text:style-name="Normal">28.<text:s/></text:p>
          </table:table-cell>
          <table:table-cell table:style-name="TableCell764">
            <text:p text:style-name="P765"><text:span text:style-name="T766">Žmogaus elgesio ir reagavimo įtaka aviacijos saugumo veiksmingumui</text:span></text:p>
          </table:table-cell>
          <table:table-cell table:style-name="TableCell767">
            <text:p text:style-name="Normal">30<text:span text:style-name="T768"><text:s/></text:span>min.</text:p>
          </table:table-cell>
        </table:table-row>
        <table:table-row table:style-name="TableRow769">
          <table:table-cell table:style-name="TableCell770">
            <text:p text:style-name="Normal">29.</text:p>
          </table:table-cell>
          <table:table-cell table:style-name="TableCell771">
            <text:p text:style-name="P772">Krizės valdymas</text:p>
            <text:p text:style-name="P773">29.1. Pagrindiniai krizės valdymo principai:</text:p>
            <text:p text:style-name="P774">29.1.1. derybos su įkaitų paėmėjais;</text:p>
            <text:p text:style-name="P775">29.1.2. krizės valdymo struktūra;</text:p>
            <text:p text:style-name="P776">29.1.3. incidento valdymas.</text:p>
            <text:p text:style-name="P777">29.2. Krizės kontrolė:</text:p>
            <text:p text:style-name="P778">29.2.1. skirtingi krizės etapai;</text:p>
            <text:p text:style-name="P779">29.2.2. pagrindinės strategijos kiekvienu etapu:</text:p>
            <text:p text:style-name="P780">29.2.2.1. krizių valdymo prevencinių priemonių įgyvendinimas;</text:p>
            <text:p text:style-name="P781">29.2.2.2. pasirengimas krizei;</text:p>
            <text:p text:style-name="P782">29.2.2.3. atsakas į krizę;</text:p>
            <text:p text:style-name="P783">29.2.2.4. grįžimas į įprastinį darbo režimą.</text:p>
            <text:p text:style-name="P784">29.2.3. krizės valdymo ir kontrolės pratybų principai.</text:p>
            <text:p text:style-name="P785">29.3. Krizės valdymo planas:</text:p>
            <text:p text:style-name="P786">29.3.1. krizės valdymo plano pagrindiniai elementai;</text:p>
            <text:p text:style-name="P787">29.3.2. krizės valdymo plano rengimas;</text:p>
            <text:p text:style-name="P788">29.3.3. krizės valdymo plano priežiūra ir persvarstymas.</text:p>
            <text:p text:style-name="P789">29.4. Krizės valdymo ir kontrolės centrai:</text:p>
            <text:p text:style-name="P790">29.4.1. Nacionalinis koordinavimo ir kontrolės centras;</text:p>
            <text:p text:style-name="P791">29.4.2. incidentų kontrolės centras;</text:p>
            <text:p text:style-name="P792">29.4.3. perdavimo kontrolės taškas.</text:p>
            <text:p text:style-name="P793">29.5. Oro uosto krizės valdymo pratybos:</text:p>
            <text:p text:style-name="P794">29.5.1. pratybų tikslai ir uždaviniai;</text:p>
            <text:p text:style-name="P795">29.5.2. pratybų planavimas;</text:p>
            <text:p text:style-name="P796">29.5.3. pratybų instrukcijos;</text:p>
            <text:p text:style-name="P797">29.5.4. pratybų organizavimas;</text:p>
            <text:p text:style-name="P798">29.5.5. pratybų vykdymas;</text:p>
            <text:p text:style-name="P799">29.5.6. pratybų vertinimas.</text:p>
          </table:table-cell>
          <table:table-cell table:style-name="TableCell800">
            <text:p text:style-name="Normal">8 val.</text:p>
          </table:table-cell>
        </table:table-row>
        <table:table-row table:style-name="TableRow801">
          <table:table-cell table:style-name="TableCell802">
            <text:p text:style-name="Normal">30.<text:s/></text:p>
          </table:table-cell>
          <table:table-cell table:style-name="TableCell803">
            <text:p text:style-name="P804">Nacionalinės civilinės aviacijos saugumo programos ir saugumo kontrolės programos kontrolės vykdymas<text:s/></text:p>
            <text:p text:style-name="P805">30.1. Standartinės Nacionalinės aviacijos saugumo kokybės kontrolės programos įgyvendinimo priemonės.</text:p>
            <text:p text:style-name="P806">30.2. Nacionalinės aviacijos saugumo kokybės kontrolės programos sąvokos ir turinys.</text:p>
            <text:p text:style-name="P807">30.3. Pasirengimas auditui / tikrinimui.</text:p>
            <text:p text:style-name="P808">30.4. Auditų / tikrinimų metodika ir technika.</text:p>
            <text:p text:style-name="P809">30.5. Auditorių / inspektorių pareigos.</text:p>
            <text:p text:style-name="P810">30.6. Auditų / tikrinimų metu rastų trūkumų pristatymas.</text:p>
            <text:p text:style-name="P811">30.7. Informacijos rinkimo procedūros ir technologija, stebėjimas, dokumentų tikrinimas ir ataskaitų rengimas.</text:p>
          </table:table-cell>
          <table:table-cell table:style-name="TableCell812">
            <text:p text:style-name="Normal">16 val.</text:p>
          </table:table-cell>
        </table:table-row>
        <table:table-row table:style-name="TableRow813">
          <table:table-cell table:style-name="TableCell814">
            <text:p text:style-name="Normal">31.<text:s/></text:p>
          </table:table-cell>
          <table:table-cell table:style-name="TableCell815">
            <text:p text:style-name="P816">Kibernetinio saugumo valdymas<text:s/></text:p>
            <text:p text:style-name="P817">31.1. Rizikos vertinimu pagrįstas kibernetinio saugumo incidentų valdymas.<text:s/></text:p>
            <text:p text:style-name="P818">31.2. Kibernetinio saugumo kontrolės priemonės:<text:s/></text:p>
            <text:p text:style-name="P819">31.2.1. apsauga nuo kibernetinių išpuolių;<text:s/></text:p>
            <text:p text:style-name="P820">31.2.2. kibernetinių išpuolių aptikimas;<text:s/></text:p>
            <text:p text:style-name="P821">31.2.3. reagavimas į kibernetinius išpuolius;<text:s/></text:p>
            <text:p text:style-name="P822">31.2.4. kibernetinių išpuolių padarinių šalinimas ir įprastos veiklos atkūrimas.</text:p>
          </table:table-cell>
          <table:table-cell table:style-name="TableCell823">
            <text:p text:style-name="Normal">60 min.<text:s/></text:p>
          </table:table-cell>
        </table:table-row>
      </table:table>
      <text:p text:style-name="P824"/>
      <text:p text:style-name="P825"/>
      <text:p text:style-name="P826"><text:span text:style-name="T827">______________________</text:span></text:p>
      <text:p text:style-name="P828"/>
      <text:p text:style-name="P829">Nacionalinės civilinės aviacijos saugumo</text:p>
      <text:p text:style-name="P834">mokymo programos</text:p>
      <text:p text:style-name="P835"><text:span text:style-name="T836">2 priedas</text:span></text:p>
      <text:p text:style-name="P837"/>
      <text:p text:style-name="P838">AVIACIJOS SAUGUMO MOKYMO REIKALAVIMAI ATITINKAMŲ KATEGORIJŲ DARBUOTOJAMS</text:p>
      <text:p text:style-name="P839"/>
      <text:p text:style-name="P840"><text:span text:style-name="T841">I</text:span><text:span text:style-name="T842"><text:s/>SKYRIUS</text:span></text:p>
      <text:p text:style-name="P843"><text:span text:style-name="T844">KELEIVIUS, ASMENIS, RANKINĮ BAGAŽĄ IR NEŠAMUS DAIKTUS TIKRINANČIŲ ASMENŲ MOKYMAS</text:span></text:p>
      <text:p text:style-name="P845"/>
      <text:p text:style-name="P846"><text:span text:style-name="T847">1</text:span><text:span text:style-name="T848">. Šis kursas skirtas keleivius, asmenis, rankinį bagažą, nešamus daiktus ir oro vežėjo medžiagas ir paštą, kurie gabenami kaip rankinis bagažas, tikrinantiems asmenims.</text:span></text:p>
      <text:p text:style-name="P849"><text:span text:style-name="T850">2</text:span><text:span text:style-name="T851">. Šio kurso metu dėstomi 1, 2, 3, 4, 7, 8, 9, 10 ir 28 moduliai.<text:s/></text:span></text:p>
      <text:p text:style-name="P852"><text:span text:style-name="T853">3</text:span><text:span text:style-name="T854">. Asmenys, kurie dirbdami naudojasi rentgeno įranga arba sprogmenų aptikimo sistemomis, papildomai mokomi pagal 12 ir 14 modulius; kūno skeneriais – pagal 13 modulį; mažo kiekio sprogmenų ieškikliais – pagal 15 modulį.</text:span></text:p>
      <text:p text:style-name="P855"><text:span text:style-name="T856">4</text:span><text:span text:style-name="T857">. Praktikos trukmė su instruktoriumi arba asmeniu, atsakingu už ūkio subjekto mokymus, – 1 valanda; praktika darbo vietoje su atestuoto šiai funkcijai vykdyti asmens priežiūra – 40 valandų.</text:span></text:p>
      <text:p text:style-name="P858"><text:span text:style-name="T859">5</text:span><text:span text:style-name="T860">. Šio kurso kartojimo trukmė – ne mažiau kaip 5 valandos.</text:span></text:p>
      <text:p text:style-name="P861"/>
      <text:p text:style-name="P862"><text:span text:style-name="T863">II</text:span><text:span text:style-name="T864"><text:s/>SKYRIUS</text:span></text:p>
      <text:p text:style-name="P865"><text:span text:style-name="T866">KROVINIŲ SKYRIAUS BAGAŽĄ TIKRINANČIŲ ASMENŲ MOKYMAS</text:span></text:p>
      <text:p text:style-name="P867"/>
      <text:p text:style-name="P868"><text:span text:style-name="T869">6</text:span><text:span text:style-name="T870">. Šis kursas skirtas krovinių <text:s/>skyriaus bagažą ir oro vežėjo medžiagas ir paštą, kurie gabenami kaip krovinių <text:s/>skyriaus bagažas, tikrinantiems asmenims.</text:span></text:p>
      <text:p text:style-name="P871"><text:span text:style-name="T872">7</text:span><text:span text:style-name="T873">. Šio kurso metu dėstomi 1, 2, 3, 4, 7, 8, 9, 11 ir 28 moduliai.</text:span></text:p>
      <text:p text:style-name="P874"><text:span text:style-name="T875">8</text:span><text:span text:style-name="T876">. Asmenys, kurie dirbdami naudojasi rentgeno įranga arba sprogmenų aptikimo sistemomis, papildomai mokomi pagal 12 ir 14 modulius; mažo kiekio sprogmenų ieškikliais – pagal 15 <text:s/>modulį.</text:span></text:p>
      <text:p text:style-name="P877"><text:span text:style-name="T878">9</text:span><text:span text:style-name="T879">. Praktikos trukmė su instruktoriumi arba asmeniu, atsakingu už ūkio subjekto mokymus, – 1 valanda; praktika darbo vietoje su atestuoto šiai funkcijai vykdyti asmens priežiūra – 40 valandų.</text:span></text:p>
      <text:p text:style-name="P880"><text:span text:style-name="T881">10</text:span><text:span text:style-name="T882">. Šio kurso kartojimo trukmė – ne mažiau kaip 4 valandos.</text:span></text:p>
      <text:p text:style-name="P883"/>
      <text:p text:style-name="P884"><text:span text:style-name="T885">III</text:span><text:span text:style-name="T886"><text:s/>SKYRIUS</text:span></text:p>
      <text:p text:style-name="P887"><text:span text:style-name="T888">KROVINIUS IR PAŠTĄ TIKRINANČIŲ ASMENŲ MOKYMAS</text:span></text:p>
      <text:p text:style-name="P889"/>
      <text:p text:style-name="P890"><text:span text:style-name="T891">11</text:span><text:span text:style-name="T892">. Šis kursas skirtas krovinius ir paštą bei oro vežėjo medžiagas ir paštą, kurie gabenami kaip krovinys, tikrinantiems asmenims.</text:span></text:p>
      <text:p text:style-name="P893"><text:span text:style-name="T894">12</text:span><text:span text:style-name="T895">. Šio kurso metu dėstomi 1, 2, 3, 7, 8, 9,16, 17 ir 28 moduliai.<text:s/></text:span></text:p>
      <text:p text:style-name="P896"><text:span text:style-name="T897">13</text:span><text:span text:style-name="T898">. Asmenys, kurie dirbdami naudojasi rentgeno įranga arba sprogmenų aptikimo sistemomis, papildomai mokomi pagal 12 modulį; mažo kiekio sprogmenų ieškikliais – pagal 15 modulį.</text:span></text:p>
      <text:p text:style-name="P899"><text:span text:style-name="T900">14</text:span><text:span text:style-name="T901">. Praktikos trukmė su instruktoriumi arba asmeniu, atsakingu už ūkio subjekto mokymus, – 1 valanda; praktika darbo vietoje su atestuoto šiai funkcijai vykdyti asmens priežiūra – 40 valandų.</text:span></text:p>
      <text:p text:style-name="P902"><text:span text:style-name="T903">15</text:span><text:span text:style-name="T904">. Šio kurso kartojimo trukmė – ne mažiau kaip 4 valandos.</text:span></text:p>
      <text:p text:style-name="P905"/>
      <text:p text:style-name="P906"><text:span text:style-name="T907">IV</text:span><text:span text:style-name="T908"><text:s/>SKYRIUS</text:span></text:p>
      <text:p text:style-name="P909"><text:span text:style-name="T910">KROVINIŲ IR PAŠTO SAUGUMO KONTROLĘ, IŠSKYRUS PATIKRINIMĄ, VYKDANČIŲ ASMENŲ MOKYMAS</text:span></text:p>
      <text:p text:style-name="P911"/>
      <text:p text:style-name="P912"><text:span text:style-name="T913">16</text:span><text:span text:style-name="T914">. Šis kursas skirtas krovinių ir pašto saugumo kontrolę, išskyrus patikrinimą, vykdantiems asmenims.</text:span></text:p>
      <text:p text:style-name="P915"><text:span text:style-name="T916">17</text:span><text:span text:style-name="T917">. Šio kurso metu dėstomi 1, 2, 3, 7, 8, 9 ir 17 moduliai.</text:span></text:p>
      <text:p text:style-name="P918"><text:span text:style-name="T919">18</text:span><text:span text:style-name="T920">. Praktikos trukmė su instruktoriumi arba asmeniu, atsakingu už ūkio subjekto mokymus, arba įmonės paskirtu asmeniu – 1 valanda; praktika darbo vietoje su sėkmingai mokymus vykdyti šią funkciją užbaigusio asmens priežiūra – 8 valandos.</text:span></text:p>
      <text:p text:style-name="P921"><text:span text:style-name="T922">19</text:span><text:span text:style-name="T923">. Šio kurso kartojimo trukmė – ne mažiau kaip 2 valandos.</text:span></text:p>
      <text:p text:style-name="P924"/>
      <text:p text:style-name="P925"><text:span text:style-name="T926">V</text:span><text:span text:style-name="T927"><text:s/>SKYRIUS</text:span></text:p>
      <text:p text:style-name="P928"><text:span text:style-name="T929">ORO UOSTO ATSARGAS TIKRINANČIŲ ASMENŲ MOKYMAS</text:span></text:p>
      <text:p text:style-name="P930"/>
      <text:p text:style-name="P931"><text:span text:style-name="T932">20</text:span><text:span text:style-name="T933">. Šis kursas skirtas oro uosto atsargas tikrinantiems asmenims.</text:span></text:p>
      <text:p text:style-name="P934"><text:span text:style-name="T935">21</text:span><text:span text:style-name="T936">. Šio kurso metu dėstomi 1, 2, 3, 7, 8, 9, 18, 19 ir 28 moduliai.</text:span></text:p>
      <text:p text:style-name="P937"><text:span text:style-name="T938">22</text:span><text:span text:style-name="T939">. Asmenys, kurie dirbdami naudojasi rentgeno įranga arba sprogmenų aptikimo sistemomis, papildomai mokomi pagal 12 modulį; mažo kiekio sprogmenų ieškikliais – pagal 15 <text:s/>modulį.</text:span></text:p>
      <text:p text:style-name="P940"><text:span text:style-name="T941">23</text:span><text:span text:style-name="T942">. Praktikos trukmė su instruktoriumi arba asmeniu, atsakingu už ūkio subjekto mokymus, – 1 valanda, praktika darbo vietoje su atestuoto šiai funkcijai vykdyti asmens priežiūra – 40 valandų.</text:span></text:p>
      <text:p text:style-name="P943"><text:span text:style-name="T944">24</text:span><text:span text:style-name="T945">. Šio kurso kartojimo trukmė – ne mažiau kaip 3 valandos.</text:span></text:p>
      <text:p text:style-name="P946"/>
      <text:p text:style-name="P947"><text:span text:style-name="T948">VI</text:span><text:span text:style-name="T949"><text:s/>SKYRIUS</text:span></text:p>
      <text:p text:style-name="P950"><text:span text:style-name="T951">ORO UOSTO ATSARGŲ SAUGUMO KONTROLĘ,<text:s/></text:span></text:p>
      <text:p text:style-name="P952"><text:span text:style-name="T953">IŠSKYRUS PATIKRINIMĄ, VYKDANČIŲ ASMENŲ MOKYMAS</text:span></text:p>
      <text:p text:style-name="P954"/>
      <text:p text:style-name="P955"><text:span text:style-name="T956">25</text:span><text:span text:style-name="T957">. Šis kursas skirtas oro uosto atsargų saugumo kontrolę, išskyrus patikrinimą, vykdantiems asmenims.</text:span></text:p>
      <text:p text:style-name="P958"><text:span text:style-name="T959">26</text:span><text:span text:style-name="T960">. Šio kurso metu dėstomi 1, 2, 3, 7, 8, 9 ir 19 moduliai.</text:span></text:p>
      <text:p text:style-name="P961"><text:span text:style-name="T962">27</text:span><text:span text:style-name="T963">. Praktikos trukmė su instruktoriumi arba asmeniu, atsakingu už ūkio subjekto mokymus, arba įmonės paskirtu asmeniu – 1 valanda; praktika darbo vietoje su sėkmingai mokymus vykdyti šią funkciją užbaigusio asmens priežiūra – 8 valandos.</text:span></text:p>
      <text:p text:style-name="P964"><text:span text:style-name="T965">28</text:span><text:span text:style-name="T966">. Šio kurso kartojimo trukmė – ne mažiau kaip 2 valandos.</text:span></text:p>
      <text:p text:style-name="P967"/>
      <text:p text:style-name="P968"><text:span text:style-name="T969">VII</text:span><text:span text:style-name="T970"><text:s/>SKYRIUS</text:span></text:p>
      <text:p text:style-name="P971"><text:span text:style-name="T972">ORLAIVIO ATSARGAS TIKRINANČIŲ ASMENŲ MOKYMAS</text:span></text:p>
      <text:p text:style-name="P973"/>
      <text:p text:style-name="P974"><text:span text:style-name="T975">29</text:span><text:span text:style-name="T976">. Šis kursas skirtas orlaivio atsargas tikrinantiems asmenims.</text:span></text:p>
      <text:p text:style-name="P977"><text:span text:style-name="T978">30</text:span><text:span text:style-name="T979">. Šio kurso metu dėstomi 1, 2, 3, 7, 8, 9, 20, 21 ir 28 moduliai.</text:span></text:p>
      <text:p text:style-name="P980"><text:span text:style-name="T981">31</text:span><text:span text:style-name="T982">. Asmenys, kurie dirbdami naudojasi rentgeno įranga arba sprogmenų aptikimo sistemomis, papildomai mokomi pagal 12 modulį; mažo kiekio sprogmenų ieškikliais – pagal 15 <text:s/>modulį.</text:span></text:p>
      <text:p text:style-name="P983"><text:span text:style-name="T984">32</text:span><text:span text:style-name="T985">. Praktikos trukmė su instruktoriumi arba asmeniu, atsakingu už ūkio subjekto mokymus, – 1 valanda, praktika darbo vietoje su atestuoto šiai funkcijai vykdyti asmens priežiūra – 40 valandų.</text:span></text:p>
      <text:p text:style-name="P986"><text:span text:style-name="T987">33</text:span><text:span text:style-name="T988">. Šio kurso kartojimo trukmė – ne mažiau kaip 3 valandos.</text:span></text:p>
      <text:p text:style-name="P989"/>
      <text:p text:style-name="P990"><text:span text:style-name="T991">VIII</text:span><text:span text:style-name="T992"><text:s/>SKYRIUS</text:span></text:p>
      <text:p text:style-name="P993"><text:span text:style-name="T994">ORLAIVIO ATSARGŲ SAUGUMO KONTROLĘ, IŠSKYRUS PATIKRINIMĄ, VYKDANČIŲ ASMENŲ MOKYMAS</text:span></text:p>
      <text:p text:style-name="P995"/>
      <text:p text:style-name="P996"><text:span text:style-name="T997">34</text:span><text:span text:style-name="T998">. Šis kursas skirtas orlaivio atsargų saugumo kontrolę, išskyrus patikrinimą, vykdantiems asmenims.</text:span></text:p>
      <text:p text:style-name="P999"><text:span text:style-name="T1000">35</text:span><text:span text:style-name="T1001">. Šio kurso metu dėstomi 1, 2, 3, 7, 8, 9 ir 21 moduliai.</text:span></text:p>
      <text:p text:style-name="P1002"><text:span text:style-name="T1003">36</text:span><text:span text:style-name="T1004">. Praktikos trukmė su instruktoriumi arba asmeniu, atsakingu už ūkio subjekto mokymus, arba įmonės paskirtu asmeniu – 1 valanda; praktika darbo vietoje su sėkmingai mokymus vykdyti šią funkciją užbaigusio asmens priežiūra – 8 valandos.</text:span></text:p>
      <text:p text:style-name="P1005"><text:span text:style-name="T1006">37</text:span><text:span text:style-name="T1007">. Šio kurso kartojimo trukmė – ne mažiau kaip 2 valandos.</text:span></text:p>
      <text:p text:style-name="P1008"/>
      <text:p text:style-name="P1009"><text:span text:style-name="T1010">IX</text:span><text:span text:style-name="T1011"><text:s/>SKYRIUS</text:span></text:p>
      <text:p text:style-name="P1012"><text:span text:style-name="T1013">PATEKIMO KONTROLĘ ORO UOSTE VYKDANČIŲ, TAIP PAT PRIEŽIŪROS IR PATRULIAVIMO FUNKCIJAS ATLIEKANČIŲ ASMENŲ MOKYMAS</text:span></text:p>
      <text:p text:style-name="P1014"/>
      <text:p text:style-name="P1015"><text:span text:style-name="T1016">38</text:span><text:span text:style-name="T1017">. Šis kursas skirtas patekimo kontrolę oro uoste vykdantiems, taip pat priežiūros ir patruliavimo funkcijas atliekantiems asmenims.</text:span></text:p>
      <text:p text:style-name="P1018"><text:span text:style-name="T1019">39</text:span><text:span text:style-name="T1020">. Šio kurso metu dėstomi 1, 2, 3, 4, 5, 7, 8, 9 ir 28 moduliai.<text:s/></text:span></text:p>
      <text:p text:style-name="P1021"><text:span text:style-name="T1022">40</text:span><text:span text:style-name="T1023">. Praktikos trukmė su instruktoriumi arba asmeniu, atsakingu už ūkio subjekto mokymus, arba įmonės paskirtu asmeniu – 1 valanda; praktika darbo vietoje su atestuoto šiai funkcijai vykdyti asmens priežiūra – 20 valandų.</text:span></text:p>
      <text:p text:style-name="P1024"><text:span text:style-name="T1025">41</text:span><text:span text:style-name="T1026">. Šio kurso kartojimo trukmė – ne mažiau kaip 2 valandos.</text:span></text:p>
      <text:p text:style-name="P1027"/>
      <text:p text:style-name="P1028"><text:span text:style-name="T1029">X</text:span><text:span text:style-name="T1030"><text:s/>SKYRIUS</text:span></text:p>
      <text:p text:style-name="P1031"><text:span text:style-name="T1032">TRANSPORTO PRIEMONES TIKRINANČIŲ ASMENŲ MOKYMAS</text:span></text:p>
      <text:p text:style-name="P1033"/>
      <text:p text:style-name="P1034"><text:span text:style-name="T1035">42</text:span><text:span text:style-name="T1036">. Šis kursas skirtas transporto priemones tikrinantiems asmenims.</text:span></text:p>
      <text:p text:style-name="P1037"><text:span text:style-name="T1038">43</text:span><text:span text:style-name="T1039">. Šio kurso metu dėstomi 1, 2, 3, 4, 7, 8, 9, 22 ir 28 moduliai.<text:s/></text:span></text:p>
      <text:p text:style-name="P1040"><text:span text:style-name="T1041">44</text:span><text:span text:style-name="T1042">. Praktikos trukmė su instruktoriumi arba asmeniu, atsakingu už ūkio subjekto mokymus, – 1 valanda; praktika darbo vietoje su atestuoto šiai funkcijai vykdyti asmens priežiūra – 24 valandos.</text:span></text:p>
      <text:p text:style-name="P1043"><text:span text:style-name="T1044">45</text:span><text:span text:style-name="T1045">. Šio kurso kartojimo trukmė – ne mažiau kaip 2 valandos.</text:span></text:p>
      <text:p text:style-name="P1046"/>
      <text:p text:style-name="P1047"><text:span text:style-name="T1048">XI</text:span><text:span text:style-name="T1049"><text:s/>SKYRIUS</text:span></text:p>
      <text:p text:style-name="P1050"><text:span text:style-name="T1051">UŽ BAGAŽO PRIKLAUSOMYBĖS NUSTATYMĄ ATSAKINGŲ ASMENŲ MOKYMAS</text:span></text:p>
      <text:p text:style-name="P1052"/>
      <text:p text:style-name="P1053"><text:span text:style-name="T1054">46</text:span><text:span text:style-name="T1055">. Šis kursas skirtas už bagažo priklausomybės nustatymą atsakingiems asmenims.</text:span></text:p>
      <text:p text:style-name="P1056"><text:span text:style-name="T1057">47</text:span><text:span text:style-name="T1058">. Šio kurso metu dėstomi 1, 2, 3, 7, 8, 9 ir 23 moduliai.<text:s/></text:span></text:p>
      <text:p text:style-name="P1059"><text:span text:style-name="T1060">48</text:span><text:span text:style-name="T1061">. Praktikos trukmė su instruktoriumi arba asmeniu, atsakingu už ūkio subjekto mokymus, arba įmonės paskirtu asmeniu – 1 valanda; praktika darbo vietoje su sėkmingai mokymus vykdyti šią funkciją užbaigusio asmens priežiūra – 8 valandos.</text:span></text:p>
      <text:p text:style-name="P1062"><text:span text:style-name="T1063">49</text:span><text:span text:style-name="T1064">. Šio kurso kartojimo trukmė – ne mažiau kaip 2 valandos.</text:span></text:p>
      <text:p text:style-name="P1065"/>
      <text:p text:style-name="P1066"><text:span text:style-name="T1067">XII</text:span><text:span text:style-name="T1068"><text:s/>SKYRIUS</text:span></text:p>
      <text:p text:style-name="P1069"><text:span text:style-name="T1070">ORLAIVIO SAUGUMO NUODUGNŲ PATIKRINIMĄ ATLIEKANČIŲ ASMENŲ MOKYMAS</text:span></text:p>
      <text:p text:style-name="P1071"/>
      <text:p text:style-name="P1072"><text:span text:style-name="T1073">50</text:span><text:span text:style-name="T1074">. Šis kursas skirtas orlaivio saugumo nuodugnų patikrinimą atliekantiems asmenims.</text:span></text:p>
      <text:p text:style-name="P1075"><text:span text:style-name="T1076">51</text:span><text:span text:style-name="T1077">. Šio kurso metu dėstomi 1, 2, 3, 7, 8, 9 ir 24 moduliai.<text:s/></text:span></text:p>
      <text:p text:style-name="P1078"><text:span text:style-name="T1079">52</text:span><text:span text:style-name="T1080">. Praktikos trukmė su instruktoriumi arba asmeniu, atsakingu už ūkio subjekto mokymus, arba įmonės paskirtu asmeniu – 1 valanda; praktika darbo vietoje su sėkmingai mokymus vykdyti šią funkciją užbaigusio asmens priežiūra – 8 valandos.</text:span></text:p>
      <text:p text:style-name="P1081"><text:span text:style-name="T1082">53</text:span><text:span text:style-name="T1083">. Šio kurso kartojimo trukmė – ne mažiau kaip 2 valandos.</text:span></text:p>
      <text:p text:style-name="P1084"/>
      <text:p text:style-name="P1085"><text:span text:style-name="T1086">XIII</text:span><text:span text:style-name="T1087"><text:s/>SKYRIUS</text:span></text:p>
      <text:p text:style-name="P1088"><text:span text:style-name="T1089">ORLAIVIO APSAUGĄ UŽTIKRINANČIŲ ASMENŲ MOKYMAS</text:span></text:p>
      <text:p text:style-name="P1090"/>
      <text:p text:style-name="P1091"><text:span text:style-name="T1092">54</text:span><text:span text:style-name="T1093">. Šis kursas skirtas orlaivio apsaugą užtikrinantiems asmenims.</text:span></text:p>
      <text:p text:style-name="P1094"><text:span text:style-name="T1095">55</text:span><text:span text:style-name="T1096">. Šio kurso metu dėstomi 1, 2, 3, 4, 7, 8, 9 ir 25 moduliai.<text:s/></text:span></text:p>
      <text:p text:style-name="P1097"><text:span text:style-name="T1098">56</text:span><text:span text:style-name="T1099">. Praktikos trukmė su instruktoriumi arba asmeniu, atsakingu už ūkio subjekto mokymus, arba įmonės paskirtu asmeniu – 1 valanda; praktika darbo vietoje su sėkmingai mokymus vykdyti šią funkciją užbaigusio asmens priežiūra – 8 valandos.<text:s/></text:span></text:p>
      <text:p text:style-name="P1100"><text:span text:style-name="T1101">57</text:span><text:span text:style-name="T1102">. Šio kurso kartojimo trukmė – ne mažiau kaip 1 valanda.</text:span></text:p>
      <text:p text:style-name="P1103"/>
      <text:p text:style-name="P1104"><text:span text:style-name="T1105">XIV</text:span><text:span text:style-name="T1106"><text:s/>SKYRIUS</text:span></text:p>
      <text:p text:style-name="P1107"><text:span text:style-name="T1108">ORO VEŽĖJO ORLAIVIO ĮGULOS NARIŲ MOKYMAS</text:span></text:p>
      <text:p text:style-name="P1109"/>
      <text:p text:style-name="P1110"><text:span text:style-name="T1111">58</text:span><text:span text:style-name="T1112">. Šis kursas skirtas oro vežėjo orlaivio įgulos nariams.</text:span></text:p>
      <text:p text:style-name="P1113"><text:span text:style-name="T1114">59</text:span><text:span text:style-name="T1115">. Šio kurso metu dėstomi 1, 2, 3, 7, 8, 9 ir 26 moduliai.<text:s/></text:span></text:p>
      <text:p text:style-name="P1116"><text:span text:style-name="T1117">60</text:span><text:span text:style-name="T1118">. Praktikos trukmė su instruktoriumi arba asmeniu, atsakingu už ūkio subjekto mokymus, arba įmonės paskirtu asmeniu – 1 valanda; praktika darbo vietoje su sėkmingai mokymus vykdyti šią funkciją užbaigusio asmens priežiūra – 8 valandos.</text:span></text:p>
      <text:p text:style-name="P1119"><text:span text:style-name="T1120">61</text:span><text:span text:style-name="T1121">. Šio kurso kartojimo trukmė – ne mažiau kaip 1 valanda.</text:span></text:p>
      <text:p text:style-name="P1122"><text:span text:style-name="T1123">62</text:span><text:span text:style-name="T1124">. Be šiame skyriuje nurodytų mokymo modulių, salono įgulos nariai<text:s/></text:span><text:span text:style-name="T1125">kasmet pagal 2012 m. spalio 5 d. Komisijos reglamento (ES) Nr. 965/2012, kuriuo pagal Europos Parlamento ir Tarybos reglamentą (EB) Nr. 216/2008 nustatomi su orlaivių naudojimu skrydžiams susiję techniniai reikalavimai ir administracinės procedūros</text:span><text:span text:style-name="T1126">, nuostatas<text:s/></text:span><text:span text:style-name="T1127">baigia kartotinį<text:s/></text:span><text:span text:style-name="T1128">mokymą apie oro vežėjo taikomas saugumo procedūras.</text:span></text:p>
      <text:p text:style-name="P1129"/>
      <text:p text:style-name="P1130"><text:span text:style-name="T1131">XV</text:span><text:span text:style-name="T1132"><text:s/>SKYRIUS</text:span></text:p>
      <text:p text:style-name="P1133"><text:span text:style-name="T1134">ASMENŲ (VIDURINĖS GRANDIES VADOVŲ), KURIE TIESIOGIAI VADOVAUJA SAUGUMO KONTROLĘ VYKDANTIEMS ASMENIMS, MOKYMAS</text:span></text:p>
      <text:p text:style-name="P1135"/>
      <text:p text:style-name="P1136"><text:span text:style-name="T1137">63</text:span><text:span text:style-name="T1138">. Šis kursas skirtas asmenims, kurie tiesiogiai vadovauja saugumo kontrolę vykdantiems asmenims.</text:span></text:p>
      <text:p text:style-name="P1139"><text:span text:style-name="T1140">64</text:span><text:span text:style-name="T1141">. Šio kurso metu dėstomi 27 ir 28 moduliai ir tie moduliai, pagal kuriuos mokomi šiems asmenims tiesiogiai pavaldūs darbuotojai.</text:span></text:p>
      <text:p text:style-name="P1142"><text:span text:style-name="T1143">65</text:span><text:span text:style-name="T1144">. Šio kurso kartojimo trukmė – ne mažiau kaip 3 valandos.</text:span></text:p>
      <text:p text:style-name="P1145"/>
      <text:p text:style-name="P1146"><text:span text:style-name="T1147">XVI</text:span><text:span text:style-name="T1148"><text:s/>SKYRIUS</text:span></text:p>
      <text:p text:style-name="P1149"><text:span text:style-name="T1150">AVIACIJOS SAUGUMO VADOVŲ MOKYMAS</text:span></text:p>
      <text:p text:style-name="P1151"/>
      <text:p text:style-name="P1152"><text:span text:style-name="T1153">66</text:span><text:span text:style-name="T1154">. Šis kursas skirtas įmonių aviacijos saugumo vadovams.</text:span></text:p>
      <text:p text:style-name="P1155"><text:span text:style-name="T1156">67</text:span><text:span text:style-name="T1157">. Šio kurso metu dėstomi 1, 2, 3, 7, 8, 9, 27, 28 ir 31 moduliai. Pagal 29 modulį papildomai mokomi oro uostus valdančių įmonių <text:s/>aviacijos saugumo vadovai.</text:span></text:p>
      <text:p text:style-name="P1158"><text:span text:style-name="T1159">68</text:span><text:span text:style-name="T1160">. Kurso kartojimo trukmė – ne mažiau kaip 4 valandos.</text:span></text:p>
      <text:p text:style-name="P1161"/>
      <text:p text:style-name="P1162"><text:span text:style-name="T1163">XVII</text:span><text:span text:style-name="T1164"><text:s/>SKYRIUS</text:span></text:p>
      <text:p text:style-name="P1165"><text:span text:style-name="T1166">NACIONALINĘ CIVILINĖS AVIACIJOS SAUGUMO KOKYBĖS KONTROLĘ VYKDANČIŲ AUDITORIŲ MOKYMAS</text:span></text:p>
      <text:p text:style-name="P1167"/>
      <text:p text:style-name="P1168"><text:span text:style-name="T1169">69</text:span><text:span text:style-name="T1170">. Šis kursas skirtas nacionalinę civilinės aviacijos saugumo kokybės kontrolę vykdantiems auditoriams.</text:span></text:p>
      <text:p text:style-name="P1171"><text:span text:style-name="T1172">70</text:span><text:span text:style-name="T1173">. Šio kurso metu dėstomas 30 modulis.</text:span></text:p>
      <text:p text:style-name="P1174"/>
      <text:p text:style-name="P1175"><text:span text:style-name="T1176">XVIII</text:span><text:span text:style-name="T1177"><text:s/>SKYRIUS</text:span></text:p>
      <text:p text:style-name="P1178"><text:span text:style-name="T1179">ASMENŲ, KURIEMS NELYDIMIEMS REIKIA PATEKTI Į RIBOTO PATEKIMO ZONĄ, MOKYMAS</text:span></text:p>
      <text:p text:style-name="P1180"/>
      <text:p text:style-name="P1181"><text:span text:style-name="T1182">71</text:span><text:span text:style-name="T1183">. Šis kursas skirtas asmenims, išskyrus keleivius, kuriems nelydimiems reikia patekti į oro uosto riboto patekimo zoną.</text:span></text:p>
      <text:p text:style-name="P1184"><text:span text:style-name="T1185">72</text:span><text:span text:style-name="T1186">. Šio kurso metu dėstomi 1, 2, 3, 4, 7, 8 ir 9 moduliai.</text:span></text:p>
      <text:p text:style-name="P1187"><text:span text:style-name="T1188">73</text:span><text:span text:style-name="T1189">. Šio kurso kartojimo trukmė – ne mažiau kaip 2 valandos.</text:span></text:p>
      <text:p text:style-name="P1190"/>
      <text:p text:style-name="P1191"><text:span text:style-name="T1192">XIX</text:span><text:span text:style-name="T1193"><text:s/>SKYRIUS</text:span></text:p>
      <text:p text:style-name="P1194"><text:span text:style-name="T1195">ORO NAVIGACIJOS PASLAUGAS TEIKIANČIOS ĮMONĖS SKRYDŽIŲ VADOVŲ IR ASMENŲ, KURIEMS REIKIA NELYDIMIEMS PATEKTI Į ŠIOS ĮMONĖS KONTROLIUOJAMĄ TERITORIJĄ, MOKYMAS</text:span></text:p>
      <text:p text:style-name="P1196"/>
      <text:p text:style-name="P1197"><text:span text:style-name="T1198">74</text:span><text:span text:style-name="T1199">. Šis kursas skirtas oro navigacijos paslaugas teikiančioje įmonėje dirbantiems skrydžių vadovams ir asmenims, kuriems reikia nelydimiems patekti į šios įmonės kontroliuojamą teritoriją.</text:span></text:p>
      <text:p text:style-name="P1200"><text:span text:style-name="T1201">75</text:span><text:span text:style-name="T1202">. Šio kurso metu dėstomi 1, 2, 3, 6, 8 ir 9 moduliai.<text:s/></text:span></text:p>
      <text:p text:style-name="P1203"><text:span text:style-name="T1204">76</text:span><text:span text:style-name="T1205">. Šio kurso kartojimo trukmė – ne mažiau kaip 1 valanda.</text:span></text:p>
      <text:p text:style-name="P1206"/>
      <text:p text:style-name="P1207"><text:span text:style-name="T1208">XX</text:span><text:span text:style-name="T1209"><text:s/>SKYRIUS</text:span></text:p>
      <text:p text:style-name="P1210"><text:span text:style-name="T1211">BENDRAS PAŽINTINIS AVIACIJOS SAUGUMO MOKYMAS</text:span></text:p>
      <text:p text:style-name="P1212"/>
      <text:p text:style-name="P1213"><text:span text:style-name="T1214">77</text:span><text:span text:style-name="T1215">. Šis kursas skirtas asmenims, kurie gabena patikrintą paštą arba krovinius ar gali patekti prie orlaivio atsargų arba oro uosto atsargų.</text:span></text:p>
      <text:p text:style-name="P1216"><text:span text:style-name="T1217">78</text:span><text:span text:style-name="T1218">. Šio kurso metu dėstomi 1, 2, 3, 8 ir 9 moduliai.</text:span></text:p>
      <text:p text:style-name="P1219"><text:span text:style-name="T1220">79</text:span><text:span text:style-name="T1221">. Šio kurso kartojimo trukmė – ne mažiau kaip 1 valanda.</text:span></text:p>
      <text:p text:style-name="P1222"/>
      <text:p text:style-name="P1223"><text:span text:style-name="T1224">XXI</text:span><text:span text:style-name="T1225"><text:s/>SKYRIUS</text:span></text:p>
      <text:p text:style-name="P1226"><text:span text:style-name="T1227">UŽ KIBERNETINIO SAUGUMO PRIEMONIŲ ĮGYVENDINIMĄ IR TAIKYMĄ ATSAKINGŲ ASMENŲ</text:span><text:span text:style-name="T1228"><text:s/>MOKYMAS</text:span></text:p>
      <text:p text:style-name="P1229"/>
      <text:p text:style-name="P1230"><text:span text:style-name="T1231">80</text:span><text:span text:style-name="T1232">. Šis kursas skirtas asmenims, kurių darbo funkcijos tiesiogiai susijusios su kibernetinio saugumo užtikrinimu arba kurių dalis funkcijų susijusios su kibernetiniu saugumu.<text:s/></text:span></text:p>
      <text:p text:style-name="P1233"><text:span text:style-name="T1234">81</text:span><text:span text:style-name="T1235">. Šio kurso metu dėstomas 2 ir 31 modulis.<text:s/></text:span></text:p>
      <text:p text:style-name="P1236"><text:span text:style-name="T1237">82</text:span><text:span text:style-name="T1238">. Šio kurso kartojimo trukmė – ne mažiau kaip 2 val.<text:s/></text:span></text:p>
      <text:p text:style-name="Normal"/>
      <text:p text:style-name="P1239"><text:span text:style-name="T1240">________________</text:span></text:p>
      <text:p text:style-name="Normal"/>
      <text:p text:style-name="P1241">Nacionalinės civilinės aviacijos saugumo<text:s/></text:p>
      <text:p text:style-name="P1246">mokymo programos</text:p>
      <text:p text:style-name="P1247">3 priedas</text:p>
      <text:p text:style-name="Normal"/>
      <text:p text:style-name="Normal"/>
      <text:p text:style-name="P1248">SIEKIANČIO BŪTI PATVIRTINTAM SAUGUMO INSTRUKTORIUMI ARBA ŪKIO SUBJEKTU, KURIAM BŪTŲ SUTEIKTA TEISĖ VYKDYTI AVIACIJOS SAUGUMO MOKYMUS NUOTOLINIU BŪDU, ANKETA</text:p>
      <text:p text:style-name="P1249"/>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1. ASMENS DUOMENYS</text:span></text:p>
          </table:table-cell>
          <table:covered-table-cell/>
          <table:covered-table-cell/>
        </table:table-row>
        <table:table-row table:style-name="TableRow1259">
          <table:table-cell table:style-name="TableCell1260" table:number-columns-spanned="2">
            <text:p text:style-name="P1261">Vardas, pavardė</text:p>
            <text:p text:style-name="Normal"><text:span text:style-name="T1262">(didžiosiomis raidėmis)</text:span></text:p>
          </table:table-cell>
          <table:covered-table-cell/>
          <table:table-cell table:style-name="TableCell1263">
            <text:p text:style-name="P1264"/>
          </table:table-cell>
        </table:table-row>
        <table:table-row table:style-name="TableRow1265">
          <table:table-cell table:style-name="TableCell1266" table:number-columns-spanned="2">
            <text:p text:style-name="P1267">Asmens tapatybę patvirtinantis dokumentas ir jo numeris<text:s/></text:p>
          </table:table-cell>
          <table:covered-table-cell/>
          <table:table-cell table:style-name="TableCell1268">
            <text:p text:style-name="P1269"/>
          </table:table-cell>
        </table:table-row>
        <table:table-row table:style-name="TableRow1270">
          <table:table-cell table:style-name="TableCell1271" table:number-columns-spanned="2">
            <text:p text:style-name="P1272">Gimimo data</text:p>
          </table:table-cell>
          <table:covered-table-cell/>
          <table:table-cell table:style-name="TableCell1273">
            <text:p text:style-name="P1274"/>
            <text:p text:style-name="P1275">..............-..............-..............</text:p>
            <text:p text:style-name="P1276">(metai) <text:s text:c="2"/>(mėnuo) <text:s text:c="2"/>(diena)</text:p>
            <text:p text:style-name="P1277"/>
          </table:table-cell>
        </table:table-row>
        <table:table-row table:style-name="TableRow1278">
          <table:table-cell table:style-name="TableCell1279" table:number-columns-spanned="2">
            <text:p text:style-name="P1280">Deklaruotos gyvenamosios vietos adresas, telefono numeris, el. pašto adresas</text:p>
          </table:table-cell>
          <table:covered-table-cell/>
          <table:table-cell table:style-name="TableCell1281">
            <text:p text:style-name="P1282"/>
          </table:table-cell>
        </table:table-row>
        <table:table-row table:style-name="TableRow1283">
          <table:table-cell table:style-name="TableCell1284" table:number-columns-spanned="2">
            <text:p text:style-name="P1285">Pilietybė</text:p>
          </table:table-cell>
          <table:covered-table-cell/>
          <table:table-cell table:style-name="TableCell1286">
            <text:p text:style-name="P1287"/>
          </table:table-cell>
        </table:table-row>
        <table:table-row table:style-name="TableRow1288">
          <table:table-cell table:style-name="TableCell1289" table:number-columns-spanned="2">
            <text:p text:style-name="P1290">Pridedami dokumentai</text:p>
          </table:table-cell>
          <table:covered-table-cell/>
          <table:table-cell table:style-name="TableCell1291">
            <text:p text:style-name="P1292"><text:span text:style-name="T1293">☐<text:s/></text:span><text:span text:style-name="T1294">Galiojančio asmens tapatybę patvirtinančio dokumento kopija</text:span></text:p>
            <text:p text:style-name="P1295"><text:span text:style-name="T1296">☐<text:s/></text:span><text:span text:style-name="T1297">Dokumentai, patvirtinantys kandidato reputacijos<text:s/></text:span></text:p>
            <text:p text:style-name="P1298">nepriekaištingumą</text:p>
          </table:table-cell>
        </table:table-row>
        <table:table-row table:style-name="TableRow1299">
          <table:table-cell table:style-name="TableCell1300" table:number-columns-spanned="3">
            <text:p text:style-name="P1301"><text:span text:style-name="T1302">Gyvenamoji (-osios) vieta (-os) / valstybė (-ės), kurioje (-iose) gyvenote per pastaruosius 5 metus, ir ilgesni kaip 6 mėnesių laikotarpiai, kai gyvenote užsienyje.</text:span><text:span text:style-name="T1303"><text:s/></text:span><text:span text:style-name="T1304">Dėstoma chronologine tvarka iki dabar.</text:span><text:span text:style-name="T1305"><text:s/></text:span></text:p>
          </table:table-cell>
          <table:covered-table-cell/>
          <table:covered-table-cell/>
        </table:table-row>
        <table:table-row table:style-name="TableRow1306">
          <table:table-cell table:style-name="TableCell1307">
            <text:p text:style-name="P1308"/>
            <text:p text:style-name="P1309">Nuo ..............-..............-..............</text:p>
            <text:p text:style-name="P1310">(metai) <text:s text:c="2"/>(mėnuo) <text:s text:c="2"/>(diena)</text:p>
            <text:p text:style-name="P1311"/>
            <text:p text:style-name="Normal"><text:span text:style-name="T1312">iki <text:s text:c="3"/>dabar</text:span></text:p>
          </table:table-cell>
          <table:table-cell table:style-name="TableCell1313" table:number-columns-spanned="2">
            <text:p text:style-name="P1314"/>
            <text:p text:style-name="P1315"/>
            <text:p text:style-name="P1316"/>
            <text:p text:style-name="P1317"/>
            <text:p text:style-name="P1318"/>
            <text:p text:style-name="P1319">(gyvenamosios vietos adresas, miestas, šalis)</text:p>
          </table:table-cell>
          <table:covered-table-cell/>
        </table:table-row>
        <table:table-row table:style-name="TableRow1320">
          <table:table-cell table:style-name="TableCell1321">
            <text:p text:style-name="P1322"/>
            <text:p text:style-name="P1323">Nuo ..............-..............-..............</text:p>
            <text:p text:style-name="P1324">(metai) <text:s text:c="2"/>(mėnuo) <text:s text:c="2"/>(diena)</text:p>
            <text:p text:style-name="P1325"/>
            <text:p text:style-name="P1326">iki ..............-..............-..............</text:p>
            <text:p text:style-name="P1327">(metai) <text:s text:c="2"/>(mėnuo) <text:s text:c="2"/>(diena)</text:p>
          </table:table-cell>
          <table:table-cell table:style-name="TableCell1328" table:number-columns-spanned="2">
            <text:p text:style-name="P1329"/>
            <text:p text:style-name="P1330"/>
            <text:p text:style-name="P1331"/>
            <text:p text:style-name="P1332"/>
            <text:p text:style-name="P1333"/>
            <text:p text:style-name="P1334">(gyvenamosios vietos adresas, miestas, šalis)</text:p>
          </table:table-cell>
          <table:covered-table-cell/>
        </table:table-row>
        <table:table-row table:style-name="TableRow1335">
          <table:table-cell table:style-name="TableCell1336">
            <text:p text:style-name="P1337"/>
            <text:p text:style-name="P1338">Nuo ..............-..............-..............</text:p>
            <text:p text:style-name="P1339">(metai) <text:s text:c="2"/>(mėnuo) <text:s text:c="2"/>(diena)</text:p>
            <text:p text:style-name="P1340"/>
            <text:p text:style-name="P1341">iki ..............-..............-..............</text:p>
            <text:p text:style-name="P1342">(metai) <text:s text:c="2"/>(mėnuo) <text:s text:c="2"/>(diena)</text:p>
          </table:table-cell>
          <table:table-cell table:style-name="TableCell1343" table:number-columns-spanned="2">
            <text:p text:style-name="P1344"/>
            <text:p text:style-name="P1345"/>
            <text:p text:style-name="P1346"/>
            <text:p text:style-name="P1347"/>
            <text:p text:style-name="P1348"/>
            <text:p text:style-name="P1349">(gyvenamosios vietos adresas, miestas, šalis)</text:p>
          </table:table-cell>
          <table:covered-table-cell/>
        </table:table-row>
        <table:table-row table:style-name="TableRow1350">
          <table:table-cell table:style-name="TableCell1351">
            <text:p text:style-name="P1352"/>
            <text:p text:style-name="P1353">Nuo ..............-..............-..............</text:p>
            <text:p text:style-name="P1354">(metai) <text:s text:c="2"/>(mėnuo) <text:s text:c="2"/>(diena)</text:p>
            <text:p text:style-name="P1355"/>
            <text:p text:style-name="P1356">iki ..............-..............-..............</text:p>
            <text:p text:style-name="P1357">(metai) <text:s text:c="2"/>(mėnuo) <text:s text:c="2"/>(diena)</text:p>
          </table:table-cell>
          <table:table-cell table:style-name="TableCell1358" table:number-columns-spanned="2">
            <text:p text:style-name="P1359"/>
            <text:p text:style-name="P1360"/>
            <text:p text:style-name="P1361"/>
            <text:p text:style-name="P1362"/>
            <text:p text:style-name="P1363"/>
            <text:p text:style-name="P1364">(gyvenamosios vietos adresas, miestas, šalis)</text:p>
          </table:table-cell>
          <table:covered-table-cell/>
        </table:table-row>
        <table:table-row table:style-name="TableRow1365">
          <table:table-cell table:style-name="TableCell1366">
            <text:p text:style-name="P1367"/>
            <text:p text:style-name="P1368">Nuo ..............-..............-..............</text:p>
            <text:p text:style-name="P1369">(metai) <text:s text:c="2"/>(mėnuo) <text:s text:c="2"/>(diena)</text:p>
            <text:p text:style-name="P1370"/>
            <text:p text:style-name="P1371">iki ..............-..............-..............</text:p>
            <text:p text:style-name="P1372">(metai) <text:s text:c="2"/>(mėnuo) <text:s text:c="2"/>(diena)</text:p>
          </table:table-cell>
          <table:table-cell table:style-name="TableCell1373" table:number-columns-spanned="2">
            <text:p text:style-name="P1374"/>
            <text:p text:style-name="P1375"/>
            <text:p text:style-name="P1376"/>
            <text:p text:style-name="P1377"/>
            <text:p text:style-name="P1378"/>
            <text:p text:style-name="P1379">(gyvenamosios vietos adresas, miestas, šalis)</text:p>
          </table:table-cell>
          <table:covered-table-cell/>
        </table:table-row>
        <table:table-row table:style-name="TableRow1380">
          <table:table-cell table:style-name="TableCell1381">
            <text:p text:style-name="P1382"/>
            <text:p text:style-name="P1383">Nuo ..............-..............-..............</text:p>
            <text:p text:style-name="P1384">(metai) <text:s text:c="2"/>(mėnuo) <text:s text:c="2"/>(diena)</text:p>
            <text:p text:style-name="P1385"/>
            <text:p text:style-name="P1386">iki ..............-..............-..............</text:p>
            <text:p text:style-name="P1387">(metai) <text:s text:c="2"/>(mėnuo) <text:s text:c="2"/>(diena)</text:p>
          </table:table-cell>
          <table:table-cell table:style-name="TableCell1388" table:number-columns-spanned="2">
            <text:p text:style-name="P1389"/>
            <text:p text:style-name="P1390"/>
            <text:p text:style-name="P1391"/>
            <text:p text:style-name="P1392"/>
            <text:p text:style-name="P1393"/>
            <text:p text:style-name="P1394">(gyvenamosios vietos adresas, miestas, šalis)</text:p>
          </table:table-cell>
          <table:covered-table-cell/>
        </table:table-row>
        <table:table-row table:style-name="TableRow1395">
          <table:table-cell table:style-name="TableCell1396">
            <text:p text:style-name="P1397"/>
            <text:p text:style-name="P1398">Nuo ..............-..............-..............</text:p>
            <text:p text:style-name="P1399">(metai) <text:s text:c="2"/>(mėnuo) <text:s text:c="2"/>(diena)</text:p>
            <text:p text:style-name="P1400"/>
            <text:p text:style-name="P1401">iki ..............-..............-..............</text:p>
            <text:p text:style-name="P1402">(metai) <text:s text:c="2"/>(mėnuo) <text:s text:c="2"/>(diena)</text:p>
          </table:table-cell>
          <table:table-cell table:style-name="TableCell1403" table:number-columns-spanned="2">
            <text:p text:style-name="P1404"/>
            <text:p text:style-name="P1405"/>
            <text:p text:style-name="P1406"/>
            <text:p text:style-name="P1407"/>
            <text:p text:style-name="P1408"/>
            <text:p text:style-name="P1409">(gyvenamosios vietos adresas, miestas, šalis)</text:p>
          </table:table-cell>
          <table:covered-table-cell/>
        </table:table-row>
        <table:table-row table:style-name="TableRow1410">
          <table:table-cell table:style-name="TableCell1411">
            <text:p text:style-name="P1412"/>
            <text:p text:style-name="P1413">Nuo ..............-..............-..............</text:p>
            <text:p text:style-name="P1414">(metai) <text:s text:c="2"/>(mėnuo) <text:s text:c="2"/>(diena)</text:p>
            <text:p text:style-name="P1415"/>
            <text:p text:style-name="P1416">iki ..............-..............-..............</text:p>
            <text:p text:style-name="P1417">(metai) <text:s text:c="2"/>(mėnuo) <text:s text:c="2"/>(diena)</text:p>
          </table:table-cell>
          <table:table-cell table:style-name="TableCell1418" table:number-columns-spanned="2">
            <text:p text:style-name="P1419"/>
            <text:p text:style-name="P1420"/>
            <text:p text:style-name="P1421"/>
            <text:p text:style-name="P1422"/>
            <text:p text:style-name="P1423"/>
            <text:p text:style-name="P1424">(gyvenamosios vietos adresas, miestas, šalis)</text:p>
          </table:table-cell>
          <table:covered-table-cell/>
        </table:table-row>
        <table:table-row table:style-name="TableRow1425">
          <table:table-cell table:style-name="TableCell1426">
            <text:p text:style-name="P1427"/>
            <text:p text:style-name="P1428">Nuo ..............-..............-..............</text:p>
            <text:p text:style-name="P1429">(metai) <text:s text:c="2"/>(mėnuo) <text:s text:c="2"/>(diena)</text:p>
            <text:p text:style-name="P1430"/>
            <text:p text:style-name="P1431">iki ..............-..............-..............</text:p>
            <text:p text:style-name="P1432">(metai) <text:s text:c="2"/>(mėnuo) <text:s text:c="2"/>(diena)</text:p>
          </table:table-cell>
          <table:table-cell table:style-name="TableCell1433" table:number-columns-spanned="2">
            <text:p text:style-name="P1434"/>
            <text:p text:style-name="P1435"/>
            <text:p text:style-name="P1436"/>
            <text:p text:style-name="P1437"/>
            <text:p text:style-name="P1438"/>
            <text:p text:style-name="P1439">(gyvenamosios vietos adresas, miestas, šalis)</text:p>
          </table:table-cell>
          <table:covered-table-cell/>
        </table:table-row>
        <table:table-row table:style-name="TableRow1440">
          <table:table-cell table:style-name="TableCell1441" table:number-columns-spanned="3">
            <text:p text:style-name="P1442"><text:span text:style-name="T1443">Darbo (mokslo) vieta (-os), kurioje (-iose) dirbote (mokėtės)<text:s/></text:span><text:span text:style-name="T1444">per pastaruosius 5 metus. Dėstoma</text:span><text:span text:style-name="T1445"><text:s/>chronologine tvarka iki dabar, <text:s/>t. y. iki prašymo pildymo datos. <text:s/></text:span></text:p>
          </table:table-cell>
          <table:covered-table-cell/>
          <table:covered-table-cell/>
        </table:table-row>
        <table:table-row table:style-name="TableRow1446">
          <table:table-cell table:style-name="TableCell1447">
            <text:p text:style-name="P1448"/>
            <text:p text:style-name="P1449">Nuo ..............-..............-..............</text:p>
            <text:p text:style-name="P1450">(metai) <text:s text:c="2"/>(mėnuo) <text:s text:c="2"/>(diena)</text:p>
            <text:p text:style-name="P1451"/>
            <text:p text:style-name="Normal"><text:span text:style-name="T1452">iki <text:s text:c="4"/>dabar</text:span></text:p>
          </table:table-cell>
          <table:table-cell table:style-name="TableCell1453" table:number-columns-spanned="2">
            <text:p text:style-name="P1454"/>
            <text:p text:style-name="P1455"/>
            <text:p text:style-name="P1456"/>
            <text:p text:style-name="P1457"/>
            <text:p text:style-name="P1458"/>
            <text:p text:style-name="P1459">(darbovietės (mokslo įstaigos) pavadinimas, adresas, miestas, šalis, telefonas)</text:p>
          </table:table-cell>
          <table:covered-table-cell/>
        </table:table-row>
        <table:table-row table:style-name="TableRow1460">
          <table:table-cell table:style-name="TableCell1461">
            <text:p text:style-name="P1462"/>
            <text:p text:style-name="P1463">Nuo ..............-..............-..............</text:p>
            <text:p text:style-name="P1464">(metai) <text:s text:c="2"/>(mėnuo) <text:s text:c="2"/>(diena)</text:p>
            <text:p text:style-name="P1465"/>
            <text:p text:style-name="P1466">iki ..............-..............-..............</text:p>
            <text:p text:style-name="P1467">(metai) <text:s text:c="2"/>(mėnuo) <text:s text:c="2"/>(diena)</text:p>
          </table:table-cell>
          <table:table-cell table:style-name="TableCell1468" table:number-columns-spanned="2">
            <text:p text:style-name="P1469"/>
            <text:p text:style-name="P1470"/>
            <text:p text:style-name="P1471"/>
            <text:p text:style-name="P1472"/>
            <text:p text:style-name="P1473"/>
            <text:p text:style-name="P1474">(darbovietės (mokslo įstaigos) pavadinimas, adresas, miestas, šalis, telefonas)</text:p>
          </table:table-cell>
          <table:covered-table-cell/>
        </table:table-row>
        <table:table-row table:style-name="TableRow1475">
          <table:table-cell table:style-name="TableCell1476">
            <text:p text:style-name="P1477"/>
            <text:p text:style-name="P1478">Nuo ..............-..............-..............</text:p>
            <text:p text:style-name="P1479">(metai) <text:s text:c="2"/>(mėnuo) <text:s text:c="2"/>(diena)</text:p>
            <text:p text:style-name="P1480"/>
            <text:p text:style-name="P1481">iki ..............-..............-..............</text:p>
            <text:p text:style-name="P1482">(metai) <text:s text:c="2"/>(mėnuo) <text:s text:c="2"/>(diena)</text:p>
          </table:table-cell>
          <table:table-cell table:style-name="TableCell1483" table:number-columns-spanned="2">
            <text:p text:style-name="P1484"/>
            <text:p text:style-name="P1485"/>
            <text:p text:style-name="P1486"/>
            <text:p text:style-name="P1487"/>
            <text:p text:style-name="P1488"/>
            <text:p text:style-name="P1489">(darbovietės (mokslo įstaigos) pavadinimas, adresas, miestas, šalis, telefonas)</text:p>
          </table:table-cell>
          <table:covered-table-cell/>
        </table:table-row>
        <table:table-row table:style-name="TableRow1490">
          <table:table-cell table:style-name="TableCell1491">
            <text:p text:style-name="P1492"/>
            <text:p text:style-name="P1493">Nuo ..............-..............-..............</text:p>
            <text:p text:style-name="P1494">(metai) <text:s text:c="2"/>(mėnuo) <text:s text:c="2"/>(diena)</text:p>
            <text:p text:style-name="P1495"/>
            <text:p text:style-name="P1496">iki ..............-..............-..............</text:p>
            <text:p text:style-name="P1497">(metai) <text:s text:c="2"/>(mėnuo) <text:s text:c="2"/>(diena)</text:p>
          </table:table-cell>
          <table:table-cell table:style-name="TableCell1498" table:number-columns-spanned="2">
            <text:p text:style-name="P1499"/>
            <text:p text:style-name="P1500"/>
            <text:p text:style-name="P1501"/>
            <text:p text:style-name="P1502"/>
            <text:p text:style-name="P1503"/>
            <text:p text:style-name="P1504">(darbovietės (mokslo įstaigos) pavadinimas, adresas, miestas, šalis, telefonas)</text:p>
          </table:table-cell>
          <table:covered-table-cell/>
        </table:table-row>
        <table:table-row table:style-name="TableRow1505">
          <table:table-cell table:style-name="TableCell1506">
            <text:p text:style-name="P1507"/>
            <text:p text:style-name="P1508">Nuo ..............-..............-..............</text:p>
            <text:p text:style-name="P1509">(metai) <text:s text:c="2"/>(mėnuo) <text:s text:c="2"/>(diena)</text:p>
            <text:p text:style-name="P1510"/>
            <text:p text:style-name="P1511">iki ..............-..............-..............</text:p>
            <text:p text:style-name="P1512">(metai) <text:s text:c="2"/>(mėnuo) <text:s text:c="2"/>(diena)</text:p>
          </table:table-cell>
          <table:table-cell table:style-name="TableCell1513" table:number-columns-spanned="2">
            <text:p text:style-name="P1514"/>
            <text:p text:style-name="P1515"/>
            <text:p text:style-name="P1516"/>
            <text:p text:style-name="P1517"/>
            <text:p text:style-name="P1518"/>
            <text:p text:style-name="P1519">(darbovietės (mokslo įstaigos) pavadinimas, adresas, miestas, šalis, telefonas)</text:p>
          </table:table-cell>
          <table:covered-table-cell/>
        </table:table-row>
        <table:table-row table:style-name="TableRow1520">
          <table:table-cell table:style-name="TableCell1521">
            <text:p text:style-name="P1522"/>
            <text:p text:style-name="P1523">Nuo ..............-..............-..............</text:p>
            <text:p text:style-name="P1524">(metai) <text:s text:c="2"/>(mėnuo) <text:s text:c="2"/>(diena)</text:p>
            <text:p text:style-name="P1525"/>
            <text:p text:style-name="P1526">iki ..............-..............-..............</text:p>
            <text:p text:style-name="P1527">(metai) <text:s text:c="2"/>(mėnuo) <text:s text:c="2"/>(diena)</text:p>
          </table:table-cell>
          <table:table-cell table:style-name="TableCell1528" table:number-columns-spanned="2">
            <text:p text:style-name="P1529"/>
            <text:p text:style-name="P1530"/>
            <text:p text:style-name="P1531"/>
            <text:p text:style-name="P1532"/>
            <text:p text:style-name="P1533"/>
            <text:p text:style-name="P1534">(darbovietės (mokslo įstaigos) pavadinimas, adresas, miestas, šalis, telefonas)</text:p>
          </table:table-cell>
          <table:covered-table-cell/>
        </table:table-row>
        <table:table-row table:style-name="TableRow1535">
          <table:table-cell table:style-name="TableCell1536">
            <text:p text:style-name="P1537"/>
            <text:p text:style-name="P1538">Nuo ..............-..............-..............</text:p>
            <text:p text:style-name="P1539">(metai) <text:s text:c="2"/>(mėnuo) <text:s text:c="2"/>(diena)</text:p>
            <text:p text:style-name="P1540"/>
            <text:p text:style-name="P1541">iki ..............-..............-..............</text:p>
            <text:p text:style-name="P1542">(metai) <text:s text:c="2"/>(mėnuo) <text:s text:c="2"/>(diena)</text:p>
          </table:table-cell>
          <table:table-cell table:style-name="TableCell1543" table:number-columns-spanned="2">
            <text:p text:style-name="P1544"/>
            <text:p text:style-name="P1545"/>
            <text:p text:style-name="P1546"/>
            <text:p text:style-name="P1547"/>
            <text:p text:style-name="P1548"/>
            <text:p text:style-name="P1549">(darbovietės (mokslo įstaigos) pavadinimas, adresas, miestas, šalis, telefonas)</text:p>
          </table:table-cell>
          <table:covered-table-cell/>
        </table:table-row>
        <table:table-row table:style-name="TableRow1550">
          <table:table-cell table:style-name="TableCell1551">
            <text:p text:style-name="P1552"/>
            <text:p text:style-name="P1553">Nuo ..............-..............-..............</text:p>
            <text:p text:style-name="P1554">(metai) <text:s text:c="2"/>(mėnuo) <text:s text:c="2"/>(diena)</text:p>
            <text:p text:style-name="P1555"/>
            <text:p text:style-name="P1556">iki ..............-..............-..............</text:p>
            <text:p text:style-name="P1557">(metai) <text:s text:c="2"/>(mėnuo) <text:s text:c="2"/>(diena)</text:p>
          </table:table-cell>
          <table:table-cell table:style-name="TableCell1558" table:number-columns-spanned="2">
            <text:p text:style-name="P1559"/>
            <text:p text:style-name="P1560"/>
            <text:p text:style-name="P1561"/>
            <text:p text:style-name="P1562"/>
            <text:p text:style-name="P1563"/>
            <text:p text:style-name="P1564">(darbovietės (mokslo įstaigos) pavadinimas, adresas, miestas, šalis, telefonas)</text:p>
          </table:table-cell>
          <table:covered-table-cell/>
        </table:table-row>
        <table:table-row table:style-name="TableRow1565">
          <table:table-cell table:style-name="TableCell1566" table:number-columns-spanned="3">
            <text:p text:style-name="P1567"><text:span text:style-name="T1568">Per pastaruosius 5 metus<text:s/></text:span><text:span text:style-name="T1569">ilgesni kaip 28 kalendorinių dienų</text:span><text:span text:style-name="T1570"><text:s/>periodai (pertraukos), kurių metu niekur nedirbote ir nesimokėte (jeigu tokių buvo). Trumpai paaiškinkite, ką tuo metu veikėte, ir nurodykite asmens, kuris gali tai patvirtinti, vardą, pavardę, telefono numerį. Dėstoma chronologine tvarka iki dabar,<text:s/></text:span><text:s/><text:span text:style-name="T1571">t. y iki prašymo pildymo datos.<text:s/></text:span></text:p>
          </table:table-cell>
          <table:covered-table-cell/>
          <table:covered-table-cell/>
        </table:table-row>
        <table:table-row table:style-name="TableRow1572">
          <table:table-cell table:style-name="TableCell1573">
            <text:p text:style-name="P1574">Nuo ..............-..............-..............</text:p>
            <text:p text:style-name="P1575">(metai) <text:s text:c="2"/>(mėnuo) <text:s text:c="2"/>(diena)</text:p>
            <text:p text:style-name="P1576"/>
            <text:p text:style-name="P1577">iki ..............-..............-..............</text:p>
            <text:p text:style-name="P1578">(metai) <text:s text:c="2"/>(mėnuo) <text:s text:c="2"/>(diena)</text:p>
          </table:table-cell>
          <table:table-cell table:style-name="TableCell1579" table:number-columns-spanned="2">
            <text:p text:style-name="P1580"/>
          </table:table-cell>
          <table:covered-table-cell/>
        </table:table-row>
        <table:table-row table:style-name="TableRow1581">
          <table:table-cell table:style-name="TableCell1582">
            <text:p text:style-name="P1583">Nuo ..............-..............-..............</text:p>
            <text:p text:style-name="P1584">(metai) <text:s text:c="2"/>(mėnuo) <text:s text:c="2"/>(diena)</text:p>
            <text:p text:style-name="P1585"/>
            <text:p text:style-name="P1586">iki ..............-..............-..............</text:p>
            <text:p text:style-name="P1587">(metai) <text:s text:c="2"/>(mėnuo) <text:s text:c="2"/>(diena)</text:p>
          </table:table-cell>
          <table:table-cell table:style-name="TableCell1588" table:number-columns-spanned="2">
            <text:p text:style-name="P1589"/>
          </table:table-cell>
          <table:covered-table-cell/>
        </table:table-row>
        <table:table-row table:style-name="TableRow1590">
          <table:table-cell table:style-name="TableCell1591">
            <text:p text:style-name="P1592">Nuo ..............-..............-..............</text:p>
            <text:p text:style-name="P1593">(metai) <text:s text:c="2"/>(mėnuo) <text:s text:c="2"/>(diena)</text:p>
            <text:p text:style-name="P1594"/>
            <text:p text:style-name="P1595">iki ..............-..............-..............</text:p>
            <text:p text:style-name="P1596">(metai) <text:s text:c="2"/>(mėnuo) <text:s text:c="2"/>(diena)</text:p>
          </table:table-cell>
          <table:table-cell table:style-name="TableCell1597" table:number-columns-spanned="2">
            <text:p text:style-name="P1598"/>
          </table:table-cell>
          <table:covered-table-cell/>
        </table:table-row>
        <table:table-row table:style-name="TableRow1599">
          <table:table-cell table:style-name="TableCell1600" table:number-columns-spanned="3">
            <text:p text:style-name="P1601"><text:span text:style-name="T1602">2. PATVIRTINIMAS</text:span></text:p>
          </table:table-cell>
          <table:covered-table-cell/>
          <table:covered-table-cell/>
        </table:table-row>
        <table:table-row table:style-name="TableRow1603">
          <table:table-cell table:style-name="TableCell1604" table:number-columns-spanned="3">
            <text:p text:style-name="P1605">Aš patvirtinu, kad:</text:p>
            <text:p text:style-name="P1606"><text:span text:style-name="T1607">1) nebuvau nuteistas už neatsargų, nesunkų ar apysunkį nusikaltimą ir neturiu neišnykusio ar nepanaikinto teistumo;</text:span></text:p>
            <text:p text:style-name="P1608"/>
            <text:p text:style-name="P1609">2) nebuvau nuteistas už sunkų ar labai sunkų nusikaltimą ir (arba) už teroristinius, ir (ar) su teroristine veikla susijusius nusikaltimus;<text:s/></text:p>
            <text:p text:style-name="P1610"/>
            <text:p text:style-name="P1611">3) nebuvau nuteistas už baudžiamąjį nusižengimą ir neturiu neatliktos paskirtos bausmės <text:s/>(išskyrus atvejus, kai asmuo atleistas nuo bausmės atlikimo);</text:p>
            <text:p text:style-name="P1612"/>
            <text:p text:style-name="P1613">4) per pastaruosius 2 metus iki prašymo pateikimo man nebuvo skirtos dvi ar daugiau administracinių nuobaudų už aviacijos saugumo reikalavimų pažeidimus;</text:p>
            <text:p text:style-name="P1614"/>
            <text:p text:style-name="P1615">5) neturiu Lietuvos Respublikai priešiškų interesų, nebendradarbiauju ir nesu bendradarbiavęs, nepalaikiau ir nepalaikau ryšių su užsienio valstybės karine, žvalgybos ar saugumo tarnyba arba su asmeniu, bendradarbiaujančiu ar palaikančiu ryšius su užsienio valstybės karine, žvalgybos ar saugumo tarnyba;</text:p>
            <text:p text:style-name="P1616"/>
            <text:p text:style-name="P1617"/>
            <text:p text:style-name="P1618">6) nedalyvavau ir nedalyvauju teroristinės organizacijos ar teroristinės grupės veikloje, nepalaikiau ir nepalaikau ryšių su asmeniu, priklausančiu teroristinei organizacijai ar grupei;</text:p>
            <text:p text:style-name="P1619"/>
            <text:p text:style-name="P1620"/>
            <text:p text:style-name="P1621">7) per pastaruosius 5 metus nedalyvavau ir nedalyvauju neregistruoto judėjimo veikloje, kurioje dalyvavimas sudarytų pagrindą manyti, kad aš, kuriam būtinas išsamus asmens reputacijos patikrinimas, netinkamas konkrečiai funkcijai atlikti;</text:p>
            <text:p text:style-name="P1622"/>
            <text:p text:style-name="P1623"><text:span text:style-name="T1624">Patvirtinu, kad visi duomenys, pateikti anketoje, yra teisingi, ir suprantu, kad jeigu paaiškės, jog mano pateikta informacija yra klaidinga ir (ar) melaginga,<text:s/></text:span><text:span text:style-name="T1625">galiu būti traukiamas atsakomybėn Lietuvos Respublikos teisės aktų nustatyta tvarka.</text:span></text:p>
            <text:p text:style-name="P1626"><text:span text:style-name="T1627">Esu informuotas, kad mano asmens duomenys tvarkomi (taip pat renkami ir teikiami), siekiant patikrinti asmens reputaciją<text:s/></text:span>2015 m. lapkričio 5 d. Komisijos įgyvendinimo reglamente (ES) 2015/1998, kuriuo nustatomos išsamios bendrųjų pagrindinių aviacijos saugumo standartų įgyvendinimo priemonės,<text:span text:style-name="T1628"><text:s/>Lietuvos Respublikos aviacijos įstatymo 41</text:span><text:span text:style-name="T1629">1</text:span><text:span text:style-name="T1630"><text:s/>straipsnyje ir Nacionalinėje civilinės aviacijos saugumo mokymo programoje, patvirtintoje<text:s/></text:span>Lietuvos Respublikos susisiekimo ministro<text:s/><text:span text:style-name="T1631">2009 m. gegužės 4 d. įsakymu Nr. 3-193 „Dėl Nacionalinės civilinės aviacijos saugumo mokymo programos patvirtinimo“, n</text:span>ustatyta tvarka.</text:p>
            <text:p text:style-name="P1632"/>
            <text:p text:style-name="P1633"/>
            <text:p text:style-name="P1634"/>
            <text:p text:style-name="P1635">...........................................................................................................................................................</text:p>
            <text:p text:style-name="P1636">(Vardas, pavardė, parašas, data)</text:p>
            <text:p text:style-name="P1637"/>
            <text:p text:style-name="P1638"/>
            <text:p text:style-name="P1639"/>
          </table:table-cell>
          <table:covered-table-cell/>
          <table:covered-table-cell/>
        </table:table-row>
      </table:table>
      <text:p text:style-name="P1640"/>
      <text:p text:style-name="P1641"><text:span text:style-name="T1642">_______________________</text:span></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6"><text:page-number text:fixed="false">4</text:page-number></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830"><text:page-number text:fixed="false">4</text:page-number></text:p>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1242"><text:page-number text:fixed="false">4</text:page-number></text:p>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2-11T13:46:00Z</meta:creation-date>
    <dc:date>2022-02-11T13:46:00Z</dc:date>
    <meta:template xlink:href="Normal.dotm" xlink:type="simple"/>
    <meta:editing-cycles>2</meta:editing-cycles>
    <meta:editing-duration>PT0S</meta:editing-duration>
    <meta:document-statistic meta:page-count="11" meta:paragraph-count="438" meta:word-count="7843" meta:character-count="65759" meta:row-count="1167" meta:non-whitespace-character-count="58354"/>
  </office:meta>
</office:document-meta>
</file>