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style:tab-stops>
          <style:tab-stop style:type="left" style:position="4.72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language-asian="lt" style:country-asian="LT"/>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office:automatic-styles>
  <office:body>
    <office:text text:use-soft-page-breaks="true">
      <text:p text:style-name="P1"><text:span text:style-name="T13">Dėl<text:s/></text:span><text:span text:style-name="T14">LIETUVOS RESPUBLIKOS DARBO KODEKSO 129 STRAIPSNIO PAKEITIMO IR PAPILDYMO ĮSTATYMO PROJEKTO NR. XIIP-486</text:span></text:p>
      <text:p text:style-name="P15"/>
      <text:p text:style-name="P16"><text:span text:style-name="T17">2013 m. gruodžio 18 d.</text:span><text:span text:style-name="T18"><text:s/>Nr.<text:s/></text:span><text:span text:style-name="T19">1219</text:span><text:span text:style-name="T20"><text:line-break/>Vilnius</text:span></text:p>
      <text:p text:style-name="P21"/>
      <text:p text:style-name="P22"/>
      <text:p text:style-name="P23"/>
      <text:p text:style-name="P24"><text:span text:style-name="T25">Vadovaudamasi Lietuvos Respublikos Seimo statuto (Žin., 1994, Nr.<text:s/></text:span><text:a xlink:href="http://www3.lrs.lt/pls/inter/dokpaieska.showdoc_l?p_id=5734" office:target-frame-name="_top" xlink:show="replace"><text:span text:style-name="T26">15-249</text:span></text:a><text:span text:style-name="T27">; 1999, Nr. </text:span><text:a xlink:href="http://www3.lrs.lt/pls/inter/dokpaieska.showdoc_l?p_id=70489" office:target-frame-name="_top" xlink:show="replace"><text:span text:style-name="T28">5-97</text:span></text:a><text:span text:style-name="T29">; 2000, Nr.<text:s/></text:span><text:a xlink:href="http://www3.lrs.lt/pls/inter/dokpaieska.showdoc_l?p_id=110855" office:target-frame-name="_top" xlink:show="replace"><text:span text:style-name="T30">86-2617</text:span></text:a><text:span text:style-name="T31">; 2004, Nr.<text:s/></text:span><text:a xlink:href="http://www3.lrs.lt/pls/inter/dokpaieska.showdoc_l?p_id=245097" office:target-frame-name="_top" xlink:show="replace"><text:span text:style-name="T32">165-6025</text:span></text:a><text:span text:style-name="T33">) 138 straipsnio 3 dalimi ir atsižvelgdama į Lietuvos Respublikos Seimo vald</text:span><text:span text:style-name="T34">ybos 2013 m. spalio</text:span><text:span text:style-name="T35"><text:s/></text:span><text:span text:style-name="T36">11 d. sprendimo Nr. SV-S-394 3 punktą, Lietuvos Respublikos Vyriausybė</text:span><text:span text:style-name="T37"><text:s/>nutaria</text:span><text:span text:style-name="T38">:</text:span></text:p>
      <text:p text:style-name="P39"><text:span text:style-name="T40">Nepritarti Lietuvos Respublikos</text:span><text:span text:style-name="T41"><text:s/></text:span><text:span text:style-name="T42">darbo kodekso 129 straipsnio pakeitimo ir papildymo įstatymo projektui Nr. XIIP-486 (toliau – Įstatymo projektas) dėl ši</text:span><text:span text:style-name="T43">ų priežasčių:</text:span></text:p>
      <text:p text:style-name="P44"><text:span text:style-name="T45">1</text:span><text:span text:style-name="T46">. Įstatymo projekto tikslas nepagrįstas ir neatitinka tarptautinių teisės aktų, draudžiančių diskriminaciją dėl amžiaus, reikalavimų. Europos Sąjungos Teisingumo Teismas (toliau – Teisingumo Teismas) 2005 m. lapkričio 22 d. sprendimo</text:span><text:span text:style-name="T47"><text:s/>dėl Mangold C-144/04 75 paragrafe yra konstatavęs, kad nediskriminavimo dėl amžiaus principas yra bendrasis Bendrijos teisės principas. Šiuo metu diskriminacija amžiaus pagrindu draudžiama Europos Sąjungos pagrindinių teisių chartijos (OL 2010, C 83, p. 3</text:span><text:span text:style-name="T48">89) 21 straipsnio 1 dalyje, taip pat tarptautiniuose dokumentuose – Tarptautinio ekonominių, socialinių ir kultūrinių teisių pakto (Žin., 2002, Nr.<text:s/></text:span><text:a xlink:href="http://www3.lrs.lt/pls/inter/dokpaieska.showdoc_l?p_id=174850" office:target-frame-name="_top" xlink:show="replace"><text:span text:style-name="T49">77-3290</text:span></text:a><text:span text:style-name="T50">) 2 straipsnio 2 dalyje ir Tarptautinės darbo organizacijos konvencijos Nr. 111 dėl diskriminacijos darbo ir profesinės veiklos srityje (Žin., 1996, Nr.<text:s/></text:span><text:a xlink:href="http://www3.lrs.lt/pls/inter/dokpaieska.showdoc_l?p_id=25803" office:target-frame-name="_top" xlink:show="replace"><text:span text:style-name="T51">28-677</text:span></text:a><text:span text:style-name="T52">) 1 straipsnio 1 dal</text:span><text:span text:style-name="T53">ies a punkte.<text:s/></text:span></text:p>
      <text:p text:style-name="P54"><text:span text:style-name="T55">2000 m. lapkričio 27 d. Tarybos direktyvoje 2000/78/EB, nustatančioje vienodo požiūrio užimtumo ir profesinėje srityje bendruosius pagrindus (OL<text:s/></text:span><text:span text:style-name="T56">2004 m. specialusis leidimas</text:span><text:span text:style-name="T57">, 5 skyrius, 4 tomas, p. 79), leidžiamos tam tikros diskriminacijos<text:s/></text:span><text:span text:style-name="T58">dėl amžiaus išimtys. Tačiau šios direktyvos 6 straipsnio 1 dalyje nustatyta – valstybės narės gali numatyti, jog skirtingas požiūris dėl amžiaus nėra diskriminacija, jei pagal nacionalinę teisę jį objektyviai ir tinkamai pateisina teisėtas tikslas, įskaita</text:span><text:span text:style-name="T59">nt teisėtos užimtumo politikos, darbo rinkos ir profesinio mokymo tikslus, o šio tikslo siekiama tinkamomis ir būtinomis priemonėmis. Aiškindamas šią nuostatą, Teisingumo Teismas 2007 m. spalio 16 d. sprendimo dėl Palacios de la Villa C-411/05 65–69 punktu</text:span><text:span text:style-name="T60">ose pažymėjo, kad valstybės narės ir prireikus socialiniai partneriai nacionaliniu lygiu turi didelę diskreciją ne tik pasirinkti konkretų socialinės ir užimtumo politikos tikslą, bet ir nustatyti priemones, kurios būtų tinkamos jam pasiekti, taip pat kad<text:s/></text:span><text:span text:style-name="T61">įdarbinimo skatinimas neginčijamai yra teisėtas valstybių narių socialinės ar užimtumo politikos tikslas ir šis vertinimas akivaizdžiai taikomas nacionalinės<text:s/></text:span><text:soft-page-break/><text:span text:style-name="T62">darbo rinkos politikos priemonėms, skirtoms tam tikrų kategorijų darbuotojų galimybei įsitraukti į</text:span><text:span text:style-name="T63"><text:s/>aktyvų gyvenimą pagerinti. Teisingumo Teismo nuomone, nacionalinės valdžios institucijos gali pasirinkti: pratęsti darbuotojų aktyvaus gyvenimo trukmę arba, atvirkščiai, numatyti ankstesnį jų išėjimą į pensiją, atsižvelgdamos į politinius, ekonominius, so</text:span><text:span text:style-name="T64">cialinius, demografinius ir (arba) biudžeto veiksnius ir konkrečią situaciją atitinkamos valstybės narės darbo rinkoje.<text:s/></text:span></text:p>
      <text:p text:style-name="P65"><text:span text:style-name="T66">2</text:span><text:span text:style-name="T67">. Įstatymo projektas neatitinka vykdomos vyresnio amžiaus darbuotojų dalyvavimo darbo rinkoje valstybės politikos. Nuo 2012 m. sausio 1 d. įsigaliojo Lietuvos Respublikos valstybinių socialinio draudimo pensijų įstatymo (Žin., 1994, Nr.<text:s/></text:span><text:a xlink:href="http://www3.lrs.lt/pls/inter/dokpaieska.showdoc_l?p_id=5901" office:target-frame-name="_top" xlink:show="replace"><text:span text:style-name="T68">59-1153</text:span></text:a><text:span text:style-name="T69">; 2005, Nr.<text:s/></text:span><text:a xlink:href="http://www3.lrs.lt/pls/inter/dokpaieska.showdoc_l?p_id=256803" office:target-frame-name="_top" xlink:show="replace"><text:span text:style-name="T70">71-2555</text:span></text:a><text:span text:style-name="T71">) pakeitimai, pagal kuriuos palaipsniui didinamas senatvės pensijos amžius, kol 2026 metais pen</text:span><text:span text:style-name="T72">sijos amžius ir vyrams, ir moterims bus vienodas (65 metai). Be to, Užimtumo didinimo 2014–2020 metų programos, patvirtintos Lietuvos Respublikos Vyriausybės 2013 m. rugsėjo 25 d. nutarimu Nr. 878 (Žin., 2013, Nr.<text:s/></text:span><text:a xlink:href="http://www3.lrs.lt/pls/inter/dokpaieska.showdoc_l?p_id=456810" office:target-frame-name="_top" xlink:show="replace"><text:span text:style-name="T73">105-5154</text:span></text:a><text:span text:style-name="T74">), tikslams pasiekti nustatyti uždaviniai kaip tik susiję su vyresnio amžiaus darbuotojų skatinimu ilgiau likti darbo rinkoje, palankių sąlygų dirbti sulaukusiesiems pensinio amžiaus sudarymu, vyresnio amžiaus da</text:span><text:span text:style-name="T75">rbuotojų skatinimu mokytis taikant lanksčias suaugusiųjų mokymo formas, tikslinių paskatų įdarbinti vyresnio amžiaus darbuotojus taikymu, vyresnių asmenų įgytos darbo patirties perdavimu jaunimui įvairiais būdais ir panašiai (Užimtumo didinimo 2014–2020 me</text:span><text:span text:style-name="T76">tų programos 11.2 punktas).</text:span></text:p>
      <text:p text:style-name="P77"/>
      <text:p text:style-name="P78"/>
      <text:p text:style-name="P79"><text:span text:style-name="T80">Ministras Pirmininkas</text:span><text:span text:style-name="T81"><text:tab/></text:span><text:span text:style-name="T82"><text:tab/>Algirdas Butkevičius</text:span></text:p>
      <text:p text:style-name="P83"/>
      <text:p text:style-name="P84"/>
      <text:p text:style-name="P85"/>
      <text:p text:style-name="P86">Socialinės apsaugos ir darbo ministrė<text:tab/><text:tab/>Algimanta Pabedinskienė</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text:p text:style-name="P7"/>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1-10T12:07:00Z</meta:creation-date>
    <dc:date>2014-01-10T12:07:00Z</dc:date>
    <meta:print-date>2013-12-19T06:53:00Z</meta:print-date>
    <meta:template xlink:href="Normal" xlink:type="simple"/>
    <meta:editing-cycles>2</meta:editing-cycles>
    <meta:editing-duration>PT0S</meta:editing-duration>
    <meta:document-statistic meta:page-count="2" meta:paragraph-count="10" meta:word-count="748" meta:character-count="5008" meta:row-count="35" meta:non-whitespace-character-count="4270"/>
  </office:meta>
</office:document-meta>
</file>