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6513in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 fo:background-color="#FFFFFF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0104in"/>
          <style:tab-stop style:type="left" style:position="0.0312in"/>
          <style:tab-stop style:type="left" style:position="0.0416in"/>
        </style:tab-stops>
      </style:paragraph-properties>
      <style:text-properties style:font-name-asian="HG Mincho Light J" fo:color="#000000" style:font-size-complex="12pt" fo:background-color="#FFFFFF" fo:hyphenate="false"/>
    </style:style>
    <style:style style:name="TableColumn31" style:family="table-column">
      <style:table-column-properties style:column-width="1.5347in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1.5576in"/>
    </style:style>
    <style:style style:name="TableColumn34" style:family="table-column">
      <style:table-column-properties style:column-width="1.8451in"/>
    </style:style>
    <style:style style:name="Table30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D9D9D9" style:language-asian="lt" style:country-asian="LT"/>
    </style:style>
    <style:style style:name="T41" style:parent-style-name="DefaultParagraphFont" style:family="text">
      <style:text-properties style:font-name-asian="HG Mincho Light J" style:font-weight-complex="bold" fo:color="#000000" style:font-size-complex="12pt" fo:background-color="#D9D9D9" style:language-asian="lt" style:country-asian="LT"/>
    </style:style>
    <style:style style:name="T42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D9D9D9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Row55" style:family="table-row">
      <style:table-row-properties style:min-row-height="1.670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/>
      <style:text-properties fo:hyphenate="false"/>
    </style:style>
    <style:style style:name="T15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HG Mincho Light J" fo:color="#000000" style:font-size-complex="12pt"/>
    </style:style>
    <style:style style:name="T173" style:parent-style-name="DefaultParagraphFont" style:family="text">
      <style:text-properties style:font-name-asian="HG Mincho Light J" fo:color="#000000" style:font-size-complex="12pt"/>
    </style:style>
    <style:style style:name="T174" style:parent-style-name="DefaultParagraphFont" style:family="text">
      <style:text-properties style:font-name-asian="HG Mincho Light J" fo:color="#000000" style:font-size-complex="12pt"/>
    </style:style>
    <style:style style:name="T17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 ŠIAULIŲ MIESTO SAVIVALDYBĖS MERO 2023 M. GEGUŽĖS 2 D. POTVARKIO NR. M-149 „DĖL VAIKŲ VASAROS STOVYKLŲ ORGANIZAVIMO IR FINANSAVIMO TVARKOS APRAŠO IR VAIKŲ VASAROS STOVYKLŲ KONKURSO IR STOVYKLŲ PROGRAMŲ VERTINIMO NUOSTATŲ PATVIRTINIMO“<text:s/></text:span><text:span text:style-name="T16">PAKEITIMO</text:span></text:p>
      <text:p text:style-name="P17"/>
      <text:p text:style-name="P18"><text:span text:style-name="T19">2024 m. <text:s/>kovo 29 <text:s/>d. <text:s/>Nr. <text:s/>M-460</text:span></text:p>
      <text:p text:style-name="P20">Šiauliai<text:s/></text:p>
      <text:p text:style-name="P21"/>
      <text:p text:style-name="P22"/>
      <text:p text:style-name="P23"><text:span text:style-name="T24">Vadovaudamasis Lietuvos Respublikos vietos savivaldos įstatymo 25 straipsnio 5 dalimi,</text:span></text:p>
      <text:p text:style-name="P25"><text:span text:style-name="T26">p a k e i č i u</text:span><text:span text:style-name="T27"><text:s/>Vaikų vasaros stovyklų konkurso ir stovyklų programų vertinimo nuostatų, patvirtintų<text:s/></text:span><text:span text:style-name="T28">Šiaulių miesto savivaldybės mero 2023 m. gegužės 2 d. potvarkiu Nr. M-149 „Dėl Vaikų vasaros stovyklų organizavimo ir finansavimo tvarkos aprašo ir Vaikų vasaros stovyklų konkurso ir stovyklų programų vertinimo nuostatų patvirtinimo“ 1 priedo „Paraiška finansuoti vaikų vasaros stovyklos programą“ 7 punktą ir išdėstau jį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„</text:span><text:span text:style-name="T39">7</text:span><text:span text:style-name="T40">. Stovyklos vykdymas (</text:span><text:span text:style-name="T41">privaloma užpildyti)</text:span><text:span text:style-name="T42">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 savaitė (5 d.)</text:p>
          </table:table-cell>
          <table:table-cell table:style-name="TableCell49">
            <text:p text:style-name="P50">2 savaitė (5 d.)</text:p>
          </table:table-cell>
          <table:table-cell table:style-name="TableCell51">
            <text:p text:style-name="P52">3 savaitė (5 d.)</text:p>
          </table:table-cell>
          <table:table-cell table:style-name="TableCell53">
            <text:p text:style-name="P54">4 savaitė (5 d.)</text:p>
          </table:table-cell>
        </table:table-row>
        <table:table-row table:style-name="TableRow55">
          <table:table-cell table:style-name="TableCell56">
            <text:p text:style-name="P57">Birželio 24–28 d.</text:p>
            <text:p text:style-name="P58"/>
            <text:p text:style-name="P59">Dienų skaičius</text:p>
            <text:p text:style-name="P60"/>
            <text:p text:style-name="P61">Dalyvių skaičius</text:p>
            <text:p text:style-name="P62"/>
            <text:p text:style-name="P63">Grupių skaičius</text:p>
            <text:p text:style-name="P64"/>
            <text:p text:style-name="P65"/>
          </table:table-cell>
          <table:table-cell table:style-name="TableCell66">
            <text:p text:style-name="P67">Liepos 1–5 d.</text:p>
            <text:p text:style-name="P68"/>
            <text:p text:style-name="P69"/>
            <text:p text:style-name="P70">Dienų skaičius</text:p>
            <text:p text:style-name="P71"/>
            <text:p text:style-name="P72">Dalyvių skaičius</text:p>
            <text:p text:style-name="P73"/>
            <text:p text:style-name="P74">Grupių skaičius</text:p>
          </table:table-cell>
          <table:table-cell table:style-name="TableCell75">
            <text:p text:style-name="P76">Liepos 8–12 d.</text:p>
            <text:p text:style-name="P77"/>
            <text:p text:style-name="P78"/>
            <text:p text:style-name="P79">Dienų skaičius</text:p>
            <text:p text:style-name="P80"/>
            <text:p text:style-name="P81">Dalyvių skaičius</text:p>
            <text:p text:style-name="P82"/>
            <text:p text:style-name="P83">Grupių skaičius</text:p>
            <text:p text:style-name="P84"/>
          </table:table-cell>
          <table:table-cell table:style-name="TableCell85">
            <text:p text:style-name="P86">Liepos 15–19 d.</text:p>
            <text:p text:style-name="P87"/>
            <text:p text:style-name="P88"/>
            <text:p text:style-name="P89">Dienų skaičius</text:p>
            <text:p text:style-name="P90"/>
            <text:p text:style-name="P91">Dalyvių skaičius</text:p>
            <text:p text:style-name="P92"/>
            <text:p text:style-name="P93">Grupių skaičius</text:p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5 savaitė (5 d.)</text:p>
          </table:table-cell>
          <table:table-cell table:style-name="TableCell100">
            <text:p text:style-name="P101">6 savaitė (5 d.)</text:p>
          </table:table-cell>
          <table:table-cell table:style-name="TableCell102">
            <text:p text:style-name="P103">7 savaitė (5 d.)</text:p>
          </table:table-cell>
          <table:table-cell table:style-name="TableCell104">
            <text:p text:style-name="P105">8 savaitė (5 d.)</text:p>
          </table:table-cell>
        </table:table-row>
        <table:table-row table:style-name="TableRow106">
          <table:table-cell table:style-name="TableCell107">
            <text:p text:style-name="P108">Liepos 22–26 d.</text:p>
            <text:p text:style-name="P109"/>
            <text:p text:style-name="P110">Dienų skaičius</text:p>
            <text:p text:style-name="P111"/>
            <text:p text:style-name="P112">Dalyvių skaičius</text:p>
            <text:p text:style-name="P113"/>
            <text:p text:style-name="P114">Grupių skaičius</text:p>
          </table:table-cell>
          <table:table-cell table:style-name="TableCell115">
            <text:p text:style-name="P116">Liepos 29 d.–rugpjūčio 2 d.</text:p>
            <text:p text:style-name="P117"/>
            <text:p text:style-name="P118"/>
            <text:p text:style-name="P119">Dienų skaičius</text:p>
            <text:p text:style-name="P120"/>
            <text:p text:style-name="P121">Dalyvių skaičius</text:p>
            <text:p text:style-name="P122"/>
            <text:p text:style-name="P123">Grupių skaičius</text:p>
            <text:p text:style-name="P124"/>
            <text:p text:style-name="P125"/>
          </table:table-cell>
          <table:table-cell table:style-name="TableCell126">
            <text:p text:style-name="P127">Rugpjūčio 5–9 d.</text:p>
            <text:p text:style-name="P128"/>
            <text:p text:style-name="P129"/>
            <text:p text:style-name="P130">Dienų skaičius</text:p>
            <text:p text:style-name="P131"/>
            <text:p text:style-name="P132">Dalyvių skaičius</text:p>
            <text:p text:style-name="P133"/>
            <text:p text:style-name="P134"><text:span text:style-name="T135">Grupių skaičius</text:span></text:p>
          </table:table-cell>
          <table:table-cell table:style-name="TableCell136">
            <text:p text:style-name="P137">Rugpjūčio 12–16 d.</text:p>
            <text:p text:style-name="P138"/>
            <text:p text:style-name="P139"/>
            <text:p text:style-name="P140">Dienų skaičius</text:p>
            <text:p text:style-name="P141"/>
            <text:p text:style-name="P142">Dalyvių skaičius</text:p>
            <text:p text:style-name="P143"/>
            <text:p text:style-name="P144">Grupių skaičius</text:p>
            <text:p text:style-name="P145"/>
          </table:table-cell>
        </table:table-row>
        <table:table-row table:style-name="TableRow146">
          <table:table-cell table:style-name="TableCell147">
            <text:p text:style-name="P148">9 savaitė (5 d.)</text:p>
          </table:table-cell>
          <table:table-cell table:style-name="TableCell149" table:number-columns-spanned="3" table:number-rows-spanned="2">
            <text:p text:style-name="P150"/>
            <text:p text:style-name="P151">Stovyklos pamainų skaičius iš viso:</text:p>
            <text:p text:style-name="P152"/>
            <text:p text:style-name="P153"/>
            <text:p text:style-name="P154"><text:span text:style-name="T155">Stovyklos dalyvių skaičius iš viso:</text:span><text:span text:style-name="T156">“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Rugpjūčio 19–23 d.</text:p>
            <text:p text:style-name="P160"/>
            <text:p text:style-name="P161">Dienų skaičius</text:p>
            <text:p text:style-name="P162"/>
            <text:p text:style-name="P163">Dalyvių skaičius</text:p>
            <text:p text:style-name="P164"/>
            <text:p text:style-name="P165">Grupių skaičius</text:p>
          </table:table-cell>
          <table:covered-table-cell>
            <text:p text:style-name="P166"/>
          </table:covered-table-cell>
          <table:covered-table-cell/>
          <table:covered-table-cell/>
        </table:table-row>
      </table:table>
      <text:p text:style-name="P167"/>
      <text:p text:style-name="P168"/>
      <text:p text:style-name="P169"/>
      <text:p text:style-name="P170"/>
      <text:p text:style-name="P171"><text:span text:style-name="T172">Savivaldybės meras<text:s/></text:span><text:span text:style-name="T173"><text:tab/></text:span><text:span text:style-name="T174"><text:tab/></text:span><text:span text:style-name="T17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.badaukiene@siauliai.lt</meta:initial-creator>
    <dc:creator>adlibuser</dc:creator>
    <meta:creation-date>2024-03-29T09:30:00Z</meta:creation-date>
    <dc:date>2024-03-29T09:30:00Z</dc:date>
    <meta:print-date>2024-03-27T11:2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44" meta:character-count="1819" meta:row-count="51" meta:non-whitespace-character-count="1588"/>
  </office:meta>
</office:document-meta>
</file>