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7875in"/>
          <style:tab-stop style:type="left" style:position="5.3159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color="#000000" fo:background-color="#FFFFFF"/>
    </style:style>
    <style:style style:name="P29" style:parent-style-name="Normal" style:family="paragraph">
      <style:paragraph-properties fo:text-align="center" fo:text-indent="0.5909in"/>
      <style:text-properties fo:font-weight="bold" style:font-weight-asian="bold" style:font-weight-complex="bold" fo:color="#000000" fo:background-color="#FFFFFF"/>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3.839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margin-left="3.83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3.8395in">
        <style:tab-stops/>
      </style:paragraph-properties>
      <style:text-properties style:font-size-complex="12pt"/>
    </style:style>
    <style:style style:name="P59" style:parent-style-name="Normal" style:family="paragraph">
      <style:paragraph-properties fo:text-align="justify" fo:margin-left="3.8395in">
        <style:tab-stops/>
      </style:paragraph-properties>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5576in"/>
    </style:style>
    <style:style style:name="TableColumn72" style:family="table-column">
      <style:table-column-properties style:column-width="2.3923in"/>
    </style:style>
    <style:style style:name="TableColumn73" style:family="table-column">
      <style:table-column-properties style:column-width="1.9687in"/>
    </style:style>
    <style:style style:name="TableColumn74" style:family="table-column">
      <style:table-column-properties style:column-width="1.768in"/>
    </style:style>
    <style:style style:name="Table70" style:family="table">
      <style:table-properties style:width="6.6868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asian="Arial Unicode M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6215in"/>
    </style:style>
    <style:style style:name="TableColumn91" style:family="table-column">
      <style:table-column-properties style:column-width="2.3979in"/>
    </style:style>
    <style:style style:name="TableColumn92" style:family="table-column">
      <style:table-column-properties style:column-width="2.0145in"/>
    </style:style>
    <style:style style:name="TableColumn93" style:family="table-column">
      <style:table-column-properties style:column-width="1.8097in"/>
    </style:style>
    <style:style style:name="Table89" style:family="table">
      <style:table-properties style:width="6.8437in" style:rel-width="100%"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Arial Unicode M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Arial Unicode M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Arial Unicode M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Arial Unicode MS" fo:color="#000000"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6215in"/>
    </style:style>
    <style:style style:name="TableColumn109" style:family="table-column">
      <style:table-column-properties style:column-width="2.3979in"/>
    </style:style>
    <style:style style:name="TableColumn110" style:family="table-column">
      <style:table-column-properties style:column-width="2.0145in"/>
    </style:style>
    <style:style style:name="TableColumn111" style:family="table-column">
      <style:table-column-properties style:column-width="1.8097in"/>
    </style:style>
    <style:style style:name="Table107" style:family="table">
      <style:table-properties style:width="6.8437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Arial Unicode M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Arial Unicode M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Arial Unicode M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Arial Unicode MS" fo:color="#000000" style:font-size-complex="12pt"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ableColumn128" style:family="table-column">
      <style:table-column-properties style:column-width="0.6638in"/>
    </style:style>
    <style:style style:name="TableColumn129" style:family="table-column">
      <style:table-column-properties style:column-width="2.2861in"/>
    </style:style>
    <style:style style:name="TableColumn130" style:family="table-column">
      <style:table-column-properties style:column-width="1.9687in"/>
    </style:style>
    <style:style style:name="TableColumn131" style:family="table-column">
      <style:table-column-properties style:column-width="1.768in"/>
    </style:style>
    <style:style style:name="Table127" style:family="table">
      <style:table-properties style:width="6.6868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Arial Unicode M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ableColumn170" style:family="table-column">
      <style:table-column-properties style:column-width="0.6284in"/>
    </style:style>
    <style:style style:name="TableColumn171" style:family="table-column">
      <style:table-column-properties style:column-width="2.3909in"/>
    </style:style>
    <style:style style:name="TableColumn172" style:family="table-column">
      <style:table-column-properties style:column-width="2.0145in"/>
    </style:style>
    <style:style style:name="TableColumn173" style:family="table-column">
      <style:table-column-properties style:column-width="1.8097in"/>
    </style:style>
    <style:style style:name="Table169" style:family="table">
      <style:table-properties style:width="6.8437in" style:rel-width="100%"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text-position="super 62.5%"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Arial Unicode M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525in"/>
    </style:style>
    <style:style style:name="TableColumn200" style:family="table-column">
      <style:table-column-properties style:column-width="2.425in"/>
    </style:style>
    <style:style style:name="TableColumn201" style:family="table-column">
      <style:table-column-properties style:column-width="1.9687in"/>
    </style:style>
    <style:style style:name="TableColumn202" style:family="table-column">
      <style:table-column-properties style:column-width="1.768in"/>
    </style:style>
    <style:style style:name="Table198" style:family="table">
      <style:table-properties style:width="6.6868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ŪKIO MINISTRO 2016 M. LAPKRIČIO 29 D. ĮSAKYMO NR. 4-739 „</text:span><text:span text:style-name="T14">DĖL EKSPLOATUOTI NETINKAMŲ TRANSPORTO PRIEMONIŲ SUDĖTINIŲ DALIŲ PATEIKIMO RINKAI IR TIEKIMO RINKAI TVARKOS APRAŠO PATVIRTINIMO“ PAKEITIMO</text:span></text:p>
      <text:p text:style-name="P15"/>
      <text:p text:style-name="P16">2020 m. balandžio 9 d. Nr. 4-215</text:p>
      <text:p text:style-name="P17">Vilnius<text:s/></text:p>
      <text:p text:style-name="P18"/>
      <text:p text:style-name="P19"/>
      <text:p text:style-name="P20"><text:span text:style-name="T21">Perkeldamas ir įgyvendindamas 2019 m. gruodžio 17 d. Komisijos deleguotąją direktyvą (ES) 2020/362, kuria dėl išimties taikymo šešiavalenčiam chromui, kuris kaip antikorozinė medžiaga naudojamas gyvenamosiose priekabose įrengtų absorbcinių šaldytuvų anglinio plieno aušinimo sistemose, iš dalies keičiamas Europos Parlamento ir Tarybos direktyvos 2000/53/EB dėl eksploatuoti netinkamų transporto priemonių II priedas, ir 2019 m. gruodžio 17 d. Komisijos deleguotąją direktyvą (ES) 2020/363, kuria dėl tam tikrų išimčių taikymo transporto priemonių dalyse naudojamam švinui ir jo junginiams iš dalies keičiamas Europos Parlamento ir Tarybos direktyvos 2000/53/EB dėl eksploatuoti netinkamų transporto priemonių II priedas:</text:span></text:p>
      <text:p text:style-name="P22"><text:span text:style-name="T23">1</text:span><text:span text:style-name="T24">. Pakeičiu</text:span><text:span text:style-name="T25"><text:s/>Lietuvos Respublikos ūkio ministro 2016 m. lapkričio 29 d. įsakymą Nr. 4-739 „Dėl Eksploatuoti netinkamų transporto priemonių sudėtinių dalių pateikimo rinkai ir tiekimo rinkai tvarkos aprašo patvirtinimo“ ir jį išdėstau nauja redakcija (Eksploatuoti netinkamų transporto priemonių sudėtinių dalių pateikimo rinkai ir tiekimo rinkai tvarkos aprašas nauja redakcija nedėstomas):</text:span></text:p>
      <text:p text:style-name="P26"><text:span text:style-name="T27">„</text:span><text:span text:style-name="T28">LIETUVOS RESPUBLIKOS EKONOMIKOS IR INOVACIJŲ MINISTRAS</text:span></text:p>
      <text:p text:style-name="P29"/>
      <text:p text:style-name="P30">ĮSAKYMAS</text:p>
      <text:p text:style-name="P31"><text:span text:style-name="T32">DĖL EKSPLOATUOTI NETINKAMŲ TRANSPORTO PRIEMONIŲ SUDĖTINIŲ DALIŲ PATEIKIMO RINKAI IR TIEKIMO RINKAI TVARKOS APRAŠO PATVIRTINIMO</text:span></text:p>
      <text:p text:style-name="P33"/>
      <text:p text:style-name="P34"><text:span text:style-name="T35">Vadovaudamasis Lietuvos Respublikos Vyriausybės 1999 m. gruodžio 27 d. nutarimo Nr. 1482 „Dėl institucijų, įgaliotų tvirtinti privalomuosius produktų saugos reikalavimus ir nustatyti atitikties įvertinimo reikalavimus, paskyrimo“ 1.5 papunkčiu ir įgyvendindamas 2000 m. rugsėjo 18 d. Europos Parlamento ir Tarybos direktyvą 2000/53/EB dėl eksploatuoti netinkamų transporto priemonių su paskutiniais pakeitimais, padarytais 2019 m. gruodžio 17 d. Komisijos deleguotąja direktyva (ES) 2020/363:</text:span></text:p>
      <text:p text:style-name="P36"><text:span text:style-name="T37">1</text:span><text:span text:style-name="T38">.<text:s/></text:span><text:span text:style-name="T39">Tvirtinu</text:span><text:span text:style-name="T40"><text:s/>pridedamą Eksploatuoti netinkamų transporto priemonių sudėtinių dalių pateikimo rinkai ir tiekimo rinkai tvarkos aprašą (toliau – Tvarkos aprašas).</text:span></text:p>
      <text:p text:style-name="P41"><text:span text:style-name="T42">2</text:span><text:span text:style-name="T43">. Nustatau, kad Tvarkos apraše nustatytas rinkos priežiūros institucijos funkcijas atlieka Valstybinė vartotojų teisių apsaugos tarnyba.“</text:span></text:p>
      <text:p text:style-name="P44"><text:span text:style-name="T45">2</text:span><text:span text:style-name="T46">. Pakeičiu nurodytu įsakymu patvirtintą Eksploatuoti netinkamų transporto priemonių sudėtinių dalių pateikimo rinkai ir tiekimo rinkai tvarkos aprašą:</text:span></text:p>
      <text:p text:style-name="P47"><text:span text:style-name="T48">2.1</text:span><text:span text:style-name="T49"><text:s/>pakeičiu tvirtinimo žymą ir ją išdėstau taip:</text:span></text:p>
      <text:p text:style-name="P50"><text:span text:style-name="T51">„PATVIRTINTA</text:span></text:p>
      <text:p text:style-name="P52">Lietuvos Respublikos ekonomikos ir</text:p>
      <text:p text:style-name="P53"><text:span text:style-name="T54">inovacijų</text:span><text:span text:style-name="T55"><text:s/></text:span><text:span text:style-name="T56">m</text:span><text:span text:style-name="T57">inistro 2016 m. lapkričio 29 d.</text:span></text:p>
      <text:p text:style-name="P58">įsakymu Nr. 4-739“.</text:p>
      <text:p text:style-name="P59"/>
      <text:p text:style-name="P60"><text:span text:style-name="T61">2.2</text:span><text:span text:style-name="T62">. Pakeičiu priedą „Eksploatuoti netinkamų transporto priemonių sudėtinių dalių pateikimo rinkai ir tiekimo rinkai tvarkos</text:span><text:span text:style-name="T63"><text:s/></text:span><text:span text:style-name="T64">aprašo 7<text:s/></text:span>punkte nustatyto draudimo išimtys ir išimčių taikymo sąlygos<text:span text:style-name="T65">“</text:span><text:span text:style-name="T66">:</text:span></text:p>
      <text:p text:style-name="P67"><text:span text:style-name="T68">2.2.1</text:span><text:span text:style-name="T69">. Pakeičiu 2.11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11.</text:p>
          </table:table-cell>
          <table:table-cell table:style-name="TableCell78">
            <text:p text:style-name="P79"><text:span text:style-name="T80">Švinas aukštos lydymosi temperatūros lydmetaliuose (t. y. švino lydiniuose, kuriuose švinas sudaro 85 % masės arba daugiau)</text:span></text:p>
          </table:table-cell>
          <table:table-cell table:style-name="TableCell81">
            <text:p text:style-name="P82"/>
          </table:table-cell>
          <table:table-cell table:style-name="TableCell83">
            <text:p text:style-name="P84">Privaloma“</text:p>
          </table:table-cell>
        </table:table-row>
      </table:table>
      <text:p text:style-name="P85"/>
      <text:p text:style-name="P86"><text:span text:style-name="T87">2.2.2</text:span><text:span text:style-name="T88">. Pakeičiu 2.13 papunktį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2.13.</text:p>
          </table:table-cell>
          <table:table-cell table:style-name="TableCell97">
            <text:p text:style-name="P98">Švinas standartinių kištukinių jungčių sistemose, išskyrus kontaktų sąlyčio paviršių transporto priemonių laidų pynių jungtis</text:p>
          </table:table-cell>
          <table:table-cell table:style-name="TableCell99">
            <text:p text:style-name="P100">Transporto priemonėms, kurių tipas patvirtintas iki 2024 m. sausio 1 d., ir toms transporto priemonėms skirtoms atsarginėms dalims</text:p>
          </table:table-cell>
          <table:table-cell table:style-name="TableCell101">
            <text:p text:style-name="P102">Privaloma“</text:p>
          </table:table-cell>
        </table:table-row>
      </table:table>
      <text:p text:style-name="P103"/>
      <text:p text:style-name="P104"><text:span text:style-name="T105">2.2.3</text:span><text:span text:style-name="T106">. Pakeičiu 2.14 papunktį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2.14.</text:p>
          </table:table-cell>
          <table:table-cell table:style-name="TableCell115">
            <text:p text:style-name="P116">Švinas lydmetaliuose, skirtuose puslaidininkiniam lustui ir jo pagrindui elektriškai sujungti apverstojo lusto integrinių grandynų korpusuose</text:p>
          </table:table-cell>
          <table:table-cell table:style-name="TableCell117">
            <text:p text:style-name="P118">Transporto priemonėms, kurių tipas patvirtintas iki 2022 m. spalio 1 d., ir toms transporto priemonėms skirtoms atsarginėms dalims</text:p>
          </table:table-cell>
          <table:table-cell table:style-name="TableCell119">
            <text:p text:style-name="Normal"><text:span text:style-name="T120">Privaloma“</text:span></text:p>
          </table:table-cell>
        </table:table-row>
      </table:table>
      <text:p text:style-name="P121"/>
      <text:p text:style-name="P122"><text:span text:style-name="T123">2.2.4</text:span><text:span text:style-name="T124">. Papildau 2.14</text:span><text:span text:style-name="T125">1</text:span><text:span text:style-name="T126"><text:s/>papunkčiu:</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2.14</text:span><text:span text:style-name="T136">1</text:span><text:span text:style-name="T137">.</text:span></text:p>
          </table:table-cell>
          <table:table-cell table:style-name="TableCell138">
            <text:p text:style-name="P139">Švinas lydmetaliuose, skirtuose puslaidininkiniam lustui ir pagrindui elektriškai sujungti apverstojo lusto integrinių grandynų korpusuose, kai tą elektrinę jungtį sudaro vienas šių dalykų:</text:p>
            <text:p text:style-name="P140"><text:span text:style-name="T141">2.14</text:span><text:span text:style-name="T142">1</text:span><text:span text:style-name="T143">.1. ne mažesnė kaip 90 nm puslaidininkių technologija;</text:span></text:p>
            <text:p text:style-name="P144"><text:span text:style-name="T145">2.14</text:span><text:span text:style-name="T146">1</text:span><text:span text:style-name="T147">.2. ne mažesnis kaip 300 mm</text:span><text:span text:style-name="T148">2</text:span><text:span text:style-name="T149"><text:s/>pavienis lustas nepriklausomai nuo puslaidininkių technologijos;</text:span></text:p>
            <text:p text:style-name="P150"><text:span text:style-name="T151">2.14</text:span><text:span text:style-name="T152">1</text:span><text:span text:style-name="T153">.3. sluoksniuotų lustų korpusai, kuriuose yra ne mažesni kaip 300 mm</text:span><text:span text:style-name="T154">2</text:span><text:span text:style-name="T155"><text:s/>lustai arba ne mažesnės kaip 300 mm</text:span><text:span text:style-name="T156">2</text:span><text:span text:style-name="T157"><text:s/>silicio tarpinės plokštelės</text:span></text:p>
          </table:table-cell>
          <table:table-cell table:style-name="TableCell158">
            <text:p text:style-name="P159"><text:span text:style-name="T160">Transporto priemonėms, kurių tipas patvirtintas iki 2022 m. spalio 1 d., ir toms transporto priemonėms skirtoms atsarginėms dalims</text:span></text:p>
          </table:table-cell>
          <table:table-cell table:style-name="TableCell161">
            <text:p text:style-name="P162">Privaloma“</text:p>
          </table:table-cell>
        </table:table-row>
      </table:table>
      <text:p text:style-name="P163"/>
      <text:p text:style-name="P164"><text:span text:style-name="T165">2.2.5</text:span><text:span text:style-name="T166">. Papildau 2.17</text:span><text:span text:style-name="T167">1</text:span><text:span text:style-name="T168"><text:s/>papunkčiu:</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2.17</text:span><text:span text:style-name="T178">1</text:span><text:span text:style-name="T179">.</text:span></text:p>
          </table:table-cell>
          <table:table-cell table:style-name="TableCell180">
            <text:p text:style-name="P181"><text:span text:style-name="T182">Švinas lydmetaliuose, naudojamuose<text:s/></text:span><text:span text:style-name="T183">šildymo įrangos litavimui naudojant 0,5 A ar stipresnę kaitinimo srovę<text:s/></text:span><text:soft-page-break/><text:span text:style-name="T184">kiekvienai susijusiai litavimo jungčiai su atskiromis sluoksniuotojo stiklo plokštėmis, kurių storis neviršija 2,1 mm. Ši išimtis netaikoma litavimui prie tarpiniame polimere įterptų kontaktų</text:span></text:p>
          </table:table-cell>
          <table:table-cell table:style-name="TableCell185">
            <text:p text:style-name="P186"><text:span text:style-name="T187">Transporto priemonėms, kurių tipas patvirtintas iki 2024 m. sausio 1 d. ir toms transporto priemonėms<text:s/></text:span><text:soft-page-break/><text:span text:style-name="T188">skirtoms atsarginėms dalims</text:span></text:p>
          </table:table-cell>
          <table:table-cell table:style-name="TableCell189">
            <text:p text:style-name="P190">Privaloma.</text:p>
            <text:p text:style-name="P191"><text:span text:style-name="T192">Medžiagos ir dalys ženklinamos, jei, kartu taikant šio priedo<text:s/></text:span><text:soft-page-break/><text:span text:style-name="T193">2.19 papunktyje nurodytą išimtį, viršijama vidutinė 60 g vienai transporto priemonei riba, neatsižvelgiant į elektros prietaisus, kurių gamintojas transporto priemonėje neįrengė gamybos linijoje.“</text:span></text:p>
          </table:table-cell>
        </table:table-row>
      </table:table>
      <text:p text:style-name="P194"/>
      <text:p text:style-name="P195"><text:span text:style-name="T196">2.2.6</text:span><text:span text:style-name="T197">. Pakeičiu 3.3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3.3.</text:p>
          </table:table-cell>
          <table:table-cell table:style-name="TableCell206">
            <text:p text:style-name="P207">Kaip antikorozinė medžiaga absorbcinių šaldytuvų anglinio plieno aušinimo sistemose, kuriose yra ne daugiau kaip 0,75 % aušalo masės:</text:p>
            <text:p text:style-name="P208">3.3.1. skirtas naudoti vien tik arba iš dalies su elektriniu šildytuvu, kurio vidutinė elektrinė vartojamoji galia nuolatinio eksploatavimo sąlygomis &lt; 75W;</text:p>
            <text:p text:style-name="P209">3.3.2. skirtas naudoti vien tik arba iš dalies su elektriniu šildytuvu, kurio vidutinė elektrinė vartojamoji galia nuolatinio eksploatavimo sąlygomis ≥75W;</text:p>
            <text:p text:style-name="P210">3.3.3. skirtas naudoti vien tik su neelektriniu šildytuvu.</text:p>
          </table:table-cell>
          <table:table-cell table:style-name="TableCell211">
            <text:p text:style-name="P212">Transporto priemonėms, kurių tipas patvirtintas iki 2020 m. sausio 1 d., ir toms transporto priemonėms skirtoms atsarginėms dalims<text:s/></text:p>
            <text:p text:style-name="P213"/>
            <text:p text:style-name="P214">Transporto priemonėms, kurių tipas patvirtintas iki 2026 m. sausio 1 d., ir toms transporto priemonėms skirtoms atsarginėms dalims</text:p>
          </table:table-cell>
          <table:table-cell table:style-name="TableCell215">
            <text:p text:style-name="P216">Privaloma“<text:s/></text:p>
          </table:table-cell>
        </table:table-row>
      </table:table>
      <text:p text:style-name="Normal"/>
      <text:p text:style-name="Normal"/>
      <text:p text:style-name="Normal"/>
      <text:p text:style-name="Normal"/>
      <text:p text:style-name="P217">Energetikos ministras, laikinai einantis<text:s/></text:p>
      <text:p text:style-name="Normal"><text:span text:style-name="T218">ekonomikos ir inovacijų ministro pareigas<text:s/></text:span><text:span text:style-name="T219"><text:tab/></text:span><text:span text:style-name="T220"><text:tab/></text:span><text:span text:style-name="T221"><text:tab/></text:span><text:span text:style-name="T222"><text:tab/></text:span><text:span text:style-name="T223"><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4-09T07:57:00Z</meta:creation-date>
    <dc:date>2020-04-09T07:57:00Z</dc:date>
    <meta:print-date>2019-11-12T07:34: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Ats.: Dėl įsakymo projekto derinimo D7-4397/Dėl Eksploatuoti netinkamų transporto priemonių...</meta:user-defined>
    <meta:user-defined meta:name="_AuthorEmail">Jurgita.Ziemiene@eimin.lt</meta:user-defined>
    <meta:user-defined meta:name="_AuthorEmailDisplayName">Žiemienė Jurgita</meta:user-defined>
    <meta:user-defined meta:name="_ReviewingToolsShownOnce"/>
    <meta:document-statistic meta:page-count="3" meta:paragraph-count="49" meta:word-count="760" meta:character-count="6198" meta:row-count="127" meta:non-whitespace-character-count="5487"/>
  </office:meta>
</office:document-meta>
</file>