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fo:line-height="150%" fo:text-indent="0.559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4145in"/>
        </style:tab-stops>
      </style:paragraph-properties>
      <style:text-properties fo:hyphenate="false"/>
    </style:style>
    <style:style style:name="P33" style:parent-style-name="Normal" style:family="paragraph">
      <style:paragraph-properties>
        <style:tab-stops>
          <style:tab-stop style:type="left" style:position="5.4145in"/>
        </style:tab-stops>
      </style:paragraph-properties>
      <style:text-properties fo:hyphenate="false"/>
    </style:style>
    <style:style style:name="P34" style:parent-style-name="Normal" style:family="paragraph">
      <style:paragraph-properties>
        <style:tab-stops>
          <style:tab-stop style:type="left" style:position="5.4145in"/>
        </style:tab-stops>
      </style:paragraph-properties>
      <style:text-properties fo:hyphenate="false"/>
    </style:style>
    <style:style style:name="P35" style:parent-style-name="Normal" style:family="paragraph">
      <style:paragraph-properties fo:line-height="150%">
        <style:tab-stops>
          <style:tab-stop style:type="left" style:position="5.414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master-page-name="MPF1" style:family="paragraph">
      <style:paragraph-properties fo:break-before="page" fo:margin-left="3.2486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2486in">
        <style:tab-stops/>
      </style:paragraph-properties>
      <style:text-properties style:font-size-complex="12pt" style:language-asian="lt" style:country-asian="LT" fo:hyphenate="false"/>
    </style:style>
    <style:style style:name="P45" style:parent-style-name="Normal" style:family="paragraph">
      <style:paragraph-properties fo:margin-left="3.2486in">
        <style:tab-stops/>
      </style:paragraph-properties>
      <style:text-properties style:font-size-complex="12pt" style:language-asian="lt" style:country-asian="LT" fo:hyphenate="false"/>
    </style:style>
    <style:style style:name="P46" style:parent-style-name="Normal" style:family="paragraph">
      <style:paragraph-properties>
        <style:tab-stops>
          <style:tab-stop style:type="left" style:position="5.4791in"/>
        </style:tab-stops>
      </style:paragraph-properties>
      <style:text-properties style:font-size-complex="12pt" style:language-asian="lt" style:country-asian="LT" fo:hyphenate="false"/>
    </style:style>
    <style:style style:name="P47" style:parent-style-name="Normal" style:family="paragraph">
      <style:paragraph-properties fo:text-align="center" fo:line-height="150%"/>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50" style:parent-style-name="Normal" style:family="paragraph">
      <style:paragraph-properties fo:text-align="center" fo:line-height="150%"/>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line-height="150%"/>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5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P77"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50%" fo:text-indent="0.3444in">
        <style:tab-stops>
          <style:tab-stop style:type="left" style:position="0.6895in"/>
        </style:tab-stops>
      </style:paragraph-properties>
      <style:text-properties fo:hyphenate="false"/>
    </style:style>
    <style:style style:name="T84" style:parent-style-name="DefaultParagraphFont" style:family="text">
      <style:text-properties style:font-size-complex="12pt" fo:background-color="#FFFFFF" style:language-asian="ar" style:country-asian="SA"/>
    </style:style>
    <style:style style:name="T85" style:parent-style-name="DefaultParagraphFont" style:family="text">
      <style:text-properties style:font-size-complex="12pt" fo:background-color="#FFFFFF" style:language-asian="ar" style:country-asian="SA"/>
    </style:style>
    <style:style style:name="P8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ar" style:country-asian="SA"/>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fo:background-color="#FFFFFF" style:language-asian="ar" style:country-asian="SA"/>
    </style:style>
    <style:style style:name="P106" style:parent-style-name="Normal" style:family="paragraph">
      <style:paragraph-properties fo:text-align="justify" fo:line-height="150%" fo:margin-left="0.5in" fo:text-indent="-0.1062in">
        <style:tab-stops>
          <style:tab-stop style:type="left" style:position="0.1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ar" style:country-asian="SA"/>
    </style:style>
    <style:style style:name="P11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11.5pt" style:font-size-asian="11.5pt" style:font-size-complex="11.5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 style:parent-style-name="DefaultParagraphFont" style:family="text">
      <style:text-properties fo:font-size="11.5pt" style:font-size-asian="11.5pt" style:font-size-complex="11.5pt" style:language-asian="ar" style:country-asian="SA"/>
    </style:style>
    <style:style style:name="T123" style:parent-style-name="DefaultParagraphFont" style:family="text">
      <style:text-properties fo:font-size="11.5pt" style:font-size-asian="11.5pt" style:font-size-complex="11.5pt" style:language-asian="ar" style:country-asian="SA"/>
    </style:style>
    <style:style style:name="P12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FF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41" style:parent-style-name="DefaultParagraphFont" style:family="text">
      <style:text-properties style:font-size-complex="12pt" fo:background-color="#FFFFFF" style:language-asian="ar" style:country-asian="SA"/>
    </style:style>
    <style:style style:name="T142" style:parent-style-name="DefaultParagraphFont" style:family="text">
      <style:text-properties style:font-size-complex="12pt" fo:background-color="#FFFFFF" style:language-asian="ar" style:country-asian="SA"/>
    </style:style>
    <style:style style:name="P14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44" style:parent-style-name="DefaultParagraphFont" style:family="text">
      <style:text-properties style:font-size-complex="12pt" fo:background-color="#FFFFFF" style:language-asian="ar" style:country-asian="SA"/>
    </style:style>
    <style:style style:name="T145" style:parent-style-name="DefaultParagraphFont" style:family="text">
      <style:text-properties style:font-size-complex="12pt" fo:background-color="#FFFFFF" style:language-asian="ar" style:country-asian="SA"/>
    </style:style>
    <style:style style:name="P146" style:parent-style-name="Normal" style:family="paragraph">
      <style:paragraph-properties fo:text-align="justify" fo:line-height="150%">
        <style:tab-stops>
          <style:tab-stop style:type="left" style:position="0.6895in"/>
        </style:tab-stops>
      </style:paragraph-properties>
      <style:text-properties fo:hyphenate="false"/>
    </style:style>
    <style:style style:name="P147"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5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line-height="150%">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444in">
        <style:tab-stops>
          <style:tab-stop style:type="left" style:position="0.393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444in">
        <style:tab-stops>
          <style:tab-stop style:type="left" style:position="0.3937in"/>
        </style:tab-stops>
      </style:paragraph-properties>
      <style:text-properties fo:hyphenate="false"/>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3444in">
        <style:tab-stops>
          <style:tab-stop style:type="left" style:position="0.3937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8">KAIŠIADORIŲ RAJONO SAVIVALDYBĖS TARYBA</text:p>
      <text:p text:style-name="P9"/>
      <text:p text:style-name="P10">SPRENDIMAS</text:p>
      <text:p text:style-name="P11">DĖL TIKSLINĖS PAŠALPOS SKYRIMO IR MOKĖJIMO UŽSIENIEČIAMS, PASITRAUKUSIEMS IŠ UKRAINOS DĖL RUSIJOS FEDERACIJOS KARINIŲ VEIKSMŲ UKRAINOJE, TVARKOS APRAŠO PATVIRTINIMO</text:p>
      <text:p text:style-name="P12"/>
      <text:p text:style-name="P13">2022 m. balandžio 28 d. Nr. V17E-97</text:p>
      <text:p text:style-name="P14">Kaišiadorys</text:p>
      <text:p text:style-name="P15"/>
      <text:p text:style-name="P16"/>
      <text:p text:style-name="P17"/>
      <text:p text:style-name="P18"><text:span text:style-name="T19">Vadovaudamasi Lietuvos Respublikos vietos savivaldos įstatymo 16 straipsnio 2 dalies 38 punktu, Lietuvos Respublikos piniginės socialinės paramos nepasiturintiems gyventojams įstatymo 4 straipsnio 2 dalimi,<text:s/></text:span><text:span text:style-name="T20">Piniginės socialinės paramos nepasiturintiems gyventojams teikimo Kaišiadorių rajono savivaldybėje tvarkos aprašo</text:span><text:span text:style-name="T21">, patvirtinto Kaišiadorių rajono savivaldybės tarybos<text:s/></text:span><text:span text:style-name="T22">2018 m. spalio 19 d. sprendimu Nr. V17-258 „Dėl Piniginės socialinės paramos nepasiturintiems gyventojams teikimo Kaišiadorių rajono savivaldybėje tvarkos aprašo patvirtinimo“, 72 punktu,<text:s/></text:span><text:span text:style-name="T23">Kaišiadorių rajono savivaldybės taryba   n u s p r e n d ž i a:</text:span></text:p>
      <text:p text:style-name="P24"><text:span text:style-name="T25">1</text:span><text:span text:style-name="T26">. Patvirtinti Tikslinės pašalpos skyrimo ir mokėjimo</text:span><text:span text:style-name="T27"><text:s/></text:span><text:span text:style-name="T28">užsieniečiams, pasitraukusiems iš Ukrainos dėl Rusijos Federacijos karinių veiksmų Ukrainoje, tvarkos aprašą (pridedama).<text:s/></text:span></text:p>
      <text:p text:style-name="P29"><text:span text:style-name="T30">2</text:span><text:span text:style-name="T31">. Nustatyti, kad šis sprendimas įsigalioja 2022 m. gegužės 1 d.</text:span></text:p>
      <text:p text:style-name="P32"/>
      <text:p text:style-name="P33"/>
      <text:p text:style-name="P34"/>
      <text:p text:style-name="P35"><text:span text:style-name="T36">Savivaldybės meras</text:span><text:span text:style-name="T37"><text:tab/>Vytenis Tomkus</text:span></text:p>
      <text:soft-page-break/>
      <text:p text:style-name="P38"><text:span text:style-name="T43">PATVIRTINTA</text:span></text:p>
      <text:p text:style-name="P44">Kaišiadorių rajono savivaldybės tarybos<text:s/></text:p>
      <text:p text:style-name="P45">2022 m. balandžio 28 d. sprendimu Nr.V17E-97</text:p>
      <text:p text:style-name="P46"/>
      <text:p text:style-name="P47"><text:span text:style-name="T48">TIKSLINĖS PAŠALPOS SKYRIMO IR MOKĖJIMO UŽSIENIEČIAMS, PASITRAUKUSIEMS IŠ UKRAINOS DĖL RUSIJOS FEDERACIJOS KARINIŲ VEIKSMŲ UKRAINO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Tikslinės pašalpos skyrimo ir mokėjimo užsieniečiams, pasitraukusiems iš Ukrainos dėl Rusijos Federacijos karinių veiksmų Ukrainoje, tvarkos aprašas (toliau – Tvarkos aprašas) reglamentuoja tikslinės pašalpos skyrimo Kaišiadorių rajono savivaldybės teritorijoje gyvenantiems užsieniečiams (įskaitant vaikus iki 18 m), pasitraukusiems iš Ukrainos dėl Rusijos Federacijos karinių veiksmų Ukrainoje ne anksčiau kaip 2022 m. vasario 24 d., (toliau – asmenys) atvejį ir dydį, dokumentų pateikimą, pašalpos skyrimo bei mokėjimo sąlygas, finansavimo šaltinį.</text:span></text:p>
      <text:p text:style-name="P61"><text:span text:style-name="T62">2</text:span><text:span text:style-name="T63">.</text:span><text:span text:style-name="T64"><text:tab/></text:span><text:span text:style-name="T65">Tikslinė pašalpa gali būti skiriama asmenims, atitinkantiems šiame Tvarkos apraše nustatytas sąlygas.</text:span></text:p>
      <text:p text:style-name="P66"><text:span text:style-name="T67">3</text:span><text:span text:style-name="T68">.</text:span><text:span text:style-name="T69"><text:tab/>T</text:span><text:span text:style-name="T70">ikslinė pašalpa</text:span><text:span text:style-name="T71"><text:s/>– tai vienkartinė socialinė parama (socialinė išmoka), kuri gali būti<text:s/></text:span><text:span text:style-name="T72">skiriama siekiant suteikti tikslinę paramą asmenims</text:span><text:span text:style-name="T73"><text:s/></text:span><text:span text:style-name="T74">būtiniausiems poreikiams tenkinti (maisto produktams, maitinimui, higienos reikmenims, vaistams ir pan.)<text:s/></text:span><text:span text:style-name="T75">ir vaikų poreikiams tenkinti įsigyjant būtinų mokyklinių reikmenų.</text:span></text:p>
      <text:p text:style-name="P76"/>
      <text:p text:style-name="P77"><text:span text:style-name="T78">II</text:span><text:span text:style-name="T79"><text:s/>SKYRIUS</text:span></text:p>
      <text:p text:style-name="P80"><text:span text:style-name="T81">TIKSLINĖS PAŠALPOS SKYRIMO IR MOKĖJIMO SĄLYGOS</text:span></text:p>
      <text:p text:style-name="P82"/>
      <text:p text:style-name="P83"><text:span text:style-name="T84">4</text:span><text:span text:style-name="T85">. Vienam asmeniui, nevertinant pajamų, vieną kartą skiriama ir išmokama 100 eurų tikslinė pašalpa.</text:span></text:p>
      <text:p text:style-name="P86"><text:span text:style-name="T87">5</text:span><text:span text:style-name="T88">.</text:span><text:span text:style-name="T89"><text:tab/>Dėl tikslinės pašalpos suaugę asmenys turi kreiptis į</text:span><text:span text:style-name="T90"><text:s/>laikinosios apgyvendinimo vietos seniūniją</text:span><text:span text:style-name="T91">, pateikdami šiuos dokumentus:</text:span></text:p>
      <text:p text:style-name="P92"><text:span text:style-name="T93">5.1</text:span><text:span text:style-name="T94">.</text:span><text:span text:style-name="T95"><text:tab/></text:span><text:span text:style-name="T96"><text:s/>laisvos formos prašymą, nurodydami:</text:span></text:p>
      <text:p text:style-name="P97"><text:span text:style-name="T98">5.1.1</text:span><text:span text:style-name="T99">.</text:span><text:span text:style-name="T100"><text:tab/>kitus asmenis (šeimos narius), kurie kartu atvyko ne anksčiau kaip 2022 m. vasario 24 d.;</text:span></text:p>
      <text:p text:style-name="P101"><text:span text:style-name="T102">5.1.2</text:span><text:span text:style-name="T103">.</text:span><text:span text:style-name="T104"><text:tab/>nelydimus vaikus (ne šeimos vaikus iki 18 m), kurie kartu atvyko ne anksčiau kaip 2022 m. vasario 24 d. ir<text:s/></text:span><text:span text:style-name="T105">kuriems taip pat prašoma skirti tikslines pašalpas;</text:span></text:p>
      <text:p text:style-name="P106"><text:span text:style-name="T107">5.1.3</text:span><text:span text:style-name="T108">.</text:span><text:span text:style-name="T109"><text:tab/></text:span><text:span text:style-name="T110"><text:s/>kur išmokėti tikslinę pašalpą (sąskaitą Lietuvos banke arba paštą);</text:span></text:p>
      <text:p text:style-name="P111"><text:span text:style-name="T112">5.2</text:span><text:span text:style-name="T113">.</text:span><text:span text:style-name="T114"><text:tab/></text:span><text:span text:style-name="T115"><text:s/>Migracijos departamento išduotą registracijos dokumentą, kai laukiama individualaus sprendimo dėl laikinosios apsaugos suteikimo, arba laikiną leidimą gyventi Lietuvoje.<text:s/></text:span></text:p>
      <text:p text:style-name="P116"><text:span text:style-name="T117">6</text:span><text:span text:style-name="T118">. Jeigu nėra pateikti visi reikalingi dokumentai, seniūnijos specialistas socialiniam darbui (toliau<text:s/></text:span><text:span text:style-name="T119">– S</text:span><text:span text:style-name="T120">eniūnijos darbuotojas) asmenį prašyme pasirašytinai informuoja, kokius papildomus dokumentus ir iki kada turi pateikti.</text:span></text:p>
      <text:p text:style-name="P121"><text:span text:style-name="T122">7</text:span><text:span text:style-name="T123">. Gali būti prašoma papildomų dokumentų, tam tikras aplinkybes patikslinančios informacijos ir / ar duomenų.</text:span></text:p>
      <text:p text:style-name="P124"><text:span text:style-name="T125">8</text:span><text:span text:style-name="T126">. Seniūnijos darbuotojas konsultuoja ir informuoja asmenį, padeda užpildyti prašymą, patikrina asmens pateikus dokumentus,<text:s/></text:span><text:span text:style-name="T127">patikrina buities ir gyvenimo sąlygas, įsitikina, kad asmenys apsigyvenę aptarnaujamos seniūnijos teritorijoje, užpildo Buities ir gyvenimo sąlygų patikrinimo aktą, k</text:span><text:span text:style-name="T128">urio formą tvirtinta Lietuvos Respublikos socialinės apsaugos ir darbo ministras (toliau – patikrinimo aktas) ir kuris yra vienas iš privalomų dokumentų tikslinei pašalpai skirti. Patikrinimo aktą pateikia Socialinės paramos skyriui kartu su asmens prašymu ir visais kitais<text:s/></text:span><text:soft-page-break/><text:span text:style-name="T129">reikalingais dokumentais ne vėliau kaip per 2 darbo dienas nuo prašymo su visais reikalingais <text:s/>dokumentais gavimo seniūnijoje dienos.<text:s/></text:span></text:p>
      <text:p text:style-name="P130"><text:span text:style-name="T131">9</text:span><text:span text:style-name="T132">. Tikslinė pašalpa skiriama Socialinės paramos skyriaus vedėjo ar jo įgalioto asmens sprendimu. Sprendimas dėl tikslinės pašalpos skyrimo patikrinamas ir priimamas ne vėliau kaip per 5</text:span><text:span text:style-name="T133"><text:s/></text:span><text:span text:style-name="T134">darbo dienas nuo prašymo su visais reikalingais dokumentais gavimo (registravimo) Socialinės paramos skyriuje dienos.</text:span></text:p>
      <text:p text:style-name="P135"><text:span text:style-name="T136">10</text:span><text:span text:style-name="T137">. Asmeniui, per 5 darbo dienas</text:span><text:span text:style-name="T138"><text:s/></text:span><text:span text:style-name="T139">nuo prašymo gavimo seniūnijoje dienos nepateikusiam visų reikalingų dokumentų arba nesudariusiam galimybės seniūnijos darbuotojui patikrinti pareiškėjo buities ir gyvenimo sąlygų, seniūnijos darbuotojas grąžina pateiktus dokumentus prašyme nurodytu adresu ir tikslinės pašalpos skyrimas toliau nėra svarstomas.<text:s/></text:span></text:p>
      <text:p text:style-name="P140"><text:span text:style-name="T141">11</text:span><text:span text:style-name="T142">. Asmuo apie tikslinės pašalpos skyrimą ar neskyrimą informuojamas prašyme nurodytu būdu ir kontaktais (el. paštu, paštu, telefonu žinute) per 5 darbo dienas nuo sprendimo priėmimo dienos.<text:s/></text:span></text:p>
      <text:p text:style-name="P143"><text:span text:style-name="T144">12</text:span><text:span text:style-name="T145">. Tikslinę pašalpą išmoka Buhalterijos skyrius.<text:s/></text:span></text:p>
      <text:p text:style-name="P146"/>
      <text:p text:style-name="P147"><text:span text:style-name="T148">III</text:span><text:span text:style-name="T149"><text:s/>SKYRIUS</text:span></text:p>
      <text:p text:style-name="P150"><text:span text:style-name="T151">BAIGIAMOSIOS NUOSTATOS</text:span></text:p>
      <text:p text:style-name="P152"/>
      <text:p text:style-name="P153"><text:span text:style-name="T154">13</text:span><text:span text:style-name="T155">. Mirus asmeniui, kuriam paskirta tikslinė pašalpa, bet neišmokėta, pašalpa išmokama kitam prašyme nurodytam suaugusiam asmeniui, jam raštu patikslinus duomenis dėl pašalpos pervedimo. Mirusiam asmeniui tikslinė pašalpa neišmokama.</text:span></text:p>
      <text:p text:style-name="P156"><text:span text:style-name="T157">14</text:span><text:span text:style-name="T158">. Mirus asmeniui, kai jis prašyme buvo nurodytas vienas, tikslinė pašalpa neskiriama, o paskirta ir neišmokėta pašalpa neišmokama.<text:s/></text:span></text:p>
      <text:p text:style-name="P159"><text:span text:style-name="T160">3</text:span></text:p>
      <text:p text:style-name="P161"><text:span text:style-name="T162">15</text:span><text:span text:style-name="T163">. Mirus vieninteliam suaugusiam asmeniui, kai lieka kartu atvykę prašyme nurodyti vaikai, paskirta tikslinė pašalpa išmokama paskirtam vaikų atstovui, globėjui, jam raštu patikslinus duomenis dėl pašalpos pervedimo.</text:span></text:p>
      <text:p text:style-name="P164"><text:span text:style-name="T165">16</text:span><text:span text:style-name="T166">. Tikslinė pašalpa neskiriama, jei, patikrinus Socialinės paramos šeimai informacinėje sistemoje (SPIS), bus nustatyta, jog asmuo gavo panašaus pobūdžio pašalpą ar išmoką kitoje Lietuvos Respublikos savivaldybėje.</text:span></text:p>
      <text:p text:style-name="P167"><text:span text:style-name="T168">17</text:span><text:span text:style-name="T169">. Tikslinės pašalpos mokamos iš Socialinės apsaugos programai vykdyti skirtų savivaldybės biudžeto lėšų.</text:span></text:p>
      <text:p text:style-name="P170"><text:span text:style-name="T17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page-layout style:name="PL1">
      <style:page-layout-properties fo:page-width="8.268in" fo:page-height="11.693in" style:print-orientation="portrait" fo:margin-top="0.7486in" fo:margin-left="1.1812in" fo:margin-bottom="0.2958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oc parama</meta:initial-creator>
    <dc:creator>adlibuser</dc:creator>
    <meta:creation-date>2022-04-29T08:30:00Z</meta:creation-date>
    <dc:date>2022-04-29T08:30:00Z</dc:date>
    <meta:print-date>2021-12-08T11:55:00Z</meta:print-date>
    <meta:template xlink:href="Normal.dotm" xlink:type="simple"/>
    <meta:editing-cycles>2</meta:editing-cycles>
    <meta:editing-duration>PT0S</meta:editing-duration>
    <meta:document-statistic meta:page-count="7" meta:paragraph-count="58" meta:word-count="727" meta:character-count="6250" meta:row-count="136" meta:non-whitespace-character-count="5581"/>
  </office:meta>
</office:document-meta>
</file>