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2951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2951in">
        <style:tab-stops>
          <style:tab-stop style:type="left" style:position="6.3in"/>
        </style:tab-stops>
      </style:paragraph-properties>
    </style:style>
    <style:style style:name="P7" style:parent-style-name="Normal" style:family="paragraph">
      <style:paragraph-properties fo:text-align="center" fo:text-indent="0.2951in">
        <style:tab-stops>
          <style:tab-stop style:type="left" style:position="6.3in"/>
        </style:tab-stops>
      </style:paragraph-properties>
      <style:text-properties style:font-name-asian="Calibri" fo:font-weight="bold" style:font-weight-asian="bold" style:font-size-complex="11pt"/>
    </style:style>
    <style:style style:name="P8" style:parent-style-name="Normal" style:family="paragraph">
      <style:paragraph-properties fo:text-align="center" style:vertical-align="middle" fo:text-indent="0.2951in">
        <style:tab-stops>
          <style:tab-stop style:type="left" style:position="5.9729in"/>
          <style:tab-stop style:type="left" style:position="6.0048in"/>
        </style:tab-stops>
      </style:paragraph-properties>
      <style:text-properties fo:font-weight="bold" style:font-weight-asian="bold" style:font-size-complex="12pt"/>
    </style:style>
    <style:style style:name="P9" style:parent-style-name="Normal" style:family="paragraph">
      <style:paragraph-properties fo:text-align="center" style:vertical-align="middle" fo:text-indent="0.2951in">
        <style:tab-stops>
          <style:tab-stop style:type="left" style:position="6.0048in"/>
          <style:tab-stop style:type="left" style:position="6.1034in"/>
        </style:tab-stops>
      </style:paragraph-properties>
      <style:text-properties fo:font-weight="bold" style:font-weight-asian="bold" style:font-size-complex="12pt"/>
    </style:style>
    <style:style style:name="P10" style:parent-style-name="Normal" style:family="paragraph">
      <style:paragraph-properties fo:text-align="center" style:vertical-align="middle" fo:text-indent="0.2951in">
        <style:tab-stops>
          <style:tab-stop style:type="left" style:position="6.0048in"/>
          <style:tab-stop style:type="left" style:position="6.1034in"/>
        </style:tab-stops>
      </style:paragraph-properties>
      <style:text-properties fo:font-weight="bold" style:font-weight-asian="bold" style:font-size-complex="12pt"/>
    </style:style>
    <style:style style:name="P11" style:parent-style-name="Normal" style:family="paragraph">
      <style:paragraph-properties fo:text-align="center" style:vertical-align="middle" fo:text-indent="0.2951in">
        <style:tab-stops>
          <style:tab-stop style:type="left" style:position="6.0048in"/>
          <style:tab-stop style:type="left" style:position="6.1034in"/>
        </style:tab-stops>
      </style:paragraph-properties>
      <style:text-properties fo:font-weight="bold" style:font-weight-asian="bold" style:font-size-complex="12pt"/>
    </style:style>
    <style:style style:name="P12" style:parent-style-name="Normal" style:family="paragraph">
      <style:paragraph-properties fo:text-align="center" style:vertical-align="middle" fo:text-indent="0.2951in">
        <style:tab-stops>
          <style:tab-stop style:type="left" style:position="6.0048in"/>
          <style:tab-stop style:type="left" style:position="6.1034in"/>
        </style:tab-stops>
      </style:paragraph-properties>
      <style:text-properties style:font-size-complex="12pt"/>
    </style:style>
    <style:style style:name="P13" style:parent-style-name="Normal" style:family="paragraph">
      <style:paragraph-properties fo:text-align="center" style:vertical-align="middle" fo:text-indent="0.2951in">
        <style:tab-stops>
          <style:tab-stop style:type="left" style:position="6.0048in"/>
          <style:tab-stop style:type="left" style:position="6.1034in"/>
        </style:tab-stops>
      </style:paragraph-properties>
      <style:text-properties style:font-size-complex="12pt"/>
    </style:style>
    <style:style style:name="P14" style:parent-style-name="Normal" style:family="paragraph">
      <style:paragraph-properties fo:text-align="center" style:vertical-align="middle" fo:text-indent="0.2951in">
        <style:tab-stops>
          <style:tab-stop style:type="left" style:position="6.0048in"/>
          <style:tab-stop style:type="left" style:position="6.1034in"/>
        </style:tab-stops>
      </style:paragraph-properties>
      <style:text-properties style:font-size-complex="12pt"/>
    </style:style>
    <style:style style:name="P15" style:parent-style-name="Normal" style:family="paragraph">
      <style:paragraph-properties fo:text-align="center" style:vertical-align="middle" fo:text-indent="0.2951in">
        <style:tab-stops>
          <style:tab-stop style:type="left" style:position="6.0048in"/>
          <style:tab-stop style:type="left" style:position="6.1034in"/>
        </style:tab-stops>
      </style:paragraph-properties>
      <style:text-properties fo:font-size="11pt" style:font-size-asian="11pt" style:font-size-complex="11pt"/>
    </style:style>
    <style:style style:name="P16" style:parent-style-name="Normal" style:family="paragraph">
      <style:paragraph-properties fo:text-align="center" style:vertical-align="middle" fo:text-indent="0.2951in">
        <style:tab-stops>
          <style:tab-stop style:type="left" style:position="6.0048in"/>
          <style:tab-stop style:type="left" style:position="6.1034in"/>
        </style:tab-stops>
      </style:paragraph-properties>
      <style:text-properties fo:font-size="11pt" style:font-size-asian="11pt" style:font-size-complex="11pt"/>
    </style:style>
    <style:style style:name="P17" style:parent-style-name="Normal" style:family="paragraph">
      <style:paragraph-properties fo:text-align="justify" fo:text-indent="0.2951in"/>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P21" style:parent-style-name="Normal" style:family="paragraph">
      <style:paragraph-properties fo:text-align="justify" fo:text-indent="0.295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2951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2951in">
        <style:tab-stops>
          <style:tab-stop style:type="left" style:position="0.3937in"/>
          <style:tab-stop style:type="left" style:position="5.4145in"/>
          <style:tab-stop style:type="left" style:position="6.1034in"/>
        </style:tab-stops>
      </style:paragraph-properties>
    </style:style>
    <style:style style:name="P30"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2951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2951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2951in">
        <style:tab-stops>
          <style:tab-stop style:type="left" style:position="0.393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2951in">
        <style:tab-stops>
          <style:tab-stop style:type="left" style:position="0in"/>
          <style:tab-stop style:type="left" style:position="0.3937in"/>
          <style:tab-stop style:type="left" style:position="0.4923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2951in">
        <style:tab-stops>
          <style:tab-stop style:type="left" style:position="0in"/>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2951in">
        <style:tab-stops>
          <style:tab-stop style:type="left" style:position="0in"/>
          <style:tab-stop style:type="left" style:position="0.4923in"/>
          <style:tab-stop style:type="left" style:position="0.5909in"/>
          <style:tab-stop style:type="left" style:position="4.13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A" style:font-size-complex="12pt"/>
    </style:style>
    <style:style style:name="T72" style:parent-style-name="DefaultParagraphFont" style:family="text">
      <style:text-properties fo:color="#00000A" fo:letter-spacing="-0.0027in" style:font-size-complex="12pt"/>
    </style:style>
    <style:style style:name="T73" style:parent-style-name="DefaultParagraphFont" style:family="text">
      <style:text-properties fo:color="#00000A" style:font-size-complex="12pt"/>
    </style:style>
    <style:style style:name="T74" style:parent-style-name="DefaultParagraphFont" style:family="text">
      <style:text-properties fo:color="#00000A" fo:letter-spacing="-0.0013in" style:font-size-complex="12pt"/>
    </style:style>
    <style:style style:name="T75" style:parent-style-name="DefaultParagraphFont" style:family="text">
      <style:text-properties fo:color="#00000A" style:font-size-complex="12pt"/>
    </style:style>
    <style:style style:name="P76" style:parent-style-name="Normal" style:family="paragraph">
      <style:paragraph-properties fo:text-align="justify" fo:text-indent="0.2951in">
        <style:tab-stops>
          <style:tab-stop style:type="left" style:position="0in"/>
          <style:tab-stop style:type="left" style:position="0.4923in"/>
          <style:tab-stop style:type="left" style:position="0.5909in"/>
          <style:tab-stop style:type="left" style:position="4.1347in"/>
        </style:tab-stops>
      </style:paragraph-properties>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951in">
        <style:tab-stops>
          <style:tab-stop style:type="left" style:position="0in"/>
          <style:tab-stop style:type="left" style:position="0.4923in"/>
          <style:tab-stop style:type="left" style:position="0.5909in"/>
          <style:tab-stop style:type="left" style:position="4.13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2951in">
        <style:tab-stops>
          <style:tab-stop style:type="left" style:position="0in"/>
          <style:tab-stop style:type="left" style:position="0.3937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1in">
        <style:tab-stops>
          <style:tab-stop style:type="left" style:position="0in"/>
          <style:tab-stop style:type="left" style:position="0.3937in"/>
          <style:tab-stop style:type="left" style:position="0.4923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1in">
        <style:tab-stops>
          <style:tab-stop style:type="left" style:position="0in"/>
          <style:tab-stop style:type="left" style:position="0.4923in"/>
          <style:tab-stop style:type="left" style:position="0.5909in"/>
          <style:tab-stop style:type="left" style:position="4.13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2951in">
        <style:tab-stops>
          <style:tab-stop style:type="left" style:position="0.3937in"/>
          <style:tab-stop style:type="left" style:position="0.492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2951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2951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951in">
        <style:tab-stops>
          <style:tab-stop style:type="left" style:position="0in"/>
          <style:tab-stop style:type="left" style:position="0.4923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1in">
        <style:tab-stops>
          <style:tab-stop style:type="left" style:position="0in"/>
          <style:tab-stop style:type="left" style:position="0.4923in"/>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2951in">
        <style:tab-stops>
          <style:tab-stop style:type="left" style:position="0in"/>
          <style:tab-stop style:type="left" style:position="0.4923in"/>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2951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951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2951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2951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951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2951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2951in"/>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2951in"/>
    </style:style>
    <style:style style:name="T182" style:parent-style-name="DefaultParagraphFont" style:family="text">
      <style:text-properties style:font-size-complex="8pt"/>
    </style:style>
    <style:style style:name="T183" style:parent-style-name="DefaultParagraphFont" style:family="text">
      <style:text-properties fo:color="#000000"/>
    </style:style>
    <style:style style:name="P184" style:parent-style-name="Normal" style:family="paragraph">
      <style:paragraph-properties fo:text-align="justify" fo:text-indent="0.2951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text-indent="0.2951in"/>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2951in"/>
    </style:style>
    <style:style style:name="T193" style:parent-style-name="DefaultParagraphFont" style:family="text">
      <style:text-properties fo:color="#000000" style:font-size-complex="12pt" fo:language="en" fo:country="US"/>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2951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1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2951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2951in">
        <style:tab-stops>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text-indent="0.2951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2951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2951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2951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2951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2951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2951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P271" style:parent-style-name="Normal" style:family="paragraph">
      <style:paragraph-properties fo:text-align="justify" fo:text-indent="0.2951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2951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2951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2951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2951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2951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951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2951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2951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2951in">
        <style:tab-stops>
          <style:tab-stop style:type="left" style:position="0.7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2951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1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text-indent="0.2951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2951in">
        <style:tab-stops>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text-align="justify" fo:text-indent="0.2951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2951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2951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2951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2951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2951in">
        <style:tab-stops>
          <style:tab-stop style:type="left" style:position="0.7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2951in">
        <style:tab-stops>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2951in">
        <style:tab-stops>
          <style:tab-stop style:type="left" style:position="0.1972in"/>
          <style:tab-stop style:type="left" style:position="0.5in"/>
          <style:tab-stop style:type="left" style:position="0.5909in"/>
          <style:tab-stop style:type="left" style:position="1.5in"/>
          <style:tab-stop style:type="left" style:position="1.62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2951in">
        <style:tab-stops>
          <style:tab-stop style:type="left" style:position="5.4145in"/>
          <style:tab-stop style:type="left" style:position="6.1034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2951in">
        <style:tab-stops>
          <style:tab-stop style:type="left" style:position="0.5in"/>
          <style:tab-stop style:type="left" style:position="0.5909in"/>
          <style:tab-stop style:type="left" style:position="1.5in"/>
          <style:tab-stop style:type="left" style:position="1.625in"/>
          <style:tab-stop style:type="left" style:position="3.5437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951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alibri" fo:color="#000000"/>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fo:text-indent="0.2951in">
        <style:tab-stops>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2951in">
        <style:tab-stops>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2951in">
        <style:tab-stops>
          <style:tab-stop style:type="left" style:position="0.5in"/>
          <style:tab-stop style:type="left" style:position="0.5909in"/>
          <style:tab-stop style:type="left" style:position="1.5in"/>
          <style:tab-stop style:type="left" style:position="1.62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951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1in">
        <style:tab-stops>
          <style:tab-stop style:type="left" style:position="0.7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2951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2951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P462" style:parent-style-name="Normal" style:family="paragraph">
      <style:paragraph-properties fo:text-align="justify" fo:text-indent="0.2951in">
        <style:tab-stops>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2951in">
        <style:tab-stops>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951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951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2951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2951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6.6%"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text-indent="0.2951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2951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2951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style:font-style-complex="italic"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tyle-complex="italic"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2951in" fo:background-color="#FFFFFF"/>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2951in"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2951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text-indent="0.2951in">
        <style:tab-stops>
          <style:tab-stop style:type="left" style:position="0.5in"/>
          <style:tab-stop style:type="left" style:position="0.75in"/>
          <style:tab-stop style:type="left" style:position="1.5in"/>
          <style:tab-stop style:type="left" style:position="1.62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2951in">
        <style:tab-stops>
          <style:tab-stop style:type="left" style:position="5.3159in"/>
        </style:tab-stops>
      </style:paragraph-properties>
    </style:style>
    <style:style style:name="P568" style:parent-style-name="Normal" style:family="paragraph">
      <style:paragraph-properties fo:text-align="justify" style:vertical-align="middle" fo:text-indent="0.2951in">
        <style:tab-stops>
          <style:tab-stop style:type="left" style:position="5.3159in"/>
        </style:tab-stops>
      </style:paragraph-properties>
    </style:style>
    <style:style style:name="P569" style:parent-style-name="Normal" style:family="paragraph">
      <style:paragraph-properties fo:text-align="justify" style:vertical-align="middle" fo:text-indent="0.2951in">
        <style:tab-stops>
          <style:tab-stop style:type="left" style:position="5.3159in"/>
        </style:tab-stops>
      </style:paragraph-properties>
    </style:style>
    <style:style style:name="P570" style:parent-style-name="Normal" style:family="paragraph">
      <style:paragraph-properties fo:text-align="justify" style:vertical-align="middle">
        <style:tab-stops>
          <style:tab-stop style:type="left" style:position="5.315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2951in">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62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VIDAUS REIKALŲ MINISTRAS</text:p>
      <text:p text:style-name="P9"/>
      <text:p text:style-name="P10">ĮSAKYMAS</text:p>
      <text:p text:style-name="P11">DĖL LIETUVOS RESPUBLIKOS VIDAUS REIKALŲ MINISTRO 2017 M. KOVO 3 D. ĮSAKYMO NR. 1V-174 „DĖL IEŠKOMŲ ASMENŲ, NEATPAŽINTŲ LAVONŲ IR NEŽINOMŲ BEJĖGIŲ ASMENŲ ŽINYBINIO REGISTRO REORGANIZAVIMO IR IEŠKOMŲ ASMENŲ, NEATPAŽINTŲ LAVONŲ IR NEŽINOMŲ BEJĖGIŲ ASMENŲ ŽINYBINIO REGISTRO NUOSTATŲ PATVIRTINIMO“ PAKEITIMO</text:p>
      <text:p text:style-name="P12"/>
      <text:p text:style-name="P13">2023 m. gegužės 22 d. Nr. 1V-314</text:p>
      <text:p text:style-name="P14">Vilnius</text:p>
      <text:p text:style-name="P15"/>
      <text:p text:style-name="P16"/>
      <text:p text:style-name="P17"><text:span text:style-name="T18">P a k e i č i u Ieškomų asmenų, neatpažintų lavonų ir nežinomų bejėgių asmenų žinybinio registro<text:s/></text:span>nuostatus, patvirtintus<text:s/><text:span text:style-name="T19">Lietuvos Respublikos vidaus reikalų ministro 2017 m. kovo 3 d. įsakymu Nr. 1V-174 „Dėl<text:s/></text:span><text:span text:style-name="T20">Ieškomų asmenų, neatpažintų lavonų ir nežinomų bejėgių asmenų žinybinio registro reorganizavimo ir Ieškomų asmenų, neatpažintų lavonų ir nežinomų bejėgių asmenų žinybinio registro nuostatų patvirtinimo“:</text:span></text:p>
      <text:p text:style-name="P21"><text:span text:style-name="T22">1</text:span><text:span text:style-name="T23">.<text:s/></text:span>Pakeičiu 3 punktą ir jį išdėstau taip:</text:p>
      <text:p text:style-name="P24">„3.<text:s/><text:span text:style-name="T25">Asmens duomenų tvarkymo registre tikslas – asmenų paieškos,<text:s/></text:span><text:span text:style-name="T26">pažeidžiamų asmenų būtinos apsaugos nuo konkrečios ir akivaizdžios rizikos užtikrinimas ir<text:s/></text:span><text:span text:style-name="T27">neatpažintų lavonų,<text:s/></text:span><text:soft-page-break/><text:span text:style-name="T28">nežinomų bejėgių asmenų tapatybės nustatymo organizavimas ir vykdymas, nusikaltimų ir kitų teisės pažeidimų prevencija.“</text:span></text:p>
      <text:p text:style-name="P29">2. Pakeičiu 5 punktą ir jį išdėstau taip:<text:s/></text:p>
      <text:p text:style-name="P30"><text:span text:style-name="T31">„</text:span><text:span text:style-name="T32">5</text:span><text:span text:style-name="T33">. Registras tvarkomas vadovaujantis:</text:span></text:p>
      <text:p text:style-name="P34"><text:span text:style-name="T35">5.1</text:span><text:span text:style-name="T36">. 2016 m. balandžio 27 d. Europos Parlamento ir Tarybos reglamentu (ES) 2016/679 dėl fizinių asmenų apsaugos tvarkant asmens duomenis ir dėl laisvo tokių duomenų judėjimo ir kuriuo panaikinama Direktyva 95/46/EB (Bendrasis duomenų apsaugos reglamentas);<text:s/></text:span></text:p>
      <text:p text:style-name="P37"><text:span text:style-name="T38">5.2</text:span><text:span text:style-name="T39">. </text:span><text:span text:style-name="T40">2018 m. lapkričio 28 d. Europos Parlamento ir Tarybos reglamentu </text:span><text:span text:style-name="T41">(</text:span><text:span text:style-name="T42">ES) 2018/1861 dėl Šengeno informacinės sistemos (SIS) sukūrimo, eksploatavimo ir naudojimo patikrinimams kertant sieną, kuriuo iš dalies keičiama Konvencija dėl Šengeno susitarimo įgyvendinimo ir iš dalies keičiamas bei panaikinimas Reglamentas </text:span><text:span text:style-name="T43">(</text:span><text:span text:style-name="T44">EB) Nr. 1987/2006, su visais pakeitimais;</text:span></text:p>
      <text:p text:style-name="P45"><text:span text:style-name="T46">5.3</text:span><text:span text:style-name="T47">. </text:span><text:span text:style-name="T48">2018 m. lapkričio 28 d. Europos Parlamento ir Tarybos reglamentu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 su visais pakeitimais;</text:span></text:p>
      <text:p text:style-name="P49"><text:span text:style-name="T50">5.4</text:span><text:span text:style-name="T51">. </text:span><text:span text:style-name="T52">2021 m. sausio 15 d. Komisijos įgyvendinimo sprendimu C(2021) 92, kuriuo nustatomos duomenų įvedimo į Šengeno informacinę sistemą (SIS), atnaujinimo, ištrynimo ir paieškos techninės taisyklės, taip pat kitos policijos bendradarbiavimo ir teisminio bendradarbiavimo baudžiamosiose bylose srities įgyvendinimo priemonės;</text:span></text:p>
      <text:p text:style-name="P53"><text:span text:style-name="T54">5.5</text:span><text:span text:style-name="T55">. Lietuvos Respublikos valstybės informacinių išteklių valdymo įstatymu;</text:span></text:p>
      <text:p text:style-name="P56"><text:span text:style-name="T57">5.6</text:span><text:span text:style-name="T58">. Lietuvos Respublikos asmens duomenų teisinės apsaugos įstatymu;</text:span></text:p>
      <text:p text:style-name="P59"><text:span text:style-name="T60">5.7</text:span><text:span text:style-name="T61">. Lietuvos Respublikos policijos įstatymu;</text:span></text:p>
      <text:p text:style-name="P62"><text:span text:style-name="T63">5.8</text:span><text:span text:style-name="T64">. Lietuvos Respublikos kibernetinio saugumo įstatymu;</text:span></text:p>
      <text:p text:style-name="P65"><text:span text:style-name="T66">5.9</text:span><text:span text:style-name="T67">. Lietuvos Respublikos asmens duomenų, tvarkomų nusikalstamų veikų prevencijos, tyrimo, atskleidimo ar baudžiamojo persekiojimo už jas, bausmių vykdymo arba nacionalinio saugumo ar gynybos tikslais, teisinės apsaugos įstatymu (toliau – Teisėsaugos ADTAĮ);</text:span></text:p>
      <text:p text:style-name="P68"><text:span text:style-name="T69">5.10</text:span><text:span text:style-name="T70">.<text:s/></text:span><text:span text:style-name="T71">Registrų steigimo, kūrimo, reorganizavimo ir likvidavimo tvarkos aprašu, patvirtintu Lietuvos Respublikos<text:s/></text:span><text:span text:style-name="T72">Vyriausybės<text:s/></text:span><text:span text:style-name="T73">2012 m. liepos 18 d. nutarimu Nr. 881 „Dėl Registrų steigimo, kūrimo, reorganizavimo ir likvidavimo tvarkos aprašo</text:span><text:span text:style-name="T74"><text:s/></text:span><text:span text:style-name="T75">patvirtinimo“ (toliau – Registrų steigimo, kūrimo, reorganizavimo ir likvidavimo tvarkos aprašas);</text:span></text:p>
      <text:p text:style-name="P76"><text:span text:style-name="T77">5.11</text:span><text:span text:style-name="T78">.<text:s/></text:span><text:span text:style-name="T79">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80"><text:span text:style-name="T81">5.12</text:span><text:span text:style-name="T82">.<text:s/></text:span><text:span text:style-name="T83">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84"><text:span text:style-name="T85">5.13</text:span><text:span text:style-name="T86">. Asmenų paieškos organizavimo ir vykdymo tvarkos aprašu, patvirtintu Lietuvos policijos generalinio komisaro 2022 m. rugpjūčio 31 d. įsakymu Nr. 5-V(S)-38(RN) „Dėl Asmenų paieškos organizavimo ir vykdymo tvarkos aprašo patvirtinimo“ (toliau – Asmenų paieškos aprašas);</text:span></text:p>
      <text:p text:style-name="P87"><text:span text:style-name="T88">5.14</text:span><text:span text:style-name="T89">. Asmenų paieškos tvarkos aprašu, patvirtintu Valstybės sienos apsaugos tarnybos prie Lietuvos Respublikos vidaus reikalų ministerijos vado 2015 m. balandžio 21 d. įsakymu Nr. 4-155 „Dėl Asmenų paieškos tvarkos aprašo patvirtinimo“ (toliau – Aprašas);</text:span></text:p>
      <text:p text:style-name="P90"><text:span text:style-name="T91">5.15</text:span><text:span text:style-name="T92">.</text:span><text:span text:style-name="T93"><text:tab/><text:s/>Neatpažinto lavono, nežinomo ligonio ar nežinomo vaiko asmens tapatybės nustatymo instrukcija, patvirtinta Lietuvos Respublikos vidaus reikalų ministro, Lietuvos Respublikos generalinio prokuroro ir Lietuvos Respublikos sveikatos apsaugos ministro 1999 m. gruodžio 29 d. įsakymu Nr. 714/153/562 „Dėl Neatpažinto lavono, nežinomo ligonio ar nežinomo vaiko<text:s/></text:span><text:soft-page-break/><text:span text:style-name="T94">asmens tapatybės nustatymo instrukcijos patvirtinimo“ (toliau – Neatpažinto lavono, nežinomo ligonio ar nežinomo vaiko asmens tapatybės nustatymo instrukcija);</text:span></text:p>
      <text:p text:style-name="P95"><text:span text:style-name="T96">5.16</text:span><text:span text:style-name="T97">. Savavališkai pasišalinusių ar laiku į tarnybos vietą neatvykusių karių paieškos instrukcija, patvirtinta Lietuvos kariuomenės Karo policijos vado 2007 m. rugsėjo 24 d. įsakymu Nr. V-575 „Dėl Savavališkai pasišalinusių ar laiku į tarnybos vietą neatvykusių karių paieškos instrukcijos patvirtinimo“ (toliau – Karių paieškos instrukcija);</text:span></text:p>
      <text:p text:style-name="P98"><text:span text:style-name="T99">5.17</text:span><text:span text:style-name="T100">.</text:span><text:span text:style-name="T101"><text:tab/><text:s/>Nuostatais ir kitais teisės aktais, reglamentuojančiais registrų tvarkymą.“</text:span></text:p>
      <text:p text:style-name="P102"><text:span text:style-name="T103">3</text:span><text:span text:style-name="T104">. Papildau nauju 6.4 papunkčiu:</text:span></text:p>
      <text:p text:style-name="P105"><text:span text:style-name="T106">„</text:span><text:span text:style-name="T107">6.4</text:span><text:span text:style-name="T108">.<text:s/></text:span><text:span text:style-name="T109">Pažeidžiamas asmuo</text:span><text:span text:style-name="T110"><text:s/></text:span><text:span text:style-name="T111">– asmuo,<text:s/></text:span><text:span text:style-name="T112">turintis specialiųjų poreikių (pavyzdžiui, nepilnametis, neįgalusis, vyresnis negu 75 metų asmuo, nėščia moteris, vieniši tėvas ar motina, auginantys nepilnamečių vaikų, psichikos sutrikimų turintis asmuo, prekybos žmonėmis auka arba asmuo, kuris buvo kankintas, išprievartautas ar patyrė kitokį sunkų psichologinį, fizinį ar seksualinį smurtą).“</text:span></text:p>
      <text:p text:style-name="P113"><text:span text:style-name="T114">4</text:span><text:span text:style-name="T115">. Buvusį 6.4 papunktį laikau 6.5 papunkčiu.</text:span></text:p>
      <text:p text:style-name="P116"><text:span text:style-name="T117">5</text:span><text:span text:style-name="T118">. Pakeičiu 6.5 papunktį ir jį išdėstau taip:</text:span></text:p>
      <text:p text:style-name="P119">„6.5. Kitos Nuostatuose vartojamos sąvokos atitinka Reglamente (ES) 2016/679, Reglamente (ES) 2018/1862, Valstybės informacinių<text:s/><text:span text:style-name="T120">išteklių valdymo įstatyme, Asmens duomenų teisinės apsaugos įstatyme,<text:s/></text:span><text:span text:style-name="T121">Teisėsaugos ADTAĮ,<text:s/></text:span><text:span text:style-name="T122">susijusių registrų nuostatuose vartojamas sąvokas.“</text:span></text:p>
      <text:p text:style-name="P123"><text:span text:style-name="T124">6</text:span><text:span text:style-name="T125">. Pakeičiu 8.2 papunktį<text:s/></text:span><text:span text:style-name="T126">ir jį išdėstau taip:</text:span></text:p>
      <text:p text:style-name="P127"><text:span text:style-name="T128">„</text:span><text:span text:style-name="T129">8.2</text:span><text:span text:style-name="T130">. Lietuvos kriminalinės policijos biuras (tvarkytojo funkcijas atlieka</text:span><text:span text:style-name="T131"><text:s/>Lietuvos kriminalinės policijos biuro Tarptautinių ryšių valdybos SIRENE nacionalinis skyrius (toliau – Lietuvos SIRENE);“.</text:span></text:p>
      <text:p text:style-name="P132"><text:span text:style-name="T133">7</text:span><text:span text:style-name="T134">. Pakeičiu 9 punktą ir jį išdėstau taip:</text:span></text:p>
      <text:p text:style-name="P135"><text:span text:style-name="T136">„</text:span><text:span text:style-name="T137">9</text:span><text:span text:style-name="T138">. Registro valdytojas vykdo Reglamente (ES) 2016/679 nustatytas duomenų valdytojo prievoles, turi<text:s/></text:span><text:span text:style-name="T139">Teisėsaugos ADTAĮ,<text:s/></text:span><text:span text:style-name="T140">Valstybės informacinių<text:s/></text:span><text:span text:style-name="T141">išteklių valdymo įstatyme ir Nuostatuose nustatytas teises ir pareigas.“</text:span></text:p>
      <text:p text:style-name="P142"><text:span text:style-name="T143">8</text:span><text:span text:style-name="T144">. Pakeičiu 10 punktą ir jį išdėstau taip:</text:span></text:p>
      <text:p text:style-name="P145"><text:span text:style-name="T146">„</text:span><text:span text:style-name="T147">10</text:span><text:span text:style-name="T148">. Registro tvarkytojai vykdo Reglamente (ES) 2016/679 nustatytas duomenų tvarkytojo prievoles, turi<text:s/></text:span><text:span text:style-name="T149">Teisėsaugos ADTAĮ,<text:s/></text:span><text:span text:style-name="T150">Valstybės informacinių išteklių<text:s/></text:span><text:span text:style-name="T151">valdymo įstatyme ir Nuostatuose nustatytas teises ir pareigas, taip pat:</text:span></text:p>
      <text:p text:style-name="P152"><text:span text:style-name="T153">10.1</text:span><text:span text:style-name="T154">. tvarko asmens duomenis vadovaudamiesi Reglamentu (ES) 2016/679, kitais teisės aktais, reglamentuojančiais asmens duomenų tvarkymą, ir tik pagal registro asmens duomenų valdytojo dokumentais įformintus nurodymus,<text:s/></text:span><text:span text:style-name="T155">išskyrus atvejus, kai tvarkyti asmens duomenis reikalaujama pagal Europos Sąjungos ar jos valstybės narės teisės aktus, kurie yra taikomi registro asmens duomenų tvarkytojui; tokiu atveju registro asmens duomenų tvarkytojas, prieš pradėdamas tvarkyti duomenis, praneša apie tokį teisinį reikalavimą registro asmens duomenų valdytojui, išskyrus atvejus, kai pagal Europos Sąjungos ar jos valstybės narės teisės aktus toks pranešimas yra draudžiamas dėl svarbių viešojo intereso priežasčių</text:span><text:span text:style-name="T156">;</text:span></text:p>
      <text:p text:style-name="P157"><text:span text:style-name="T158">10.2</text:span><text:span text:style-name="T159">.<text:s/></text:span><text:span text:style-name="T160">užtikrina, kad asmens duomenis tvarkyti įgalioti registro tvarkytojo valstybės tarnautojai, pareigūnai ir darbuotojai, dirbantys pagal darbo sutartis (toliau ‒ darbuotojai), būtų įsipareigoję užtikrinti konfidencialumą;</text:span></text:p>
      <text:p text:style-name="P161"><text:span text:style-name="T162">10.3</text:span><text:span text:style-name="T163">. raštu informuoja registro valdytoją apie įvykusius registre tvarkomų asmens duomenų saugumo pažeidimus ne vėliau kaip per 24 valandas nuo šio pažeidimo paaiškėjimo ir pateikia pranešimą, jame<text:s/></text:span><text:span text:style-name="T164">mutatis mutandis</text:span><text:span text:style-name="T165"><text:s/>nurodydami Reglamento (ES) 2016/679 33 straipsnio 3 dalyje išvardytą informaciją;</text:span></text:p>
      <text:p text:style-name="P166"><text:span text:style-name="T167">10.4</text:span><text:span text:style-name="T168">. pasitelkia kitus duomenų tvarkytojus tik gavę išankstinį rašytinį registro asmens duomenų valdytojo leidimą, apie numatomą pasitelkimą raštu informuodami registro asmens duomenų valdytoją ne vėliau kaip prieš 30 dienų; esant registro asmens duomenų valdytojo rašytiniam leidimui pasitelkti kitą duomenų tvarkytoją, registro asmens duomenų tvarkytojai sutartimi kitam duomenų tvarkytojui turi nustatyti tuos pačius asmens duomenų apsaugos įpareigojimus, kaip ir Nuostatuose nustatyti įpareigojimai registro asmens duomenų tvarkytojui, įskaitant įpareigojimą tinkamomis techninėmis ir organizacinėmis priemonėmis užtikrinti<text:s/></text:span><text:soft-page-break/><text:span text:style-name="T169">tvarkomų duomenų apsaugą, vadovaujantis Reglamentu (ES) 2016/679 ir kitais asmens duomenų tvarkymą reglamentuojančiais teisės aktais; registro asmens duomenų tvarkytojas lieka visiškai atsakingas už kito duomenų tvarkytojo prievolių vykdymą;</text:span></text:p>
      <text:p text:style-name="P170"><text:span text:style-name="T171">10.5</text:span><text:span text:style-name="T172">.<text:s/></text:span><text:span text:style-name="T173">įgyvendina registro duomenų subjekto teisę susipažinti su savo asmens duomenimis;</text:span></text:p>
      <text:p text:style-name="P174"><text:span text:style-name="T175">10.6</text:span><text:span text:style-name="T176">. atsižvelgdamas į asmens duomenų tvarkymo pobūdį, registre tvarkomų asmens duomenų valdytojo nustatyta tvarka, taikydamas tinkamas technines ir organizacines priemones, padeda registre tvarkomų asmens duomenų valdytojui, kiek tai įmanoma, kad būtų įvykdyta registro valdytojo pareiga atsakyti į prašymus pasinaudoti kitomis Reglamento (ES) 2016/679<text:s/></text:span><text:span text:style-name="T177">III skyriuje nustatytomis duomenų subjekto teisėmis;</text:span></text:p>
      <text:p text:style-name="P178"><text:span text:style-name="T179">10.7</text:span><text:span text:style-name="T180"><text:s/></text:span>imasi visų priemonių, kurių reikalaujama pagal Reglamento (ES) 2016/679 32 straipsnį, – organizacinėmis, techninėmis, technologinėmis ir metodinėmis priemonėmis užtikrina registro saugą, registre tvarkomų asmens duomenų konfidencialumą, vientisumą ir prieinamumą, apsaugą nuo neteisėto sunaikinimo, pakeitimo, atskleidimo ar kitokio neteisėto tvarkymo, taip pat saugų duomenų perdavimą elektroninių ryšių tinklais;</text:p>
      <text:p text:style-name="P181">10.8.<text:span text:style-name="T182"><text:s/></text:span><text:span text:style-name="T183">atsižvelgdamas į duomenų tvarkymo pobūdį ir duomenų tvarkytojo turimą informaciją pagal kompetenciją padeda registro valdytojui įgyvendinti Reglamento (ES) 2016/679 33 ir 34 <text:s/>straipsniuose įtvirtintas <text:s/>prievoles <text:s/>apie asmens duomenų saugumo pažeidimą pranešti <text:s/>Valstybinei duomenų apsaugos inspekcijai ir duomenų subjektui;</text:span></text:p>
      <text:p text:style-name="P184"><text:span text:style-name="T185">10.9</text:span><text:span text:style-name="T186">.</text:span><text:s/><text:span text:style-name="T187">dalyvauja registro valdytojo inicijuotame poveikio duomenų apsaugai vertinime ir išankstinėse konsultacijose, atsižvelgdami į duomenų tvarkymo pobūdį ir registro tvarkytojo turimą informaciją pagal Teisėsaugos ADTAĮ 25 ir 26 straipsnius ir Reglamento (ES) 2016/679 35 ir 36 straipsnius;</text:span></text:p>
      <text:p text:style-name="P188"><text:span text:style-name="T189">10.10</text:span><text:span text:style-name="T190">.<text:s/></text:span><text:span text:style-name="T191">pateikia registro valdytojui, kitam registro valdytojo įgaliotam auditoriui ar asmeniui, atliekančiam asmens duomenų tvarkymo patikrinimus, visą informaciją, susijusią su asmens duomenų tvarkymu registre, būtiną siekiant įrodyti, kad vykdomos Reglamento (ES) 2016/679 28 straipsnyje nustatytos prievolės;</text:span></text:p>
      <text:p text:style-name="P192"><text:span text:style-name="T193">10.11</text:span><text:span text:style-name="T194">.<text:s/></text:span><text:span text:style-name="T195">nebevykdydamas registro tvarkytojo funkcijų, atsižvelgdamas į registre tvarkomų asmens duomenų valdytojo nurodymus, sunaikina arba grąžina registre tvarkomų asmens duomenų valdytojui visus asmens duomenis ir sunaikina turimas jų kopijas, išskyrus atvejus, kai pagal Europos Sąjungos ar Lietuvos Respublikos teisės aktus yra nustatyta pareiga juos saugoti.“</text:span></text:p>
      <text:p text:style-name="P196"><text:span text:style-name="T197">9</text:span><text:span text:style-name="T198">.</text:span><text:span text:style-name="T199"><text:s/>Pakeičiu 12 punkto pirmąją pastraipą ir ją išdėstau taip:</text:span></text:p>
      <text:p text:style-name="P200"><text:span text:style-name="T201">„</text:span><text:span text:style-name="T202">12</text:span><text:span text:style-name="T203">.<text:s/></text:span><text:span text:style-name="T204">Lietuvos SIRENE atlieka<text:s/></text:span><text:span text:style-name="T205">šias registro tvarkytojo funkcijas:“.</text:span></text:p>
      <text:p text:style-name="P206"><text:span text:style-name="T207">10</text:span><text:span text:style-name="T208">. Pakeičiu 12.1 papunktį ir jį išdėstau taip:</text:span></text:p>
      <text:p text:style-name="P209"><text:span text:style-name="T210">„</text:span><text:span text:style-name="T211">12.1</text:span><text:span text:style-name="T212">. tvarko</text:span><text:span text:style-name="T213"><text:s/>šių kategorijų<text:s/></text:span><text:span text:style-name="T214">registro objektų – ieškomų asmenų – duomenis:<text:s/></text:span><text:span text:style-name="T215">įtariamųjų, kaltinamųjų, nuteistųjų, dingusių be žinios, nenustatytų ieškomų asmenų,<text:s/></text:span><text:span text:style-name="T216">pažeidžiamų asmenų,</text:span><text:span text:style-name="T217"><text:s/>liudytojų,<text:s/></text:span><text:span text:style-name="T218">kurių buvimo vieta nežinoma, dėl kurių Asmenų paieškos aprašo nustatyta tvarka, esant paskelbtai nacionalinei paieškai, skelbiama tarptautinė paieška;“.</text:span></text:p>
      <text:p text:style-name="P219"><text:span text:style-name="T220">11</text:span><text:span text:style-name="T221">.<text:s/></text:span><text:span text:style-name="T222">Papildau 19.4 ir 19.5 papunkčiais:</text:span></text:p>
      <text:p text:style-name="P223"><text:span text:style-name="T224">„</text:span><text:span text:style-name="T225">19.4</text:span><text:span text:style-name="T226">.<text:s/></text:span><text:span text:style-name="T227">nenustatyti ieškomi asmenys</text:span><text:span text:style-name="T228">;</text:span></text:p>
      <text:p text:style-name="P229"><text:span text:style-name="T230">19.5</text:span><text:span text:style-name="T231">.<text:s/></text:span><text:span text:style-name="T232">pažeidžiami asmenys;“.</text:span></text:p>
      <text:p text:style-name="P233"><text:span text:style-name="T234">12</text:span><text:span text:style-name="T235">. Pakeičiu 21.1 papunktį ir jį išdėstau taip:</text:span></text:p>
      <text:p text:style-name="P236"><text:span text:style-name="T237">„</text:span><text:span text:style-name="T238">21.1</text:span><text:span text:style-name="T239">. Ieškomo ir pažeidžiamo asmens duomenys;“.</text:span></text:p>
      <text:p text:style-name="P240"><text:span text:style-name="T241">13</text:span><text:span text:style-name="T242">. Pakeičiu 21.7 papunktį ir jį išdėstau taip:</text:span></text:p>
      <text:p text:style-name="P243"><text:span text:style-name="T244">„</text:span><text:span text:style-name="T245">21.7</text:span><text:span text:style-name="T246">.<text:s/></text:span><text:span text:style-name="T247">gyvenamoji vieta (adresas), o jeigu neturi gyvenamosios vietos ir yra įtrauktas į gyvenamosios vietos neturinčių asmenų apskaitą, – savivaldybė, kurioje gyvena;“.</text:span></text:p>
      <text:p text:style-name="P248"><text:span text:style-name="T249">14</text:span><text:span text:style-name="T250">. Pakeičiu 21.8 papunktį ir jį išdėstau taip:</text:span></text:p>
      <text:p text:style-name="P251"><text:span text:style-name="T252">„</text:span><text:span text:style-name="T253">21.8</text:span><text:span text:style-name="T254">. kategorija: įtariamasis, kaltinamasis, nuteistasis, asmuo, kuriam teismas paskyrė priverčiamąją medicinos priemonę – gydymą specializuotame stacionare sustiprinto ar griežto stebėjimo sąlygomis, dingęs be žinios, skolininkas, atsakovas, liudytojas,<text:s/></text:span><text:span text:style-name="T255">kurio buvimo vieta nežinoma</text:span><text:span text:style-name="T256">, asmuo, vengiantis administracinės atsakomybės, karo prievolininkas, vengiantis vykdyti karo prievolę,<text:s/></text:span><text:span text:style-name="T257">nenustatytas ieškomas asmuo,<text:s/></text:span><text:span text:style-name="T258">pažeidžiamas asmuo;“.</text:span></text:p>
      <text:p text:style-name="P259"><text:span text:style-name="T260">15</text:span><text:span text:style-name="T261">.<text:s/></text:span><text:span text:style-name="T262">Pakeičiu 21.10 papunktį ir jį išdėstau taip:</text:span></text:p>
      <text:p text:style-name="P263"><text:span text:style-name="T264">„</text:span><text:span text:style-name="T265">21.10</text:span><text:span text:style-name="T266">. ieškomo asmens kategorijos kodas ir asmens paieškos lygis pagal Asmenų paieškos aprašą;“.</text:span></text:p>
      <text:p text:style-name="P267"><text:span text:style-name="T268">16</text:span><text:span text:style-name="T269">.<text:s/></text:span><text:span text:style-name="T270">Papildau 21.34–21.37 papunkčiais:</text:span></text:p>
      <text:p text:style-name="P271"><text:span text:style-name="T272">„</text:span><text:span text:style-name="T273">21.34</text:span><text:span text:style-name="T274">. DNR žymenys DNR duomenų registre;</text:span></text:p>
      <text:p text:style-name="P275"><text:span text:style-name="T276">21.35</text:span><text:span text:style-name="T277">. nenustatyto ieškomo asmens duomenys:</text:span></text:p>
      <text:p text:style-name="P278"><text:span text:style-name="T279">21.35.1</text:span><text:span text:style-name="T280">. amžius ir ūgis pagal išvaizdą, kūno sudėjimas, plaukų spalva, akių spalva;</text:span></text:p>
      <text:p text:style-name="P281"><text:span text:style-name="T282">21.35.2</text:span><text:span text:style-name="T283">.<text:s/></text:span><text:span text:style-name="T284">ikiteisminio tyrimo bylos (baudžiamosios bylos) numeris;</text:span></text:p>
      <text:p text:style-name="P285"><text:span text:style-name="T286">21.</text:span><text:span text:style-name="T287">35</text:span><text:span text:style-name="T288">.3</text:span><text:span text:style-name="T289">. užfiksuoti asmens skaitmeniniai atvaizdai;</text:span></text:p>
      <text:p text:style-name="P290"><text:span text:style-name="T291">21.</text:span><text:span text:style-name="T292">35</text:span><text:span text:style-name="T293">.4</text:span><text:span text:style-name="T294">. tyrimą atliekanti ikiteisminio tyrimo įstaiga;</text:span></text:p>
      <text:p text:style-name="P295"><text:span text:style-name="T296">21.</text:span><text:span text:style-name="T297">35</text:span><text:span text:style-name="T298">.5</text:span><text:span text:style-name="T299">.<text:s/></text:span><text:span text:style-name="T300">nusikalstamos veikos rūšis ir jos įvykdymo data;</text:span></text:p>
      <text:p text:style-name="P301"><text:span text:style-name="T302">21.35.6</text:span><text:span text:style-name="T303">. pirštų ar delno atspaudų kortelės (daktiloskopinės kortelės);</text:span></text:p>
      <text:p text:style-name="P304"><text:span text:style-name="T305">21.35.7</text:span><text:span text:style-name="T306">. pirštų atspaudai, delnų atspaudai arba abiejų rūšių atspaudai;</text:span></text:p>
      <text:p text:style-name="P307"><text:span text:style-name="T308">21.36</text:span><text:span text:style-name="T309">. su asmeniu susiję objektų plėtiniai (daiktai – ne daugiau kaip penki, pasirenkant iš klasifikatoriaus);</text:span></text:p>
      <text:p text:style-name="P310"><text:span text:style-name="T311">21.37</text:span><text:span text:style-name="T312">.<text:s/></text:span><text:span text:style-name="T313">teisės pažeidimo rūšis.“</text:span></text:p>
      <text:p text:style-name="P314"><text:span text:style-name="T315">17</text:span><text:span text:style-name="T316">.<text:s/></text:span><text:span text:style-name="T317">Pakeičiu<text:s/></text:span>22.15 papunktį ir jį išdėstau taip:</text:p>
      <text:p text:style-name="P318"><text:span text:style-name="T319">„</text:span><text:span text:style-name="T320">22.15</text:span><text:span text:style-name="T321">.<text:s/></text:span><text:span text:style-name="T322">prašymas<text:s/></text:span><text:span text:style-name="T323">Lietuvos SIRENE<text:s/></text:span><text:span text:style-name="T324">tarptautinei asmens tapatybei nustatyti (skaitmeninė kopija, tarptautinio asmens tapatybės nustatymo paskelbimo data).“<text:s/></text:span></text:p>
      <text:p text:style-name="P325"><text:span text:style-name="T326">18</text:span><text:span text:style-name="T327">.<text:s/></text:span><text:span text:style-name="T328">Papildau 23.13 papunkčiu:</text:span></text:p>
      <text:p text:style-name="P329"><text:span text:style-name="T330">„</text:span><text:span text:style-name="T331">23.13</text:span><text:span text:style-name="T332">.<text:s/></text:span><text:span text:style-name="T333">apribotas SIS perspėjimo matomumas vykstant operacijai (pradžia nuo–pabaiga iki, apribotų naudotojų sąrašas; maksimalus apribojimo laikas yra 48 valandos, pasirinktose šalyse SIS perspėjimas nurodytu laikotarpiu nebus matomas).“</text:span></text:p>
      <text:p text:style-name="P334"><text:span text:style-name="T335">19</text:span><text:span text:style-name="T336">.<text:s/></text:span><text:span text:style-name="T337">Papildau 24.9 ir 24.10 papunkčiais:</text:span></text:p>
      <text:p text:style-name="P338"><text:span text:style-name="T339">„</text:span><text:span text:style-name="T340">24.9</text:span><text:span text:style-name="T341">. teisės pažeidimo rūšis.</text:span></text:p>
      <text:p text:style-name="P342"><text:span text:style-name="T343">24.10</text:span><text:span text:style-name="T344">. Objekto plėtiniai.“</text:span></text:p>
      <text:p text:style-name="P345"><text:span text:style-name="T346">20</text:span><text:span text:style-name="T347">.<text:s/></text:span><text:span text:style-name="T348">Pakeičiu 33.1 papunktį ir jį išdėstau taip:</text:span></text:p>
      <text:p text:style-name="P349"><text:span text:style-name="T350">„</text:span><text:span text:style-name="T351">33.1</text:span><text:span text:style-name="T352">.<text:s/></text:span><text:span text:style-name="T353">jeigu ieškomo asmens paieška nutraukta suradus, sulaikius ieškomą asmenį ar nustačius jo buvimo vietą, nutraukus ikiteisminį tyrimą arba teismui priėmus nutartį sustabdyti nuosprendžio vykdymą ir nutraukti tokio asmens paiešką, nustačius nenustatyto ieškomo asmens tapatybę, nustačius ieškomo asmens mirties faktą:</text:span></text:p>
      <text:p text:style-name="P354"><text:span text:style-name="T355">33.1.1</text:span><text:span text:style-name="T356">. 5 metus – nutraukus įtariamojo, kaltinamojo, nuteistojo ar dingusio be žinios asmens paiešką;</text:span></text:p>
      <text:p text:style-name="P357"><text:span text:style-name="T358">33.1.2</text:span><text:span text:style-name="T359">. 3 metus –<text:s/></text:span><text:span text:style-name="T360">nutraukus asmens, kuriam teismas paskyrė priverčiamąją medicinos priemonę – gydymą specializuotame stacionare sustiprinto ar griežto stebėjimo sąlygomis, skolininko, atsakovo, liudytojo, kurio buvimo vieta nežinoma, asmens, vengiančio administracinės atsakomybės, karo prievolininko, vengiančio vykdyti karo prievolę, paiešką, nustačius<text:s/></text:span><text:span text:style-name="T361">nenustatyto ieškomo asmens tapatybę</text:span><text:span text:style-name="T362">;“.</text:span></text:p>
      <text:p text:style-name="P363"><text:span text:style-name="T364">21</text:span><text:span text:style-name="T365">. Pakeičiu 33.2 papunktį ir jį išdėstau taip:</text:span></text:p>
      <text:p text:style-name="P366"><text:span text:style-name="T367">„</text:span><text:span text:style-name="T368">33.2</text:span><text:span text:style-name="T369">.<text:s/></text:span><text:span text:style-name="T370">15 metų, jeigu ieškomo asmens paieška ar nenustatyto ieškomo asmens paieška nutraukta kitais, Nuostatų 33.1 papunktyje nenurodytais pagrindais;“.</text:span></text:p>
      <text:p text:style-name="P371"><text:span text:style-name="T372">22</text:span><text:span text:style-name="T373">.<text:s/></text:span><text:span text:style-name="T374">Pakeičiu<text:s/></text:span><text:span text:style-name="T375">40 punktą ir jį išdėstau taip</text:span><text:span text:style-name="T376">:</text:span></text:p>
      <text:p text:style-name="P377"><text:span text:style-name="T378">„</text:span><text:span text:style-name="T379">40</text:span><text:span text:style-name="T380">.<text:s/></text:span><text:span text:style-name="T381">Registro objekto registravimo procedūra nestabdoma, jeigu registro tvarkytojas turi registro objektui įregistruoti Nuostatų 21.1–21.5, 21.8–21.9, 21.17, 21.21, 21.25–21.27, 21.35.2–21.35.5, 22.1–22.5 papunkčiuose nurodytus duomenis;“.</text:span></text:p>
      <text:p text:style-name="P382"><text:span text:style-name="T383">23</text:span><text:span text:style-name="T384">. Pakeičiu<text:s/></text:span><text:span text:style-name="T385">41 punktą ir jį išdėstau taip:</text:span></text:p>
      <text:p text:style-name="P386"><text:span text:style-name="T387">„</text:span><text:span text:style-name="T388">41</text:span><text:span text:style-name="T389">. Vadovaujantis Teisėsaugos ADTAĮ, Reglamento (ES) 2016/679 15 straipsnio 1 ir 2 dalių nuostatomis, duomenų subjektas, pateikęs registro tvarkytojui rašytinį prašymą, turi teisę susipažinti su savo asmens duomenimis, tvarkomais registre. Prašymą galima pateikti asmeniškai, paštu, elektroninių ryšių priemonėmis. Raštu, įskaitant elektroninių ryšių priemonėmis, pateikti prašymai turi būti pasirašyti prašymą pateikusio duomenų subjekto arba jo atstovo. Teikiant prašymą elektroninių ryšių priemonėmis, turi būti pateikta pasirašyto prašymo skaitmeninė kopija arba prašymas turi būti pasirašytas kvalifikuotu elektroniniu parašu ar suformuotas elektroninėmis<text:s/></text:span><text:soft-page-break/><text:span text:style-name="T390">priemonėmis, kurios leidžia užtikrinti teksto vientisumą ir nepakeičiamumą. Kartu su paštu pateikiamu prašymu arba elektroninių ryšių priemonėmis pateikiama jo skaitmenine kopija turi būti pridedama duomenų subjekto galiojančio asmens tapatybę patvirtinančio dokumento kopija. Registro tvarkytojas, gavęs tokį registro duomenų subjekto paklausimą, privalo atsakyti, ar su juo susiję asmens duomenys yra tvarkomi, ir pateikti registro duomenų subjektui prašomus duomenis ne vėliau kaip per vieną mėnesį nuo registro duomenų subjekto kreipimosi dienos. Registro duomenų subjekto prašymu jo prašomi duomenys turi būti pateikti raštu. Už registro duomenų išrašą iš duomenų subjekto imamas pagrįstas mokestis, nustatomas pagal administracines išlaidas. Neatlygintinai tokius duomenis registro tvarkytojas teikia duomenų subjektui kartą per kalendorinius metus. Kai duomenų subjektas prašymą pateikia elektroninėmis priemonėmis, išskyrus atvejus, kai duomenų subjektas paprašo informaciją pateikti kitaip, ji pateikiama įprastai naudojama elektronine forma.“</text:span></text:p>
      <text:p text:style-name="P391"><text:span text:style-name="T392">24</text:span><text:span text:style-name="T393">. Pakeičiu 43 punktą ir jį išdėstau taip:</text:span></text:p>
      <text:p text:style-name="P394"><text:span text:style-name="T395">„</text:span><text:span text:style-name="T396">43</text:span><text:span text:style-name="T397">. Duomenų subjekto teisė susipažinti su savo asmens duomenimis įgyvendinama nemokamai, išskyrus atvejus, kai duomenų subjekto prašymas nepagrįstas arba neproporcingas visų pirma dėl pasikartojančio</text:span><text:span text:style-name="T398"><text:s/></text:span><text:span text:style-name="T399">turinio. Tokiu atveju atlyginimas už duomenų teikimą apskaičiuojamas Duomenų teikimo duomenų subjektui atlyginimo tvarkos aprašo, patvirtinto Lietuvos Respublikos Vyriausybės 2001 m. vasario 28 d. nutarimu Nr. 228 „Dėl<text:s/></text:span><text:span text:style-name="T400">Duomenų teikimo duomenų subjektui atlyginimo<text:s/></text:span><text:span text:style-name="T401">tvarkos aprašo patvirtinimo“, nustatyta tvarka.“</text:span></text:p>
      <text:p text:style-name="P402"><text:span text:style-name="T403">25</text:span><text:span text:style-name="T404">. Pakeičiu 45 punktą ir jį išdėstau taip:</text:span></text:p>
      <text:p text:style-name="P405"><text:span text:style-name="T406">„</text:span><text:span text:style-name="T407">45</text:span><text:span text:style-name="T408">. Duomenų subjekto teisės neįgyvendinamos esant<text:s/></text:span><text:span text:style-name="T409">nustatytais duomenų subjekto ribojimo atvejais, laikantis<text:s/></text:span><text:span text:style-name="T410">Reglamento (ES) 2016/679 23 straipsnio ir Teisėsaugos ADTAĮ 13 ir 14 straipsnių, taip pat nesant galimybės<text:s/></text:span><text:span text:style-name="T411">nustatyti duomenų subjekto tapatybės ir,</text:span><text:s/>jeigu duomenų subjektas ar jo atstovas kreipėsi nesilaikydamas Nuostatų 41 ir 42 punktuose nustatytos tvarkos<text:span text:style-name="T412">.<text:s/></text:span><text:span text:style-name="T413">Duomenų subjektas, pateikęs rašytinį prašymą, turi teisę reikalauti, kad būtų ištaisyti netikslūs,<text:s/></text:span><text:span text:style-name="T414">papildyti</text:span><text:span text:style-name="T415"><text:s/>neišsamūs ar<text:s/></text:span><text:span text:style-name="T416">pašalinti neteisingi duomenys</text:span><text:span text:style-name="T417"><text:s/></text:span><text:span text:style-name="T418">ir (arba) būtų apriboti tokių asmens duomenų<text:s/></text:span><text:soft-page-break/><text:span text:style-name="T419">tvarkymo veiksmai, išskyrus saugojimą. Šiame punkte nurodytiems prašymams taikomi Nuostatų 41 punkto reikalavimai dėl prašymo pateikimo tvarkos bei tapatybės patvirtinimo. Registro tvarkytojas privalo nedelsdamas, ne vėliau kaip per 5 darbo dienas nuo duomenų subjekto reikalavimo ir jame nurodytus faktus patvirtinančių dokumentų gavimo dienos, ištaisyti netikslius, papildyti neišsamius ar pašalinti neteisingus duomenis ir (arba), jeigu duomenų subjektas to prašo, apriboti tokių asmens duomenų tvarkymo veiksmus, išskyrus saugojimą, informuoti apie tai reikalavusį asmenį ir patikslintus duomenis neatlygintinai perduoti duomenų gavėjams, susijusių registrų ar informacinių sistemų tvarkytojams.“</text:span></text:p>
      <text:p text:style-name="P420"><text:span text:style-name="T421">26</text:span><text:span text:style-name="T422">.<text:s/></text:span><text:span text:style-name="T423">Pakeičiu 52 punktą ir jį išdėstau taip:</text:span></text:p>
      <text:p text:style-name="P424"><text:span text:style-name="T425">„</text:span><text:span text:style-name="T426">52</text:span><text:span text:style-name="T427">. Registro duomenys yra vieši ir perduodami susijusiems registrams ir valstybės informacinėms sistemoms, teikiami registro duomenų gavėjams – juridiniams ir fiziniams asmenims, turintiems teisę duomenis gauti Nuostatų nustatyta tvarka, vadovaujantis<text:s/></text:span><text:span text:style-name="T428">Reglamentu (ES) 2016/679,<text:s/></text:span><text:span text:style-name="T429">Valstybės informacinių išteklių valdymo įstatymu, Teisėsaugos ADTAĮ, kitais Lietuvos Respublikos įstatymais, Europos Sąjungos ir (ar) kitais teisės aktais, reguliuojančiais duomenų teikimą.“</text:span></text:p>
      <text:p text:style-name="P430"><text:span text:style-name="T431">27</text:span><text:span text:style-name="T432">.<text:s/></text:span><text:span text:style-name="T433">Pakeičiu 54 punkto pirmąją pastraipą ir ją išdėstau taip:</text:span></text:p>
      <text:p text:style-name="P434"><text:span text:style-name="T435">„</text:span><text:span text:style-name="T436">54</text:span><text:span text:style-name="T437">. Vadovaudamiesi<text:s/></text:span><text:span text:style-name="T438">Valstybės informacinių</text:span><text:span text:style-name="T439"><text:s/>išteklių valdymo įstatymu registro tvarkytojai:“.</text:span></text:p>
      <text:p text:style-name="P440"><text:span text:style-name="T441">28</text:span><text:span text:style-name="T442">.</text:span><text:span text:style-name="T443"><text:s/></text:span>Pakeičiu 56 punktą ir jį išdėstau taip:</text:p>
      <text:p text:style-name="P444"><text:span text:style-name="T445">„</text:span><text:span text:style-name="T446">56</text:span><text:span text:style-name="T447">. Registro duomenis duomenų gavėjams teikia registro tvarkytojai, automatiniu būdu perduodamus registro duomenis – Informatikos ir ryšių departamentas pagal Informatikos ir ryšių departamento ir registro duomenų gavėjų sudarytas duomenų teikimo sutartis (daugkartinio teikimo atveju) arba registro duomenų gavėjų prašymus (vienkartinio teikimo atveju),<text:s/></text:span><text:span text:style-name="T448">Lietuvos SIRENE</text:span><text:span text:style-name="T449"><text:s/></text:span><text:span text:style-name="T450">raštu teikia duomenis pagal duomenų gavėjų prašymus.“</text:span></text:p>
      <text:p text:style-name="P451"><text:span text:style-name="T452">29</text:span><text:span text:style-name="T453">. Pakeičiu 60.7 papunktį ir jį išdėstau taip:</text:span></text:p>
      <text:p text:style-name="P454"><text:span text:style-name="T455">„</text:span><text:span text:style-name="T456">60.7</text:span><text:span text:style-name="T457">. Valstybės duomenų agentūrai;“.</text:span></text:p>
      <text:p text:style-name="P458"><text:span text:style-name="T459">30</text:span><text:span text:style-name="T460">.<text:s/></text:span><text:span text:style-name="T461">Pakeičiu 61 punktą ir jį išdėstau taip:</text:span></text:p>
      <text:p text:style-name="P462"><text:span text:style-name="T463">„</text:span><text:span text:style-name="T464">61</text:span><text:span text:style-name="T465">. Kitiems registro duomenų gavėjams, turintiems Lietuvos Respublikos įstatymų ir (arba) kitų teisės aktų nustatytą teisę gauti registro duomenis ir nenurodytiems Nuostatų 60 punkte, registro duomenys teikiami už atlyginimą, kurio dydį nustato Lietuvos Respublikos Vyriausybė.“</text:span></text:p>
      <text:p text:style-name="P466"><text:span text:style-name="T467">31</text:span><text:span text:style-name="T468">.<text:s/></text:span><text:span text:style-name="T469">Pakeičiu 66 punktą ir jį išdėstau taip:</text:span></text:p>
      <text:p text:style-name="P470"><text:span text:style-name="T471">„</text:span><text:span text:style-name="T472">66</text:span><text:span text:style-name="T473">.<text:s/></text:span><text:span text:style-name="T474">Registro duomenys Europos Sąjungos valstybių narių ir (arba) Europos ekonominės erdvės valstybių fiziniams, juridiniams asmenims, juridinio asmens statuso neturintiems subjektams, jų filialams ir atstovybėms teikiami<text:s/></text:span>Valstybės informacinių i<text:span text:style-name="T475">šteklių valdymo įstatymo nustatyta tvarka.“</text:span></text:p>
      <text:p text:style-name="P476"><text:span text:style-name="T477">32</text:span><text:span text:style-name="T478">.<text:s/></text:span>Pakeičiu 67 punktą ir jį išdėstau taip:</text:p>
      <text:p text:style-name="P479"><text:span text:style-name="T480">„</text:span><text:span text:style-name="T481">67</text:span><text:span text:style-name="T482">.<text:s/></text:span><text:span text:style-name="T483">Registro duomenys trečiųjų šalių fiziniams, juridiniams asmenims, juridinio asmens statuso neturintiems subjektams, jų filialams ir atstovybėms teikiami ta pačia tvarka, kaip ir Lietuvos Respublikos juridiniams ir fiziniams asmenims, jeigu tai neprieštarauja<text:s/></text:span>Reglamentui (ES) 2016/679,<text:span text:style-name="T484"><text:s/></text:span><text:span text:style-name="T485">Lietuvos Respublikos įstatymams, tarptautinėms sutartims ir kitiems teisės aktams.“</text:span></text:p>
      <text:p text:style-name="P486"><text:span text:style-name="T487">33</text:span><text:span text:style-name="T488">.<text:s/></text:span><text:span text:style-name="T489">Papildau VII skyrių 67</text:span><text:span text:style-name="T490">1</text:span><text:span text:style-name="T491"><text:s/>punktu:</text:span></text:p>
      <text:p text:style-name="P492"><text:span text:style-name="T493">„</text:span><text:span text:style-name="T494">67</text:span><text:span text:style-name="T495">1</text:span><text:span text:style-name="T496">.<text:s/></text:span><text:span text:style-name="T497">Vadovaudamasis Lietuvos Respublikos teisės gauti informaciją ir duomenų pakartotinio naudojimo įstatymu, registro valdytojas inventorizuoja registro duomenis ir sudaro registro duomenų rinkinius, kaip tai apibrėžta Lietuvos Respublikos teisės gauti informaciją ir duomenų pakartotinio naudojimo įstatyme, ir užtikrina, kad sudaryti registro duomenų rinkiniai būtų pateikti skelbti Lietuvos atvirų duomenų portale naudojantis Valstybės duomenų valdysenos informacinės sistemos funkcionalumu Valstybės duomenų agentūros nustatyta tvarka.“</text:span></text:p>
      <text:p text:style-name="P498"><text:span text:style-name="T499">34</text:span><text:span text:style-name="T500">. Pakeičiu 68 punktą ir jį išdėstau taip:</text:span></text:p>
      <text:p text:style-name="P501"><text:span text:style-name="T502">„</text:span><text:span text:style-name="T503">68</text:span><text:span text:style-name="T504">. Už registro duomenų saugą pagal kompetenciją atsako registro valdytoja ir registro tvarkytojai.“</text:span></text:p>
      <text:p text:style-name="P505"><text:span text:style-name="T506">35</text:span><text:span text:style-name="T507">. Pakeičiu 69 punktą ir jį išdėstau taip:</text:span></text:p>
      <text:p text:style-name="P508"><text:span text:style-name="T509">„</text:span><text:span text:style-name="T510">69</text:span><text:span text:style-name="T511">. Registro</text:span><text:span text:style-name="T512"><text:s/></text:span><text:span text:style-name="T513">valdytojas ir registro tvarkytojai registro<text:s/></text:span><text:span text:style-name="T514">duomenų saugą užtikrina vadovaudamiesi<text:s/></text:span><text:span text:style-name="T515">Reglamentu (ES) 2016/679, registro valdytojo tvirtinamais<text:s/></text:span><text:span text:style-name="T516">duomenų saugos nuostatais ir saugos politiką įgyvendinančiais dokumentais, kurie rengiami ir derinami Bendrųjų elektroninės informacijos saugos reikalavimų aprašo nustatyta tvarka. Registro<text:s/></text:span><text:span text:style-name="T517">asmens duomenų</text:span><text:span text:style-name="T518"><text:s/></text:span><text:span text:style-name="T519">saugumas</text:span><text:span text:style-name="T520"><text:s/>užtikrinamas vadovaujantis minėtais vidiniais dokumentais ir Bendruoju duomenų apsaugos reglamentu bei Teisėsaugos ADTAĮ.“</text:span></text:p>
      <text:p text:style-name="P521"><text:span text:style-name="T522">36</text:span><text:span text:style-name="T523">. Pakeičiu 70 punktą ir jį išdėstau taip:</text:span></text:p>
      <text:p text:style-name="P524"><text:span text:style-name="T525">„</text:span><text:span text:style-name="T526">70</text:span><text:span text:style-name="T527">. Registro asmens duomenų apsaugos organizacinės, programinės ir techninės priemonės nustatomos vadovaujantis Techninių valstybės registrų (kadastrų), žinybinių registrų, valstybės informacinių sistemų ir kitų informacinių sistemų elektroninės informacijos saugos reikalavimų aprašu, patvirtintu Lietuvos Respublikos<text:s/></text:span><text:span text:style-name="T528">krašto apsaugos ministro 2020 m. gruodžio 4 d. įsakymu Nr. V-941 „Dėl Techninių valstybės registrų (kadastrų),</text:span><text:span text:style-name="T529"><text:s/>žinybinių registrų, valstybės informacinių sistemų ir kitų informacinių sistemų elektroninės informacijos saugos reikalavimų aprašo ir<text:s/></text:span><text:span text:style-name="T530">Informacinių technologijų saugos atitikties vertinimo metodikos patvirtinimo“</text:span><text:span text:style-name="T531">.“</text:span></text:p>
      <text:p text:style-name="P532"><text:span text:style-name="T533">37</text:span><text:span text:style-name="T534">. Pakeičiu 71 punktą ir jį išdėstau taip:</text:span></text:p>
      <text:p text:style-name="P535"><text:span text:style-name="T536">„</text:span><text:span text:style-name="T537">71</text:span><text:span text:style-name="T538">. Registro valdytojo ir registro tvarkytojų valstybės tarnautojai ir darbuotojai, dirbantys pagal darbo sutartis, tvarkantys registro asmens duomenis, privalo<text:s/></text:span><text:span text:style-name="T539">laikytis Reglamento (ES) 2016/679,<text:s/></text:span><text:span text:style-name="T540">Teisėsaugos ADTAĮ</text:span><text:span text:style-name="T541">,</text:span><text:span text:style-name="T542"><text:s/>Nuostatų reikalavimų,<text:s/></text:span><text:span text:style-name="T543">pasirašyti pasižadėjimus saugoti asmens duomenų paslaptį įstatymų ir kitų teisės aktų nustatytą terminą, jeigu šie asmens duomenys neskirti skelbti viešai. Ši pareiga galioja jiems pasitraukus iš valstybės tarnybos, perėjus į kitas pareigas, pasibaigus jų darbo, sutartiniams ar kitiems teisiniams santykiams su registro</text:span><text:span text:style-name="T544"><text:s/></text:span><text:span text:style-name="T545">valdytoju ar registro tvarkytoju</text:span><text:span text:style-name="T546">.<text:s/></text:span><text:span text:style-name="T547">Už neteisėtą registro tvarkymą šie asmenys atsako įstatymų nustatyta tvarka.“</text:span></text:p>
      <text:p text:style-name="P548"><text:span text:style-name="T549">38</text:span><text:span text:style-name="T550">.<text:s/></text:span><text:span text:style-name="T551">Pakeičiu 73 punktą ir jį išdėstau taip:</text:span></text:p>
      <text:p text:style-name="P552"><text:span text:style-name="T553">„</text:span><text:span text:style-name="T554">73</text:span><text:span text:style-name="T555">. Registras finansuojamas iš Lietuvos Respublikos valstybės biudžeto lėšų, įskaitant ir Europos Sąjungos lėšas.“</text:span></text:p>
      <text:p text:style-name="P556"><text:span text:style-name="T557">39</text:span><text:span text:style-name="T558">.<text:s/></text:span><text:span text:style-name="T559">Pakeičiu 74 punktą ir jį išdėstau taip:</text:span></text:p>
      <text:p text:style-name="P560"><text:span text:style-name="T561">„</text:span><text:span text:style-name="T562">74</text:span><text:span text:style-name="T563">. Registras reorganizuojamas ir likviduojamas<text:s/></text:span><text:span text:style-name="T564">Valstybės informacinių</text:span><text:span text:style-name="T565"><text:s/>išteklių valdymo įstatymo ir Registrų steigimo, kūrimo, reorganizavimo ir likvidavimo tvarkos aprašo nustatyta tvarka</text:span><text:span text:style-name="T566">.“</text:span></text:p>
      <text:p text:style-name="P567"/>
      <text:p text:style-name="P568"/>
      <text:p text:style-name="P569"/>
      <text:p text:style-name="P570"><text:span text:style-name="T571">Vidaus reikalų ministrė</text:span><text:span text:style-name="T572"><text:tab/>Agnė Bilotaitė</text:span></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aida Purlienė</meta:initial-creator>
    <dc:creator>adlibuser</dc:creator>
    <meta:creation-date>2023-05-23T13:11:00Z</meta:creation-date>
    <dc:date>2023-05-23T13:11:00Z</dc:date>
    <meta:template xlink:href="Normal.dotm" xlink:type="simple"/>
    <meta:editing-cycles>2</meta:editing-cycles>
    <meta:editing-duration>PT0S</meta:editing-duration>
    <meta:document-statistic meta:page-count="14" meta:paragraph-count="170" meta:word-count="2933" meta:character-count="25292" meta:row-count="592" meta:non-whitespace-character-count="22529"/>
  </office:meta>
</office:document-meta>
</file>