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right="0.039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9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right="0.039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right="0.039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right="0.039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ARYSTĖS LIETUVOS CENTRINĖJE KREDITO UNIJOJE</text:span></text:p>
      <text:p text:style-name="P17"/>
      <text:p text:style-name="P18">2017 m. gruodžio 20 d. Nr. 1084</text:p>
      <text:p text:style-name="P19">Vilnius</text:p>
      <text:p text:style-name="P20"/>
      <text:p text:style-name="P21"/>
      <text:p text:style-name="P22"><text:span text:style-name="T23">Vadovaudamasi Lietuvos Respublikos centrinių kredito unijų įstatymo 13 straipsnio 2 dalimi, Lietuvos Respublikos finansinio tvarumo įstatymo 39 straipsnio 4 dalimi, Lietuvos Respublikos Vyriausybė</text:span><text:span text:style-name="T24"><text:s/>nutari</text:span><text:span text:style-name="T25">a:</text:span></text:p>
      <text:p text:style-name="P26"><text:span text:style-name="T27">1</text:span><text:span text:style-name="T28">. Nustatyti, kad valstybei nuosavybės teise priklausantis finansinis turtas (pinigai) – 8 879 800 (aštuoni milijonai aštuoni šimtai septyniasdešimt devyni tūkstančiai aštuoni šimtai) eurų – kaip pajinis įnašas perduodamas iš Lietuvos Respublikos finansų ministerijos (toliau – Finansų ministerija) administruojamos Finansų politikos formavimo ir įgyvendinimo programos lėšų Lietuvos centrinės kredito unijos pajiniam kapitalui padidinti.<text:s/></text:span></text:p>
      <text:p text:style-name="P29"><text:span text:style-name="T30">2</text:span><text:span text:style-name="T31">. Įsigyti už šio nutarimo 1 punkte nurodytą finansinį turtą (pinigus) vieną 1000 (vienas tūkstantis) eurų vertės Lietuvos centrinės kredito unijos pagrindinį pajų ir 29 596 (dvidešimt devyni tūkstančiai penki šimtai devyniasdešimt šeši) papildomus pajus, kurių kiekvieno vertė po 300 (trys šimtai) eurų, iš viso 8 879 800 (aštuoni milijonai aštuoni šimtai septyniasdešimt devyni tūkstančiai aštuoni šimtai) eurų vertės pajų.<text:s/></text:span></text:p>
      <text:p text:style-name="P32"><text:span text:style-name="T33">3</text:span><text:span text:style-name="T34">. Pavesti Finansų ministerijai įgyvendinti valstybės, kaip Lietuvos centrinės kredito unijos narės, turtines ir neturtines teises ir pareigas.<text:s/></text:span></text:p>
      <text:p text:style-name="P35"><text:span text:style-name="T36">4</text:span><text:span text:style-name="T37">. Pavesti Finansų ministerijai sudaryti su Lietuvos centrine kredito unija sutartį dėl pajų išpirkimo užtikrinant Europos Komisijos 2017 m. gruodžio 18 d. sprendime dėl Lietuvos centrinės kredito unijos rekapitalizavimo (valstybės pagalbos atvejis Nr. SA.48920 (2017/N) nustatytų sąlygų atitikimą.</text:span></text:p>
      <text:p text:style-name="P38"/>
      <text:p text:style-name="P39"/>
      <text:p text:style-name="P40"/>
      <text:p text:style-name="P41">Ministras Pirmininkas<text:tab/>Saulius Skvernelis</text:p>
      <text:p text:style-name="P42"/>
      <text:p text:style-name="P43"/>
      <text:p text:style-name="P44"/>
      <text:p text:style-name="P45"><text:span text:style-name="T46">Finansų ministras</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Adlienė</meta:initial-creator>
    <dc:creator>adlibuser</dc:creator>
    <meta:creation-date>2017-12-21T15:02:00Z</meta:creation-date>
    <dc:date>2017-12-21T15:02:00Z</dc:date>
    <meta:print-date>2017-07-10T05:31:00Z</meta:print-date>
    <meta:template xlink:href="Normal.dotm" xlink:type="simple"/>
    <meta:editing-cycles>2</meta:editing-cycles>
    <meta:editing-duration>PT0S</meta:editing-duration>
    <meta:document-statistic meta:page-count="1" meta:paragraph-count="17" meta:word-count="230" meta:character-count="1739" meta:row-count="63" meta:non-whitespace-character-count="1526"/>
  </office:meta>
</office:document-meta>
</file>