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5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<text:span text:style-name="T27">dėl TARYBOS 2016 m. GRUODŽIO 29 D. SPRENDIMO NR. T2-293 pakeitimo</text:span></text:p>
      <text:p text:style-name="P28"/>
      <text:p text:style-name="P29">2019 m. kovo 28 d. Nr. T2-63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18 straipsnio 1 dalimi, Palangos miesto savivaldybės taryba<text:s/></text:span><text:span text:style-name="T36">nusprendži</text:span><text:span text:style-name="T37">a:</text:span></text:p>
      <text:p text:style-name="P38"><text:span text:style-name="T39">Pakeisti Palangos miesto neveiksnių asmenų būklės peržiūrėjimo komisijos veiklos nuostatų, patvirtintų Palangos miesto savivaldybės tarybos 2016 m. gruodžio 29 d. sprendimo Nr. T2-293 „Dėl Palangos miesto neveiksnių asmenų būklės peržiūrėjimo komisijos sudarymo ir jos veiklos nuostatų patvirtinimo“ 2.1. punktu, 9 punktą ir jį išdėstyti taip:</text:span></text:p>
      <text:p text:style-name="P40"><text:span text:style-name="T41">„</text:span><text:span text:style-name="T42">9</text:span><text:span text:style-name="T43">. Komisijos sekretoriaus funkcijas atlieka Savivaldybės administracijos direktoriaus įsakymu paskirtas Socialinės rūpybos skyriaus specialistas. Komisijos darbą techniškai aptarnauja ir patalpas Komisijai suteikia savivaldybės administracija.“</text:span></text:p>
      <text:p text:style-name="P44"><text:span text:style-name="T45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<text:s/></text:span><text:span text:style-name="T46">paskelbimo</text:span><text:span text:style-name="T47"><text:s/>dienos.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4-05T06:51:00Z</meta:creation-date>
    <dc:date>2019-04-05T06:51:00Z</dc:date>
    <meta:print-date>2019-03-29T09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421" meta:row-count="23" meta:non-whitespace-character-count="1256"/>
  </office:meta>
</office:document-meta>
</file>