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font-weight-complex="bold" style:letter-kerning="tru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letter-kerning="tru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3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7</text:span><text:span text:style-name="T18"> </text:span><text:span text:style-name="T19">M. BALANDŽIO 5</text:span><text:span text:style-name="T20"> </text:span><text:span text:style-name="T21">D. NUTARIMO NR.</text:span><text:span text:style-name="T22"> </text:span><text:span text:style-name="T23">253 „DĖL LIETUVOS RESPUBLIKOS BIUDŽETINIŲ ĮSTAIGŲ DARBUOTOJŲ DARBO APMOKĖJIMO IR KOMISIJŲ NARIŲ ATLYGIO<text:s/></text:span><text:span text:style-name="T24"><text:line-break/>UŽ DARBĄ ĮSTATYMO ĮGYVENDINIMO“ PAKEITIMO</text:span></text:p>
      <text:p text:style-name="P25"/>
      <text:p text:style-name="P26">2024 m. rugpjūčio 21 d. Nr. 690</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17</text:span><text:span text:style-name="T35"> </text:span><text:span text:style-name="T36">m. balandžio 5</text:span><text:span text:style-name="T37"> </text:span><text:span text:style-name="T38">d. nutarimą Nr.</text:span><text:span text:style-name="T39"> </text:span><text:span text:style-name="T40">253 „Dėl Lietuvos Respublikos biudžetinių įstaigų darbuotojų darbo apmokėjimo ir komisijų narių atlygio už darbą įstatymo įgyvendinimo“:</text:span></text:p>
      <text:p text:style-name="P41"><text:span text:style-name="T42">1</text:span><text:span text:style-name="T43">. Pakeisti 2.4 papunktį ir jį išdėstyti taip:</text:span></text:p>
      <text:p text:style-name="P44"><text:span text:style-name="T45">„</text:span><text:span text:style-name="T46">2.4</text:span><text:span text:style-name="T47">. Lietuvos Respublikos teisingumo ministeriją nustatyti Lygtinio paleidimo komisijos narių ir Vartojimo ginčų komisijos narių atlygio dydį ir mokėjimo tvarką;“.</text:span></text:p>
      <text:p text:style-name="P48"><text:span text:style-name="T49">2</text:span><text:span text:style-name="T50">. Pakeisti 2.9 papunktį ir jį išdėstyti taip:</text:span></text:p>
      <text:p text:style-name="P51"><text:span text:style-name="T52">„</text:span><text:span text:style-name="T53">2.9</text:span><text:span text:style-name="T54">. Lietuvos Respublikos švietimo, mokslo ir sporto ministeriją nustatyti Lietuvos mokslo tarybos valdybos ir ekspertų komitetų narių, Lietuvos švietimo tarybos pirmininko ir Studijų kokybės vertinimo centro tarybos narių atlygio dydį ir mokėjimo tvarką.“</text:span></text:p>
      <text:p text:style-name="P55"/>
      <text:p text:style-name="P56"/>
      <text:p text:style-name="P57"/>
      <text:p text:style-name="P58"><text:span text:style-name="T59">Ministrė Pirmininkė</text:span><text:span text:style-name="T60"><text:tab/>Ingrida Šimonytė</text:span></text:p>
      <text:p text:style-name="P61"/>
      <text:p text:style-name="P62"/>
      <text:p text:style-name="P63"/>
      <text:p text:style-name="P64"><text:span text:style-name="T65">Socialinės apsaugos ir darbo ministras</text:span><text:span text:style-name="T66"><text:tab/></text:span><text:span text:style-name="T67">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2T14:40:00Z</meta:creation-date>
    <dc:date>2024-08-22T14:40:00Z</dc:date>
    <meta:print-date>2017-06-01T05:28:00Z</meta:print-date>
    <meta:template xlink:href="Normal.dotm" xlink:type="simple"/>
    <meta:editing-cycles>2</meta:editing-cycles>
    <meta:editing-duration>PT0S</meta:editing-duration>
    <meta:document-statistic meta:page-count="2" meta:paragraph-count="9" meta:word-count="161" meta:character-count="1201" meta:row-count="32" meta:non-whitespace-character-count="1049"/>
  </office:meta>
</office:document-meta>
</file>