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33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34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weight-complex="bold"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weight-complex="bold" style:font-size-complex="11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P4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8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49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 style:font-size-complex="11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4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weight-complex="bold"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name-asian="Lucida Sans Unicode" style:font-size-complex="11pt" style:language-asian="lt" style:country-asian="LT" style:language-complex="en" style:country-complex="US"/>
    </style:style>
    <style:style style:name="P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1pt"/>
    </style:style>
    <style:style style:name="T66" style:parent-style-name="DefaultParagraphFont" style:family="text">
      <style:text-properties fo:font-weight="bold" style:font-weight-asian="bold" style:font-size-complex="11pt"/>
    </style:style>
    <style:style style:name="T67" style:parent-style-name="DefaultParagraphFont" style:family="text">
      <style:text-properties fo:font-weight="bold" style:font-weight-asian="bold" style:font-size-complex="11pt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11 IR 13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8</text:span><text:span text:style-name="T26"><text:s/>d. Nr.<text:s/></text:span><text:span text:style-name="T27">XIV-2962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1 straipsnio pakeitimas</text:span></text:p>
      <text:p text:style-name="P35"><text:span text:style-name="T36">Pakeisti 11 straipsnio 1 dalies 8 punktą ir jį išdėstyti taip:</text:span></text:p>
      <text:p text:style-name="P37"><text:span text:style-name="T38">„</text:span><text:span text:style-name="T39">8</text:span><text:span text:style-name="T40">) komunalinių<text:s/></text:span><text:span text:style-name="T41">atliekų ir komunalinėms atliekoms nepriskiriamų buityje susidarančių</text:span><text:span text:style-name="T42"><text:s/>atliekų</text:span><text:span text:style-name="T43">, kaip jos suprantamos Lietuvos Respublikos atliekų tvarkymo įstatyme,</text:span><text:span text:style-name="T44"><text:s/>tvarkymą;</text:span><text:span text:style-name="T45">“.</text:span></text:p>
      <text:p text:style-name="P46"/>
      <text:p text:style-name="P47"><text:span text:style-name="T48">2</text:span><text:span text:style-name="T49"><text:s/>straipsnis.<text:s/></text:span><text:span text:style-name="T50">13 straipsnio pakeitimas</text:span></text:p>
      <text:p text:style-name="P51"><text:span text:style-name="T52">Pakeisti 13 straipsnio 3 dalį ir ją išdėstyti taip:</text:span></text:p>
      <text:p text:style-name="P53"><text:span text:style-name="T54">„</text:span><text:span text:style-name="T55">3</text:span><text:span text:style-name="T56">. Savivaldybės taryba atskiru sprendimu gali vietinės rinkliavos dydį kartą per metus indeksuoti taikydama metinį<text:s/></text:span><text:span text:style-name="T57">vartotojų</text:span><text:span text:style-name="T58"><text:s/></text:span><text:span text:style-name="T59">kainų indeksą, jeigu jis didesnis<text:s/></text:span><text:span text:style-name="T60">kaip 110</text:span><text:span text:style-name="T61">.</text:span><text:span text:style-name="T62">“</text:span></text:p>
      <text:p text:style-name="P63"/>
      <text:p text:style-name="P64"><text:span text:style-name="T65">3</text:span><text:span text:style-name="T66"><text:s/>straipsnis.<text:s/></text:span><text:span text:style-name="T67">Įstatymo įsigaliojimas<text:s/></text:span></text:p>
      <text:p text:style-name="P68"><text:span text:style-name="T69">Šio įstatymo 1 straipsnis įsigalioja 2024 m. rugsėjo 1 d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><text:span text:style-name="T77">Respublikos Prezidentas</text:span><text:span text:style-name="T78"><text:tab/></text:span><text:span text:style-name="T7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1:31:00Z</meta:creation-date>
    <dc:date>2024-07-25T11:31:00Z</dc:date>
    <meta:print-date>2024-07-18T10:1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5" meta:character-count="914" meta:row-count="19" meta:non-whitespace-character-count="805"/>
  </office:meta>
</office:document-meta>
</file>