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margin-left="0.6895in" fo:text-indent="-0.6895in">
        <style:tab-stops>
          <style:tab-stop style:type="left" style:position="-0.0986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text-indent="0.6895in">
        <style:tab-stops>
          <style:tab-stop style:type="left" style:position="0.1972in"/>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689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689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7 M. SPALIO 8 D. ĮSAKYMO Nr. 3D-447<text:s/></text:p>
      <text:p text:style-name="P13">„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14"/>
      <text:p text:style-name="P15">2015 m. birželio 12 d. Nr. 3D-499</text:p>
      <text:p text:style-name="P16">Vilnius</text:p>
      <text:p text:style-name="P17"/>
      <text:p text:style-name="P18"/>
      <text:p text:style-name="P19"><text:span text:style-name="T20">P a k e i č i u 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span></text:p>
      <text:p text:style-name="P21"><text:span text:style-name="T22">1</text:span><text:span text:style-name="T23">. Pakeičiu 24.2 papunktį ir jį išdėstau taip:</text:span></text:p>
      <text:p text:style-name="P24"><text:span text:style-name="T25">„</text:span><text:span text:style-name="T26">24.2</text:span><text:span text:style-name="T27">.<text:s/></text:span><text:span text:style-name="T28">patirtos vadovaujantis Lietuvos Respublikos viešųjų pirkimų įstatymo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Tuo atveju, kai projektas vykdomas pareiškėjo eksperimentinėje bazėje arba jei projektui vykdyti naudojami savi resursai, paramos gavėjas gali vadovautis institucijos vadovo patvirtintais įkainiais.<text:s/></text:span><text:span text:style-name="T29">Institucijos vadovo patvirtinti įkainiai negali viršyti didžiausiųjų įkainių toms prekėms, paslaugoms ar darbams, kuriems yra nustatyti Ministerijos didžiausieji įkainiai. Jei prekės, paslaugos ar darbai kainuos daugiau negu nustatyti Ministerijos didžiausieji įkainiai, ta išlaidų dalis, kuri viršys didžiausiuosius įkainius, nebus kompensuojama.“</text:span></text:p>
      <text:p text:style-name="P30"><text:span text:style-name="T31">2</text:span><text:span text:style-name="T32">. Papildau 103 punktu:</text:span></text:p>
      <text:p text:style-name="P33"><text:span text:style-name="T34">„</text:span><text:span text:style-name="T35">103</text:span><text:span text:style-name="T36">. Priemonės veiklos sričiai netaikoma Dirbtinai sukurtų sąlygų paramai gauti 2007–2013 metų programiniu laikotarpiu nustatymo metodika, patvirtinta Lietuvos Respublikos žemės ūkio ministro 2015 m. kovo 24 d. įsakymu Nr. 3D-213 „Dėl Dirbtinai sukurtų sąlygų gauti paramą 2007–2013 metų programiniu laikotarpiu nustatymo metodikos patvirtinimo.“</text:span></text:p>
      <text:p text:style-name="P37"/>
      <text:p text:style-name="P38"/>
      <text:p text:style-name="P39"/>
      <text:p text:style-name="P40"><text:span text:style-name="T41">Žemės ūkio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13:10:00Z</meta:creation-date>
    <dc:date>2016-06-21T13:10:00Z</dc:date>
    <meta:template xlink:href="Normal" xlink:type="simple"/>
    <meta:editing-cycles>1</meta:editing-cycles>
    <meta:editing-duration>PT0S</meta:editing-duration>
    <meta:document-statistic meta:page-count="1" meta:paragraph-count="23" meta:word-count="343" meta:character-count="2552" meta:row-count="93" meta:non-whitespace-character-count="2232"/>
  </office:meta>
</office:document-meta>
</file>