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language-asian="lv" style:country-asian="LV"/>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lv" style:country-asian="LV"/>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style:font-style-complex="italic" fo:color="#000000" fo:font-size="11pt" style:font-size-asian="11pt" style:font-size-complex="11pt" style:language-asian="lv" style:country-asian="LV"/>
    </style:style>
    <style:style style:name="P13" style:parent-style-name="Normal" style:family="paragraph">
      <style:paragraph-properties fo:text-align="end"/>
      <style:text-properties fo:font-style="italic" style:font-style-asian="italic" style:font-style-complex="italic" fo:color="#000000" fo:font-size="11pt" style:font-size-asian="11pt" style:font-size-complex="11pt" style:language-asian="lv" style:country-asian="LV"/>
    </style:style>
    <style:style style:name="P14"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fo:line-height="150%"/>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fo:line-height="150%"/>
      <style:text-properties fo:hyphenate="false"/>
    </style:style>
    <style:style style:name="T21" style:parent-style-name="DefaultParagraphFont" style:family="text">
      <style:text-properties fo:font-weight="bold" style:font-weight-asian="bold" style:font-weight-complex="bold" fo:text-transform="uppercase" fo:color="#000000" fo:language="en" fo:country="US"/>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fo:line-height="150%"/>
      <style:text-properties fo:hyphenate="false"/>
    </style:style>
    <style:style style:name="P24" style:parent-style-name="Normal" style:family="paragraph">
      <style:paragraph-properties fo:keep-together="always" fo:widows="0" fo:orphans="0" fo:text-align="center" fo:line-height="150%"/>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keep-together="always" fo:widows="0" fo:orphans="0" fo:text-align="center" fo:line-height="150%"/>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line-height="150%" fo:text-indent="0.3937in"/>
      <style:text-properties style:font-style-complex="italic" fo:color="#000000" fo:hyphenate="false"/>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5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50%"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3937in"/>
      <style:text-properties fo:hyphenate="false"/>
    </style:style>
    <style:style style:name="P163" style:parent-style-name="Normal" style:family="paragraph">
      <style:paragraph-properties fo:keep-together="always" fo:widows="0" fo:orphans="0" fo:text-align="center" fo:line-height="150%"/>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keep-together="always" fo:widows="0" fo:orphans="0" fo:text-align="center" fo:line-height="150%"/>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line-height="150%" fo:text-indent="0.3937in"/>
      <style:text-properties fo:color="#000000" fo:hyphenate="false"/>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line-height="150%"/>
      <style:text-properties fo:hyphenate="false"/>
    </style:style>
    <style:style style:name="P174" style:parent-style-name="Normal" style:family="paragraph">
      <style:paragraph-properties fo:keep-together="always" fo:widows="0" fo:orphans="0" fo:text-align="center" fo:line-height="150%"/>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keep-together="always" fo:widows="0" fo:orphans="0" fo:text-align="center" fo:line-height="150%"/>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line-height="150%" fo:text-indent="0.3937in"/>
      <style:text-properties fo:color="#000000" fo:hyphenate="false"/>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3937in">
        <style:tab-stops>
          <style:tab-stop style:type="left" style:position="1.2798in"/>
        </style:tab-stops>
      </style:paragraph-properties>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3937in"/>
      <style:text-properties fo:color="#000000" fo:hyphenate="false"/>
    </style:style>
    <style:style style:name="P195" style:parent-style-name="Normal" style:family="paragraph">
      <style:paragraph-properties fo:widows="0" fo:orphans="0" fo:text-align="justify" fo:line-height="150%" fo:text-indent="0.3937in"/>
      <style:text-properties fo:color="#000000" fo:hyphenate="false"/>
    </style:style>
    <style:style style:name="P196" style:parent-style-name="Normal" style:family="paragraph">
      <style:paragraph-properties fo:widows="0" fo:orphans="0" fo:text-align="justify" fo:line-height="150%" fo:text-indent="0.3937in"/>
      <style:text-properties fo:hyphenate="false"/>
    </style:style>
    <style:style style:name="P197" style:parent-style-name="Normal" style:family="paragraph">
      <style:paragraph-properties fo:keep-together="always" fo:widows="0" fo:orphans="0" fo:text-align="center" fo:line-height="150%"/>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together="always" fo:widows="0" fo:orphans="0" fo:text-align="center" fo:line-height="150%"/>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line-height="150%" fo:text-indent="0.3937in"/>
      <style:text-properties fo:color="#000000" fo:hyphenate="false"/>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keep-together="always" fo:widows="0" fo:orphans="0" fo:text-align="center" fo:line-height="150%"/>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together="always" fo:widows="0" fo:orphans="0" fo:text-align="center" fo:line-height="150%"/>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line-height="150%" fo:text-indent="0.3937in"/>
      <style:text-properties fo:color="#000000" fo:hyphenate="false"/>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fo:color="#4A4A4A" fo:letter-spacing="0.0027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line-height="150%"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3937in"/>
      <style:text-properties fo:color="#000000" fo:hyphenate="false"/>
    </style:style>
    <style:style style:name="P285" style:parent-style-name="Normal" style:family="paragraph">
      <style:paragraph-properties fo:widows="0" fo:orphans="0" fo:text-align="justify" fo:line-height="150%" fo:text-indent="0.3937in"/>
      <style:text-properties fo:color="#000000" fo:hyphenate="false"/>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keep-together="always" fo:widows="0" fo:orphans="0" fo:text-align="center" fo:line-height="150%"/>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keep-together="always" fo:widows="0" fo:orphans="0" fo:text-align="center" fo:line-height="150%"/>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FF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3937in"/>
      <style:text-properties fo:hyphenate="false"/>
    </style:style>
    <style:style style:name="P308" style:parent-style-name="Normal" style:family="paragraph">
      <style:paragraph-properties fo:widows="0" fo:orphans="0" fo:text-align="center" fo:line-height="150%"/>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keep-together="always" fo:widows="0" fo:orphans="0" fo:text-align="center" fo:line-height="150%"/>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3937in"/>
      <style:text-properties fo:hyphenate="false"/>
    </style:style>
    <style:style style:name="P321" style:parent-style-name="Normal" style:family="paragraph">
      <style:paragraph-properties fo:keep-together="always" fo:widows="0" fo:orphans="0" fo:text-align="center" fo:line-height="150%"/>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keep-together="always" fo:widows="0" fo:orphans="0" fo:text-align="center" fo:line-height="150%"/>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50%" fo:text-indent="0.3937in"/>
      <style:text-properties fo:hyphenate="false"/>
    </style:style>
    <style:style style:name="P337" style:parent-style-name="Normal" style:family="paragraph">
      <style:paragraph-properties fo:keep-together="always" fo:widows="0" fo:orphans="0" fo:text-align="center" fo:line-height="150%"/>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keep-together="always" fo:widows="0" fo:orphans="0" fo:text-align="center" fo:line-height="150%"/>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343" style:parent-style-name="Normal" style:family="paragraph">
      <style:paragraph-properties fo:widows="0" fo:orphans="0"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margin-left="0.5909in" fo:text-indent="0.2951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margin-left="0.5909in" fo:text-indent="0.2951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margin-left="0.5909in" fo:text-indent="0.2951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50%" fo:text-indent="0.3937in"/>
      <style:text-properties fo:hyphenate="false"/>
    </style:style>
    <style:style style:name="P380" style:parent-style-name="Normal" style:family="paragraph">
      <style:paragraph-properties fo:widows="0" fo:orphans="0" fo:text-align="center" fo:line-height="150%"/>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keep-together="always" fo:widows="0" fo:orphans="0" fo:text-align="center" fo:line-height="150%"/>
      <style:text-properties fo:hyphenate="false"/>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3937in"/>
      <style:text-properties fo:hyphenate="false"/>
    </style:style>
    <style:style style:name="P425" style:parent-style-name="Normal" style:family="paragraph">
      <style:paragraph-properties fo:keep-together="always" fo:widows="0" fo:orphans="0" fo:text-align="center" fo:line-height="150%"/>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keep-together="always" fo:widows="0" fo:orphans="0" fo:text-align="center" fo:line-height="150%"/>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3937in"/>
      <style:text-properties fo:hyphenate="false"/>
    </style:style>
    <style:style style:name="P434" style:parent-style-name="Normal" style:family="paragraph">
      <style:paragraph-properties fo:keep-together="always" fo:widows="0" fo:orphans="0" fo:text-align="center" fo:line-height="150%"/>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keep-together="always" fo:widows="0" fo:orphans="0" fo:text-align="center" fo:line-height="150%"/>
      <style:text-properties fo:hyphenate="false"/>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3937in"/>
      <style:text-properties fo:hyphenate="false"/>
    </style:style>
    <style:style style:name="P443" style:parent-style-name="Normal" style:family="paragraph">
      <style:paragraph-properties fo:widows="0" fo:orphans="0" fo:text-align="justify" fo:line-height="150%" fo:margin-left="1.8in" fo:text-indent="0.9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keep-together="always" fo:widows="0" fo:orphans="0" fo:text-align="center" fo:line-height="150%"/>
      <style:text-properties fo:hyphenate="false"/>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line-height="150%" fo:text-indent="0.3937in"/>
      <style:text-properties fo:color="#000000" fo:hyphenate="false"/>
    </style:style>
    <style:style style:name="P449" style:parent-style-name="Normal" style:family="paragraph">
      <style:paragraph-properties fo:widows="0" fo:orphans="0" fo:text-align="justify" fo:line-height="150%"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50%"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50%"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50%" fo:text-indent="0.3937in"/>
      <style:text-properties fo:hyphenate="false"/>
    </style:style>
    <style:style style:name="P465" style:parent-style-name="Normal" style:family="paragraph">
      <style:paragraph-properties fo:keep-together="always" fo:widows="0" fo:orphans="0" fo:text-align="center" fo:line-height="150%"/>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keep-together="always" fo:widows="0" fo:orphans="0" fo:text-align="center" fo:line-height="150%"/>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line-height="150%" fo:text-indent="0.3937in"/>
      <style:text-properties fo:color="#000000" fo:hyphenate="false"/>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3937in"/>
      <style:text-properties fo:hyphenate="false"/>
    </style:style>
    <style:style style:name="P478" style:parent-style-name="Normal" style:family="paragraph">
      <style:paragraph-properties fo:keep-together="always" fo:widows="0" fo:orphans="0" fo:text-align="center" fo:line-height="150%"/>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keep-together="always" fo:widows="0" fo:orphans="0" fo:text-align="center" fo:line-height="150%"/>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line-height="150%" fo:text-indent="0.3937in"/>
      <style:text-properties fo:color="#000000" fo:hyphenate="false"/>
    </style:style>
    <style:style style:name="P484" style:parent-style-name="Normal" style:family="paragraph">
      <style:paragraph-properties fo:widows="0" fo:orphans="0" fo:text-align="justify" fo:line-height="150%"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50%"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50%" fo:margin-left="1.8in" fo:text-indent="0.9in">
        <style:tab-stops/>
      </style:paragraph-properties>
      <style:text-properties fo:hyphenate="false"/>
    </style:style>
    <style:style style:name="P497" style:parent-style-name="Normal" style:family="paragraph">
      <style:paragraph-properties fo:widows="0" fo:orphans="0" fo:text-align="center" fo:line-height="150%" fo:margin-left="1.8in" fo:text-indent="-1.8in">
        <style:tab-stops/>
      </style:paragraph-properties>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keep-together="always" fo:widows="0" fo:orphans="0" fo:text-align="center" fo:line-height="150%"/>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line-height="150%" fo:text-indent="0.3937in"/>
      <style:text-properties fo:color="#000000" fo:hyphenate="false"/>
    </style:style>
    <style:style style:name="P503" style:parent-style-name="Normal" style:family="paragraph">
      <style:paragraph-properties fo:widows="0" fo:orphans="0" fo:text-align="justify" fo:line-height="150%"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line-height="150%"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50%" fo:text-indent="0.3937in"/>
      <style:text-properties fo:hyphenate="false"/>
    </style:style>
    <style:style style:name="P510" style:parent-style-name="Normal" style:family="paragraph">
      <style:paragraph-properties fo:keep-together="always" fo:widows="0" fo:orphans="0" fo:text-align="center" fo:line-height="150%"/>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keep-together="always" fo:widows="0" fo:orphans="0" fo:text-align="center" fo:line-height="150%"/>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line-height="150%"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3937in"/>
      <style:text-properties fo:color="#000000" fo:hyphenate="false"/>
    </style:style>
    <style:style style:name="P533" style:parent-style-name="Normal" style:family="paragraph">
      <style:paragraph-properties fo:widows="0" fo:orphans="0" fo:text-align="justify" fo:line-height="150%" fo:text-indent="0.3937in"/>
      <style:text-properties fo:color="#000000" fo:hyphenate="false"/>
    </style:style>
    <style:style style:name="P534" style:parent-style-name="Normal" style:family="paragraph">
      <style:paragraph-properties fo:widows="0" fo:orphans="0" fo:text-align="justify" fo:line-height="150%" fo:text-indent="0.3937in"/>
      <style:text-properties fo:color="#000000" fo:hyphenate="false"/>
    </style:style>
    <style:style style:name="P535" style:parent-style-name="Normal" style:family="paragraph">
      <style:paragraph-properties fo:widows="0" fo:orphans="0" fo:text-align="justify" fo:line-height="150%" fo:text-indent="0.3937in"/>
      <style:text-properties fo:hyphenate="false"/>
    </style:style>
    <style:style style:name="P536" style:parent-style-name="Normal" style:family="paragraph">
      <style:paragraph-properties fo:keep-together="always" fo:widows="0" fo:orphans="0" fo:text-align="center" fo:line-height="150%"/>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keep-together="always" fo:widows="0" fo:orphans="0" fo:text-align="center" fo:line-height="150%"/>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line-height="150%" fo:text-indent="0.3937in"/>
      <style:text-properties fo:color="#000000" fo:hyphenate="false"/>
    </style:style>
    <style:style style:name="P542" style:parent-style-name="Normal" style:family="paragraph">
      <style:paragraph-properties fo:widows="0" fo:orphans="0" fo:text-align="justify" fo:line-height="150%"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3937in"/>
      <style:text-properties fo:hyphenate="false"/>
    </style:style>
    <style:style style:name="P545" style:parent-style-name="Normal" style:family="paragraph">
      <style:paragraph-properties fo:keep-together="always" fo:widows="0" fo:orphans="0" fo:text-align="center" fo:line-height="150%"/>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together="always" fo:widows="0" fo:orphans="0" fo:text-align="center" fo:line-height="150%"/>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line-height="150%" fo:text-indent="0.3937in"/>
      <style:text-properties fo:color="#000000" fo:hyphenate="false"/>
    </style:style>
    <style:style style:name="P551" style:parent-style-name="Normal" style:family="paragraph">
      <style:paragraph-properties fo:widows="0" fo:orphans="0" fo:text-align="justify" fo:line-height="150%"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3937in"/>
      <style:text-properties fo:hyphenate="false"/>
    </style:style>
    <style:style style:name="P570" style:parent-style-name="Normal" style:family="paragraph">
      <style:paragraph-properties fo:keep-together="always" fo:widows="0" fo:orphans="0" fo:text-align="center" fo:line-height="150%"/>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keep-together="always" fo:widows="0" fo:orphans="0" fo:text-align="center" fo:line-height="150%"/>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line-height="150%" fo:text-indent="0.3937in"/>
      <style:text-properties fo:color="#000000" fo:hyphenate="false"/>
    </style:style>
    <style:style style:name="P576" style:parent-style-name="Normal" style:family="paragraph">
      <style:paragraph-properties fo:widows="0" fo:orphans="0" fo:text-align="justify" fo:line-height="150%"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4368in"/>
    </style:style>
    <style:style style:name="P588" style:parent-style-name="Normal" style:family="paragraph">
      <style:paragraph-properties fo:keep-together="always" fo:widows="0" fo:orphans="0" fo:text-align="center" fo:line-height="150%"/>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together="always" fo:widows="0" fo:orphans="0" fo:text-align="center" fo:line-height="150%"/>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line-height="150%" fo:text-indent="0.3937in"/>
      <style:text-properties fo:color="#000000" fo:hyphenate="false"/>
    </style:style>
    <style:style style:name="P594" style:parent-style-name="Normal" style:family="paragraph">
      <style:paragraph-properties fo:widows="0" fo:orphans="0" fo:text-align="justify" fo:line-height="150%"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3937in"/>
      <style:text-properties fo:hyphenate="false"/>
    </style:style>
    <style:style style:name="P609" style:parent-style-name="Normal" style:family="paragraph">
      <style:paragraph-properties fo:keep-together="always" fo:widows="0" fo:orphans="0" fo:text-align="center" fo:line-height="150%"/>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keep-together="always" fo:widows="0" fo:orphans="0" fo:text-align="center" fo:line-height="150%"/>
      <style:text-properties fo:hyphenate="false"/>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line-height="150%" fo:text-indent="0.3937in"/>
      <style:text-properties fo:color="#000000" fo:hyphenate="false"/>
    </style:style>
    <style:style style:name="P615" style:parent-style-name="Normal" style:family="paragraph">
      <style:paragraph-properties fo:widows="0" fo:orphans="0" fo:text-align="justify" fo:line-height="150%"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3937in"/>
      <style:text-properties fo:hyphenate="false"/>
    </style:style>
    <style:style style:name="P633" style:parent-style-name="Normal" style:family="paragraph">
      <style:paragraph-properties fo:keep-together="always" fo:widows="0" fo:orphans="0" fo:text-align="center" fo:line-height="150%"/>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keep-together="always" fo:widows="0" fo:orphans="0" fo:text-align="center" fo:line-height="150%"/>
      <style:text-properties fo:hyphenate="false"/>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line-height="150%" fo:text-indent="0.3937in"/>
      <style:text-properties fo:color="#000000" fo:hyphenate="false"/>
    </style:style>
    <style:style style:name="P639" style:parent-style-name="Normal" style:family="paragraph">
      <style:paragraph-properties fo:widows="0" fo:orphans="0" fo:text-align="justify" fo:line-height="150%"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50%"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50%" fo:text-indent="0.3937in"/>
      <style:text-properties fo:hyphenate="false"/>
    </style:style>
    <style:style style:name="P646" style:parent-style-name="Normal" style:family="paragraph">
      <style:paragraph-properties fo:keep-together="always" fo:widows="0" fo:orphans="0" fo:text-align="center" fo:line-height="150%"/>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keep-together="always" fo:widows="0" fo:orphans="0" fo:text-align="center" fo:line-height="150%"/>
      <style:text-properties fo:hyphenate="false"/>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line-height="150%" fo:text-indent="0.3937in"/>
      <style:text-properties fo:color="#000000" fo:hyphenate="false"/>
    </style:style>
    <style:style style:name="P652" style:parent-style-name="Normal" style:family="paragraph">
      <style:paragraph-properties fo:widows="0" fo:orphans="0" fo:text-align="justify" fo:line-height="150%"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50%"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50%"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50%" fo:text-indent="0.3937in"/>
      <style:text-properties fo:hyphenate="false"/>
    </style:style>
    <style:style style:name="P682" style:parent-style-name="Normal" style:family="paragraph">
      <style:paragraph-properties fo:keep-together="always" fo:widows="0" fo:orphans="0" fo:text-align="center" fo:line-height="150%"/>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keep-together="always" fo:widows="0" fo:orphans="0" fo:text-align="center" fo:line-height="150%"/>
      <style:text-properties fo:hyphenate="false"/>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line-height="150%" fo:text-indent="0.3937in"/>
      <style:text-properties fo:color="#000000" fo:hyphenate="false"/>
    </style:style>
    <style:style style:name="P688" style:parent-style-name="Normal" style:family="paragraph">
      <style:paragraph-properties fo:widows="0" fo:orphans="0" fo:text-align="justify" fo:line-height="150%"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50%"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50%"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50%"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line-height="150%"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line-height="150%"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line-height="150%"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line-height="150%"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line-height="150%"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FF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50%"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3937in"/>
      <style:text-properties fo:hyphenate="false"/>
    </style:style>
    <style:style style:name="P739" style:parent-style-name="Normal" style:family="paragraph">
      <style:paragraph-properties fo:keep-together="always" fo:widows="0" fo:orphans="0" fo:text-align="center" fo:line-height="150%"/>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keep-together="always" fo:widows="0" fo:orphans="0" fo:text-align="center" fo:line-height="150%"/>
      <style:text-properties fo:hyphenate="false"/>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line-height="150%" fo:text-indent="0.3937in"/>
      <style:text-properties fo:color="#000000" fo:hyphenate="false"/>
    </style:style>
    <style:style style:name="P745" style:parent-style-name="Normal" style:family="paragraph">
      <style:paragraph-properties fo:widows="0" fo:orphans="0" fo:text-align="justify" fo:line-height="150%"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3937in"/>
      <style:text-properties fo:hyphenate="false"/>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style:style>
    <style:style style:name="T760" style:parent-style-name="DefaultParagraphFont" style:family="text">
      <style:text-properties fo:color="#000000" fo:letter-spacing="-0.0006in"/>
    </style:style>
    <style:style style:name="T761" style:parent-style-name="DefaultParagraphFont" style:family="text">
      <style:text-properties fo:font-style="italic" style:font-style-asian="italic" style:font-style-complex="italic" fo:color="#000000" fo:letter-spacing="-0.0006in"/>
    </style:style>
    <style:style style:name="T762" style:parent-style-name="DefaultParagraphFont" style:family="text">
      <style:text-properties fo:color="#000000" fo:letter-spacing="-0.0006in"/>
    </style:style>
    <style:style style:name="T763" style:parent-style-name="DefaultParagraphFont" style:family="text">
      <style:text-properties fo:color="#000000"/>
    </style:style>
    <style:style style:name="T764" style:parent-style-name="DefaultParagraphFont" style:family="text">
      <style:text-properties fo:color="#000000" fo:letter-spacing="-0.0006in"/>
    </style:style>
    <style:style style:name="P765" style:parent-style-name="Normal" style:family="paragraph">
      <style:paragraph-properties fo:widows="0" fo:orphans="0" fo:text-align="justify" fo:line-height="150%"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50%"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3937in"/>
      <style:text-properties fo:hyphenate="false"/>
    </style:style>
    <style:style style:name="P772" style:parent-style-name="Normal" style:family="paragraph">
      <style:paragraph-properties fo:keep-together="always" fo:widows="0" fo:orphans="0" fo:text-align="center" fo:line-height="150%"/>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keep-together="always" fo:widows="0" fo:orphans="0" fo:text-align="center" fo:line-height="150%"/>
      <style:text-properties fo:hyphenate="false"/>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line-height="150%" fo:text-indent="0.3937in"/>
      <style:text-properties fo:color="#000000" fo:hyphenate="false"/>
    </style:style>
    <style:style style:name="P778" style:parent-style-name="Normal" style:family="paragraph">
      <style:paragraph-properties fo:widows="0" fo:orphans="0" fo:text-align="justify" fo:line-height="150%"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50%"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FF0000"/>
    </style:style>
    <style:style style:name="T794" style:parent-style-name="DefaultParagraphFont" style:family="text">
      <style:text-properties fo:color="#000000"/>
    </style:style>
    <style:style style:name="P795" style:parent-style-name="Normal" style:family="paragraph">
      <style:paragraph-properties fo:keep-together="always" fo:widows="0" fo:orphans="0" fo:text-align="center" fo:line-height="150%"/>
      <style:text-properties fo:hyphenate="false"/>
    </style:style>
    <style:style style:name="P796" style:parent-style-name="Normal" style:family="paragraph">
      <style:paragraph-properties fo:keep-together="always" fo:widows="0" fo:orphans="0" fo:text-align="center" fo:line-height="150%"/>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keep-together="always" fo:widows="0" fo:orphans="0" fo:text-align="center" fo:line-height="150%"/>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line-height="150%" fo:text-indent="0.3937in"/>
      <style:text-properties fo:color="#000000" fo:hyphenate="false"/>
    </style:style>
    <style:style style:name="P802" style:parent-style-name="Normal" style:family="paragraph">
      <style:paragraph-properties fo:widows="0" fo:orphans="0" fo:text-align="justify" fo:line-height="150%"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line-height="150%"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line-height="150%"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line-height="150%"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line-height="150%" fo:text-indent="0.3937in"/>
      <style:text-properties fo:hyphenate="false"/>
    </style:style>
    <style:style style:name="P844" style:parent-style-name="Normal" style:family="paragraph">
      <style:paragraph-properties fo:keep-together="always" fo:widows="0" fo:orphans="0" fo:text-align="center" fo:line-height="150%"/>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keep-together="always" fo:widows="0" fo:orphans="0" fo:text-align="center" fo:line-height="150%"/>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line-height="150%" fo:text-indent="0.3937in"/>
      <style:text-properties fo:color="#000000" fo:hyphenate="false"/>
    </style:style>
    <style:style style:name="P850" style:parent-style-name="Normal" style:family="paragraph">
      <style:paragraph-properties fo:widows="0" fo:orphans="0" fo:text-align="justify" fo:line-height="150%"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line-height="150%"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line-height="150%"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50%"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line-height="150%" fo:text-indent="0.3937in"/>
      <style:text-properties fo:hyphenate="false"/>
    </style:style>
    <style:style style:name="P873" style:parent-style-name="Normal" style:family="paragraph">
      <style:paragraph-properties fo:keep-together="always" fo:widows="0" fo:orphans="0" fo:text-align="center" fo:line-height="150%"/>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keep-together="always" fo:widows="0" fo:orphans="0" fo:text-align="center" fo:line-height="150%"/>
      <style:text-properties fo:hyphenate="false"/>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line-height="150%" fo:text-indent="0.3937in"/>
      <style:text-properties fo:color="#000000" fo:hyphenate="false"/>
    </style:style>
    <style:style style:name="P879" style:parent-style-name="Normal" style:family="paragraph">
      <style:paragraph-properties fo:widows="0" fo:orphans="0" fo:text-align="justify" fo:line-height="150%"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line-height="150%"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margin-left="0.5909in" fo:text-indent="0.2951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line-height="150%" fo:margin-left="0.5909in" fo:text-indent="0.2951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line-height="150%" fo:margin-left="0.5909in" fo:text-indent="0.2951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margin-left="0.5909in" fo:text-indent="0.2951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margin-left="0.5909in" fo:text-indent="0.2951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line-height="150%" fo:text-indent="0.3937in"/>
      <style:text-properties fo:hyphenate="false"/>
    </style:style>
    <style:style style:name="P907" style:parent-style-name="Normal" style:family="paragraph">
      <style:paragraph-properties fo:keep-together="always" fo:widows="0" fo:orphans="0" fo:text-align="center" fo:line-height="150%"/>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keep-together="always" fo:widows="0" fo:orphans="0" fo:text-align="center" fo:line-height="150%"/>
      <style:text-properties fo:hyphenate="false"/>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line-height="150%" fo:text-indent="0.3937in"/>
      <style:text-properties fo:color="#000000" fo:hyphenate="false"/>
    </style:style>
    <style:style style:name="P913" style:parent-style-name="Normal" style:family="paragraph">
      <style:paragraph-properties fo:widows="0" fo:orphans="0" fo:text-align="justify" fo:line-height="150%"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line-height="150%"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line-height="150%"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line-height="150%"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line-height="150%"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line-height="150%"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line-height="150%"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line-height="150%" fo:text-indent="0.3937in"/>
      <style:text-properties fo:hyphenate="false"/>
    </style:style>
    <style:style style:name="P954" style:parent-style-name="Normal" style:family="paragraph">
      <style:paragraph-properties fo:keep-together="always" fo:widows="0" fo:orphans="0" fo:text-align="center" fo:line-height="150%"/>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keep-together="always" fo:widows="0" fo:orphans="0" fo:text-align="center" fo:line-height="150%"/>
      <style:text-properties fo:hyphenate="false"/>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line-height="150%" fo:text-indent="0.3937in"/>
      <style:text-properties fo:color="#000000" fo:hyphenate="false"/>
    </style:style>
    <style:style style:name="P960" style:parent-style-name="Normal" style:family="paragraph">
      <style:paragraph-properties fo:widows="0" fo:orphans="0" fo:text-align="justify" fo:line-height="150%"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line-height="150%"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line-height="150%"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line-height="150%"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FF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line-height="150%" fo:text-indent="0.3937in"/>
      <style:text-properties fo:color="#000000" fo:hyphenate="false"/>
    </style:style>
    <style:style style:name="P978" style:parent-style-name="Normal" style:family="paragraph">
      <style:paragraph-properties fo:widows="0" fo:orphans="0" fo:text-align="justify" fo:line-height="150%" fo:text-indent="0.3937in"/>
      <style:text-properties fo:hyphenate="false"/>
    </style:style>
    <style:style style:name="P979" style:parent-style-name="Normal" style:family="paragraph">
      <style:paragraph-properties fo:keep-together="always" fo:widows="0" fo:orphans="0" fo:text-align="center" fo:line-height="150%"/>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keep-together="always" fo:widows="0" fo:orphans="0" fo:text-align="center" fo:line-height="150%"/>
      <style:text-properties fo:hyphenate="false"/>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line-height="150%" fo:text-indent="0.3937in"/>
      <style:text-properties fo:color="#000000" fo:hyphenate="false"/>
    </style:style>
    <style:style style:name="P985" style:parent-style-name="Normal" style:family="paragraph">
      <style:paragraph-properties fo:widows="0" fo:orphans="0" fo:text-align="justify" fo:line-height="150%"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line-height="150%"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line-height="150%"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line-height="150%"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50%" fo:text-indent="0.3937in"/>
      <style:text-properties fo:hyphenate="false"/>
    </style:style>
    <style:style style:name="P1006" style:parent-style-name="Normal" style:family="paragraph">
      <style:paragraph-properties fo:keep-together="always" fo:widows="0" fo:orphans="0" fo:text-align="center" fo:line-height="150%"/>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keep-together="always" fo:widows="0" fo:orphans="0" fo:text-align="center" fo:line-height="150%"/>
      <style:text-properties fo:hyphenate="false"/>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line-height="150%" fo:text-indent="0.3937in"/>
      <style:text-properties fo:color="#000000" fo:hyphenate="false"/>
    </style:style>
    <style:style style:name="P1012" style:parent-style-name="Normal" style:family="paragraph">
      <style:paragraph-properties fo:widows="0" fo:orphans="0" fo:text-align="justify" fo:line-height="150%"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line-height="150%"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line-height="150%"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line-height="150%" fo:text-indent="0.3937in"/>
      <style:text-properties fo:hyphenate="false"/>
    </style:style>
    <style:style style:name="P1022" style:parent-style-name="Normal" style:family="paragraph">
      <style:paragraph-properties fo:keep-together="always" fo:widows="0" fo:orphans="0" fo:text-align="center" fo:line-height="150%"/>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together="always" fo:widows="0" fo:orphans="0" fo:text-align="center" fo:line-height="150%"/>
      <style:text-properties fo:hyphenate="false"/>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line-height="150%" fo:text-indent="0.3937in"/>
      <style:text-properties fo:color="#000000" fo:hyphenate="false"/>
    </style:style>
    <style:style style:name="P1028" style:parent-style-name="Normal" style:family="paragraph">
      <style:paragraph-properties fo:widows="0" fo:orphans="0" fo:text-align="justify" fo:line-height="150%"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line-height="150%"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line-height="150%"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line-height="150%"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line-height="150%"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line-height="150%"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line-height="150%"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line-height="150%"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line-height="150%"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line-height="150%"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line-height="150%"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line-height="150%"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line-height="150%"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line-height="150%" fo:text-indent="0.3937in"/>
      <style:text-properties fo:hyphenate="false"/>
    </style:style>
    <style:style style:name="P1068" style:parent-style-name="Normal" style:family="paragraph">
      <style:paragraph-properties fo:keep-together="always" fo:widows="0" fo:orphans="0" fo:text-align="center" fo:line-height="150%"/>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keep-together="always" fo:widows="0" fo:orphans="0" fo:text-align="center" fo:line-height="150%"/>
      <style:text-properties fo:hyphenate="false"/>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line-height="150%" fo:text-indent="0.3937in"/>
      <style:text-properties fo:color="#000000" fo:hyphenate="false"/>
    </style:style>
    <style:style style:name="P1074" style:parent-style-name="Normal" style:family="paragraph">
      <style:paragraph-properties fo:widows="0" fo:orphans="0" fo:text-align="justify" fo:line-height="150%"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line-height="150%"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line-height="150%"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line-height="150%"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line-height="150%"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line-height="150%" fo:text-indent="0.3937in"/>
      <style:text-properties fo:hyphenate="false"/>
    </style:style>
    <style:style style:name="P1090" style:parent-style-name="Normal" style:family="paragraph">
      <style:paragraph-properties fo:keep-together="always" fo:widows="0" fo:orphans="0" fo:text-align="center" fo:line-height="150%"/>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keep-together="always" fo:widows="0" fo:orphans="0" fo:text-align="center" fo:line-height="150%"/>
      <style:text-properties fo:hyphenate="false"/>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096" style:parent-style-name="Normal" style:family="paragraph">
      <style:paragraph-properties fo:widows="0" fo:orphans="0" fo:text-align="justify" fo:line-height="150%"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line-height="150%"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line-height="150%"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line-height="150%"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line-height="150%"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line-height="150%" fo:text-indent="0.3937in"/>
      <style:text-properties fo:hyphenate="false"/>
    </style:style>
    <style:style style:name="P1112" style:parent-style-name="Normal" style:family="paragraph">
      <style:paragraph-properties fo:keep-together="always" fo:widows="0" fo:orphans="0" fo:text-align="center" fo:line-height="150%"/>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keep-together="always" fo:widows="0" fo:orphans="0" fo:text-align="center" fo:line-height="150%"/>
      <style:text-properties fo:hyphenate="false"/>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18" style:parent-style-name="Normal" style:family="paragraph">
      <style:paragraph-properties fo:widows="0" fo:orphans="0" fo:text-align="justify" fo:line-height="150%"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line-height="150%"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line-height="150%" fo:text-indent="0.3937in"/>
      <style:text-properties fo:hyphenate="false"/>
    </style:style>
    <style:style style:name="P1125" style:parent-style-name="Normal" style:family="paragraph">
      <style:paragraph-properties fo:keep-together="always" fo:widows="0" fo:orphans="0" fo:text-align="center" fo:line-height="150%"/>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keep-together="always" fo:widows="0" fo:orphans="0" fo:text-align="center" fo:line-height="150%"/>
      <style:text-properties fo:hyphenate="false"/>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31" style:parent-style-name="Normal" style:family="paragraph">
      <style:paragraph-properties fo:widows="0" fo:orphans="0" fo:text-align="justify" fo:line-height="150%" fo:text-indent="0.3937in"/>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line-height="150%"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line-height="150%"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line-height="150%" fo:text-indent="0.3937in"/>
      <style:text-properties fo:hyphenate="false"/>
    </style:style>
    <style:style style:name="P1140" style:parent-style-name="Normal" style:family="paragraph">
      <style:paragraph-properties fo:keep-together="always" fo:widows="0" fo:orphans="0" fo:text-align="center" fo:line-height="150%"/>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keep-together="always" fo:widows="0" fo:orphans="0" fo:text-align="center" fo:line-height="150%"/>
      <style:text-properties fo:hyphenate="false"/>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46" style:parent-style-name="Normal" style:family="paragraph">
      <style:paragraph-properties fo:widows="0" fo:orphans="0" fo:text-align="justify" fo:line-height="150%" fo:text-indent="0.3937in"/>
      <style:text-properties fo:hyphenate="false"/>
    </style:style>
    <style:style style:name="T1147" style:parent-style-name="DefaultParagraphFont" style:family="text">
      <style:text-properties fo:color="#000000"/>
    </style:style>
    <style:style style:name="P1148"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49"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50"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51"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152" style:parent-style-name="Normal" style:family="paragraph">
      <style:paragraph-properties fo:keep-together="always" fo:widows="0" fo:orphans="0" fo:text-align="center" fo:line-height="150%"/>
      <style:text-properties fo:hyphenate="false"/>
    </style:style>
    <style:style style:name="P1153" style:parent-style-name="Normal" style:family="paragraph">
      <style:paragraph-properties fo:keep-together="always" fo:widows="0" fo:orphans="0" fo:text-align="center" fo:line-height="150%"/>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keep-together="always" fo:widows="0" fo:orphans="0" fo:text-align="center" fo:line-height="150%"/>
      <style:text-properties fo:hyphenate="false"/>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line-height="150%" fo:text-indent="0.3937in"/>
      <style:text-properties fo:color="#000000" fo:hyphenate="false"/>
    </style:style>
    <style:style style:name="P1159" style:parent-style-name="Normal" style:family="paragraph">
      <style:paragraph-properties fo:widows="0" fo:orphans="0" fo:text-align="justify" fo:line-height="150%"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line-height="150%"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line-height="150%" fo:text-indent="0.3937in"/>
      <style:text-properties fo:hyphenate="false"/>
    </style:style>
    <style:style style:name="P1166" style:parent-style-name="Normal" style:family="paragraph">
      <style:paragraph-properties fo:keep-together="always" fo:widows="0" fo:orphans="0" fo:text-align="center" fo:line-height="150%"/>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keep-together="always" fo:widows="0" fo:orphans="0" fo:text-align="center" fo:line-height="150%"/>
      <style:text-properties fo:hyphenate="false"/>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line-height="150%" fo:text-indent="0.3937in"/>
      <style:text-properties fo:color="#000000" fo:hyphenate="false"/>
    </style:style>
    <style:style style:name="P1172" style:parent-style-name="Normal" style:family="paragraph">
      <style:paragraph-properties fo:widows="0" fo:orphans="0" fo:text-align="justify" fo:line-height="150%" fo:text-indent="0.3937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line-height="150%" fo:text-indent="0.3937in"/>
      <style:text-properties fo:hyphenate="false"/>
    </style:style>
    <style:style style:name="P1175" style:parent-style-name="Normal" style:family="paragraph">
      <style:paragraph-properties fo:keep-together="always" fo:widows="0" fo:orphans="0" fo:text-align="center" fo:line-height="150%"/>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keep-together="always" fo:widows="0" fo:orphans="0" fo:text-align="center" fo:line-height="150%"/>
      <style:text-properties fo:hyphenate="false"/>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line-height="150%" fo:text-indent="0.3937in"/>
      <style:text-properties fo:color="#000000" fo:hyphenate="false"/>
    </style:style>
    <style:style style:name="P1181" style:parent-style-name="Normal" style:family="paragraph">
      <style:paragraph-properties fo:widows="0" fo:orphans="0" fo:text-align="justify" fo:line-height="150%" fo:text-indent="0.3937in"/>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line-height="150%" fo:text-indent="0.3937in"/>
      <style:text-properties fo:hyphenate="false"/>
    </style:style>
    <style:style style:name="P1184" style:parent-style-name="Normal" style:family="paragraph">
      <style:paragraph-properties fo:keep-together="always" fo:widows="0" fo:orphans="0" fo:text-align="center" fo:line-height="150%"/>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keep-together="always" fo:widows="0" fo:orphans="0" fo:text-align="center" fo:line-height="150%"/>
      <style:text-properties fo:hyphenate="false"/>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line-height="150%" fo:text-indent="0.3937in"/>
      <style:text-properties fo:color="#000000" fo:hyphenate="false"/>
    </style:style>
    <style:style style:name="P1190" style:parent-style-name="Normal" style:family="paragraph">
      <style:paragraph-properties fo:widows="0" fo:orphans="0" fo:text-align="justify" fo:line-height="150%"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line-height="150%" fo:text-indent="0.3937in"/>
      <style:text-properties fo:hyphenate="false"/>
    </style:style>
    <style:style style:name="P1193" style:parent-style-name="Normal" style:family="paragraph">
      <style:paragraph-properties fo:keep-together="always" fo:widows="0" fo:orphans="0" fo:text-align="center" fo:line-height="150%"/>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keep-together="always" fo:widows="0" fo:orphans="0" fo:text-align="center" fo:line-height="150%"/>
      <style:text-properties fo:hyphenate="false"/>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line-height="150%" fo:text-indent="0.3937in"/>
      <style:text-properties fo:color="#000000" fo:hyphenate="false"/>
    </style:style>
    <style:style style:name="P1199" style:parent-style-name="Normal" style:family="paragraph">
      <style:paragraph-properties fo:widows="0" fo:orphans="0" fo:text-align="justify" fo:line-height="150%"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line-height="150%"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line-height="150%"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line-height="150%" fo:text-indent="0.3937in"/>
      <style:text-properties fo:hyphenate="false"/>
    </style:style>
    <style:style style:name="P1212" style:parent-style-name="Normal" style:family="paragraph">
      <style:paragraph-properties fo:keep-together="always" fo:widows="0" fo:orphans="0" fo:text-align="center" fo:line-height="150%"/>
      <style:text-properties fo:hyphenate="false"/>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keep-together="always" fo:widows="0" fo:orphans="0" fo:text-align="center" fo:line-height="150%"/>
      <style:text-properties fo:hyphenate="false"/>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line-height="150%" fo:text-indent="0.3937in"/>
      <style:text-properties fo:color="#000000" fo:hyphenate="false"/>
    </style:style>
    <style:style style:name="P1218" style:parent-style-name="Normal" style:family="paragraph">
      <style:paragraph-properties fo:widows="0" fo:orphans="0" fo:text-align="justify" fo:line-height="150%"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line-height="150%"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line-height="150%" fo:text-indent="0.3937in"/>
      <style:text-properties fo:hyphenate="false"/>
    </style:style>
    <style:style style:name="P1225" style:parent-style-name="Normal" style:family="paragraph">
      <style:paragraph-properties fo:widows="0" fo:orphans="0" fo:text-align="center" fo:line-height="150%" fo:margin-left="1.8in" fo:text-indent="-1.8in">
        <style:tab-stops/>
      </style:paragraph-properties>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keep-together="always" fo:widows="0" fo:orphans="0" fo:text-align="center" fo:line-height="150%"/>
      <style:text-properties fo:hyphenate="false"/>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line-height="150%" fo:text-indent="0.3937in"/>
      <style:text-properties fo:color="#000000" fo:hyphenate="false"/>
    </style:style>
    <style:style style:name="P1231" style:parent-style-name="Normal" style:family="paragraph">
      <style:paragraph-properties fo:widows="0" fo:orphans="0" fo:text-align="justify" fo:line-height="150%"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line-height="150%"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line-height="150%" fo:text-indent="0.3937in"/>
      <style:text-properties fo:hyphenate="false"/>
    </style:style>
    <style:style style:name="P1238" style:parent-style-name="Normal" style:family="paragraph">
      <style:paragraph-properties fo:keep-together="always" fo:widows="0" fo:orphans="0" fo:text-align="center" fo:line-height="150%"/>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keep-together="always" fo:widows="0" fo:orphans="0" fo:text-align="center" fo:line-height="150%"/>
      <style:text-properties fo:hyphenate="false"/>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line-height="150%" fo:text-indent="0.3937in"/>
      <style:text-properties fo:color="#000000" fo:hyphenate="false"/>
    </style:style>
    <style:style style:name="P1244" style:parent-style-name="Normal" style:family="paragraph">
      <style:paragraph-properties fo:widows="0" fo:orphans="0" fo:text-align="justify" fo:line-height="150%"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line-height="150%"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line-height="150%"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line-height="150%" fo:text-indent="0.3937in"/>
      <style:text-properties fo:hyphenate="false"/>
    </style:style>
    <style:style style:name="P1254" style:parent-style-name="Normal" style:family="paragraph">
      <style:paragraph-properties fo:keep-together="always" fo:widows="0" fo:orphans="0" fo:text-align="center" fo:line-height="150%"/>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keep-together="always" fo:widows="0" fo:orphans="0" fo:text-align="center" fo:line-height="150%"/>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line-height="150%" fo:text-indent="0.3937in"/>
      <style:text-properties fo:color="#000000" fo:hyphenate="false"/>
    </style:style>
    <style:style style:name="P1260" style:parent-style-name="Normal" style:family="paragraph">
      <style:paragraph-properties fo:widows="0" fo:orphans="0" fo:text-align="justify" fo:line-height="150%" fo:text-indent="0.3937in"/>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line-height="150%" fo:text-indent="0.3937in"/>
      <style:text-properties fo:hyphenate="false"/>
    </style:style>
    <style:style style:name="P1263" style:parent-style-name="Normal" style:family="paragraph">
      <style:paragraph-properties fo:keep-together="always" fo:widows="0" fo:orphans="0" fo:text-align="center" fo:line-height="150%"/>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keep-together="always" fo:widows="0" fo:orphans="0" fo:text-align="center" fo:line-height="150%"/>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line-height="150%" fo:text-indent="0.3937in"/>
      <style:text-properties fo:color="#000000" fo:hyphenate="false"/>
    </style:style>
    <style:style style:name="P1269" style:parent-style-name="Normal" style:family="paragraph">
      <style:paragraph-properties fo:widows="0" fo:orphans="0" fo:text-align="justify" fo:line-height="150%" fo:text-indent="0.3937in"/>
      <style:text-properties fo:hyphenate="false"/>
    </style:style>
    <style:style style:name="T1270" style:parent-style-name="DefaultParagraphFont" style:family="text">
      <style:text-properties fo:color="#000000"/>
    </style:style>
    <style:style style:name="P1271"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272"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273" style:parent-style-name="Normal" style:family="paragraph">
      <style:paragraph-properties fo:keep-together="always" fo:widows="0" fo:orphans="0" fo:text-align="center" fo:line-height="150%"/>
      <style:text-properties fo:hyphenate="false"/>
    </style:style>
    <style:style style:name="P1274" style:parent-style-name="Normal" style:family="paragraph">
      <style:paragraph-properties fo:keep-together="always" fo:widows="0" fo:orphans="0" fo:text-align="center" fo:line-height="150%"/>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keep-together="always" fo:widows="0" fo:orphans="0" fo:text-align="center" fo:line-height="150%"/>
      <style:text-properties fo:hyphenate="false"/>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line-height="150%" fo:text-indent="0.3937in"/>
      <style:text-properties fo:color="#000000" fo:hyphenate="false"/>
    </style:style>
    <style:style style:name="P1280" style:parent-style-name="Normal" style:family="paragraph">
      <style:paragraph-properties fo:widows="0" fo:orphans="0" fo:text-align="justify" fo:line-height="150%" fo:text-indent="0.3937in"/>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line-height="150%"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line-height="150%" fo:text-indent="0.3937in"/>
      <style:text-properties fo:hyphenate="false"/>
    </style:style>
    <style:style style:name="P1285" style:parent-style-name="Normal" style:family="paragraph">
      <style:paragraph-properties fo:widows="0" fo:orphans="0" fo:text-align="center" fo:line-height="150%"/>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line-height="150%" fo:text-indent="0.3937in"/>
      <style:text-properties fo:color="#000000" fo:hyphenate="false"/>
    </style:style>
    <style:style style:name="P128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295" style:parent-style-name="Normal" style:family="paragraph">
      <style:paragraph-properties fo:keep-together="always" fo:widows="0" fo:orphans="0" fo:text-align="center" fo:line-height="150%"/>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line-height="150%" fo:text-indent="0.3937in"/>
      <style:text-properties fo:color="#000000" fo:hyphenate="false"/>
    </style:style>
    <style:style style:name="P1298" style:parent-style-name="Normal" style:family="paragraph">
      <style:paragraph-properties fo:widows="0" fo:orphans="0" fo:text-align="justify" fo:line-height="150%" fo:text-indent="0.3937in"/>
      <style:text-properties fo:hyphenate="false"/>
    </style:style>
    <style:style style:name="T1299" style:parent-style-name="DefaultParagraphFont" style:family="text">
      <style:text-properties fo:font-style="italic" style:font-style-asian="italic" style:font-style-complex="italic" fo:color="#000000"/>
    </style:style>
    <style:style style:name="P1300" style:parent-style-name="Normal" style:family="paragraph">
      <style:paragraph-properties fo:widows="0" fo:orphans="0" fo:text-align="justify" fo:line-height="150%" fo:text-indent="0.3937in"/>
      <style:text-properties fo:color="#000000" fo:hyphenate="false"/>
    </style:style>
    <style:style style:name="P1301" style:parent-style-name="Normal" style:family="paragraph">
      <style:paragraph-properties fo:keep-together="always" fo:widows="0" fo:orphans="0" fo:text-align="center" fo:line-height="150%"/>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305" style:parent-style-name="Normal" style:family="paragraph">
      <style:paragraph-properties fo:widows="0" fo:orphans="0" fo:text-align="justify" fo:line-height="150%"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line-height="150%"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line-height="150%" fo:text-indent="0.3937in"/>
      <style:text-properties fo:hyphenate="false"/>
    </style:style>
    <style:style style:name="P1312" style:parent-style-name="Normal" style:family="paragraph">
      <style:paragraph-properties fo:keep-together="always" fo:widows="0" fo:orphans="0" fo:text-align="center" fo:line-height="150%"/>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316" style:parent-style-name="Normal" style:family="paragraph">
      <style:paragraph-properties fo:widows="0" fo:orphans="0" fo:text-align="justify" fo:line-height="150%"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line-height="150%"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line-height="150%"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line-height="150%"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50%"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line-height="150%"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line-height="150%"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line-height="150%" fo:text-indent="0.3937in"/>
      <style:text-properties fo:hyphenate="false"/>
    </style:style>
    <style:style style:name="P1337" style:parent-style-name="Normal" style:family="paragraph">
      <style:paragraph-properties fo:keep-together="always" fo:widows="0" fo:orphans="0" fo:text-align="center" fo:line-height="150%"/>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line-height="150%" fo:text-indent="0.3937in"/>
      <style:text-properties fo:color="#000000" fo:hyphenate="false"/>
    </style:style>
    <style:style style:name="P1341" style:parent-style-name="Normal" style:family="paragraph">
      <style:paragraph-properties fo:widows="0" fo:orphans="0" fo:text-align="justify" fo:line-height="150%" fo:text-indent="0.4368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keep-together="always" fo:widows="0" fo:orphans="0" fo:text-align="center" fo:line-height="150%"/>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347" style:parent-style-name="Normal" style:family="paragraph">
      <style:paragraph-properties fo:widows="0" fo:orphans="0" fo:text-align="justify" fo:line-height="150%"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line-height="150%"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50%" fo:text-indent="0.3937in"/>
      <style:text-properties fo:hyphenate="false"/>
    </style:style>
    <style:style style:name="P1354" style:parent-style-name="Normal" style:family="paragraph">
      <style:paragraph-properties fo:keep-together="always" fo:widows="0" fo:orphans="0" fo:text-align="center" fo:line-height="150%"/>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line-height="150%" fo:text-indent="0.3937in"/>
      <style:text-properties fo:color="#000000" fo:hyphenate="false"/>
    </style:style>
    <style:style style:name="P1358" style:parent-style-name="Normal" style:family="paragraph">
      <style:paragraph-properties fo:widows="0" fo:orphans="0" fo:text-align="justify" fo:line-height="150%" fo:text-indent="0.3937in"/>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50%" fo:text-indent="0.3937in"/>
      <style:text-properties fo:hyphenate="false"/>
    </style:style>
    <style:style style:name="P1361" style:parent-style-name="Normal" style:family="paragraph">
      <style:paragraph-properties fo:keep-together="always" fo:widows="0" fo:orphans="0" fo:text-align="center" fo:line-height="150%"/>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50%"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line-height="150%"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150%"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line-height="150%"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line-height="150%" fo:text-indent="0.3937in"/>
      <style:text-properties fo:color="#000000" fo:hyphenate="false"/>
    </style:style>
    <style:style style:name="P1381" style:parent-style-name="Normal" style:family="paragraph">
      <style:paragraph-properties fo:widows="0" fo:orphans="0" fo:text-align="justify" fo:line-height="150%" fo:text-indent="0.3937in"/>
      <style:text-properties fo:color="#000000" fo:hyphenate="false"/>
    </style:style>
    <style:style style:name="P1382" style:parent-style-name="Normal" style:family="paragraph">
      <style:paragraph-properties fo:widows="0" fo:orphans="0" fo:text-align="justify" fo:line-height="150%" fo:text-indent="0.3937in"/>
      <style:text-properties fo:hyphenate="false"/>
    </style:style>
    <style:style style:name="P1383" style:parent-style-name="Normal" style:family="paragraph">
      <style:paragraph-properties fo:keep-together="always" fo:widows="0" fo:orphans="0" fo:text-align="center" fo:line-height="150%"/>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387" style:parent-style-name="Normal" style:family="paragraph">
      <style:paragraph-properties fo:widows="0" fo:orphans="0" fo:text-align="justify" fo:line-height="150%"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line-height="150%"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line-height="150%" fo:text-indent="0.3937in"/>
      <style:text-properties fo:hyphenate="false"/>
    </style:style>
    <style:style style:name="P1394" style:parent-style-name="Normal" style:family="paragraph">
      <style:paragraph-properties fo:keep-together="always" fo:widows="0" fo:orphans="0" fo:text-align="center" fo:line-height="150%"/>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398" style:parent-style-name="Normal" style:family="paragraph">
      <style:paragraph-properties fo:widows="0" fo:orphans="0" fo:text-align="justify" fo:line-height="150%" fo:text-indent="0.3937in"/>
      <style:text-properties fo:hyphenate="false"/>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line-height="150%" fo:text-indent="0.3937in"/>
      <style:text-properties fo:hyphenate="false"/>
    </style:style>
    <style:style style:name="P1401" style:parent-style-name="Normal" style:family="paragraph">
      <style:paragraph-properties fo:keep-together="always" fo:widows="0" fo:orphans="0" fo:text-align="center" fo:line-height="150%"/>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line-height="150%" fo:text-indent="0.3937in"/>
      <style:text-properties fo:color="#000000" fo:hyphenate="false"/>
    </style:style>
    <style:style style:name="P1405" style:parent-style-name="Normal" style:family="paragraph">
      <style:paragraph-properties fo:widows="0" fo:orphans="0" fo:text-align="justify" fo:line-height="150%" fo:text-indent="0.3937in"/>
      <style:text-properties fo:hyphenate="false"/>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line-height="150%" fo:text-indent="0.3937in"/>
      <style:text-properties fo:hyphenate="false"/>
    </style:style>
    <style:style style:name="P1408" style:parent-style-name="Normal" style:family="paragraph">
      <style:paragraph-properties fo:keep-together="always" fo:widows="0" fo:orphans="0" fo:text-align="center" fo:line-height="150%"/>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12" style:parent-style-name="Normal" style:family="paragraph">
      <style:paragraph-properties fo:widows="0" fo:orphans="0" fo:text-align="justify" fo:line-height="150%" fo:text-indent="0.3937in"/>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line-height="150%" fo:text-indent="0.3937in"/>
      <style:text-properties fo:hyphenate="false"/>
    </style:style>
    <style:style style:name="P1415" style:parent-style-name="Normal" style:family="paragraph">
      <style:paragraph-properties fo:keep-together="always" fo:widows="0" fo:orphans="0" fo:text-align="center" fo:line-height="150%"/>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19" style:parent-style-name="Normal" style:family="paragraph">
      <style:paragraph-properties fo:widows="0" fo:orphans="0" fo:text-align="justify" fo:line-height="150%" fo:text-indent="0.3937in"/>
      <style:text-properties fo:hyphenate="false"/>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line-height="150%" fo:text-indent="0.3937in"/>
      <style:text-properties fo:color="#000000" fo:hyphenate="false"/>
    </style:style>
    <style:style style:name="P1422" style:parent-style-name="Normal" style:family="paragraph">
      <style:paragraph-properties fo:widows="0" fo:orphans="0" fo:text-align="justify" fo:line-height="150%" fo:text-indent="0.3937in"/>
      <style:text-properties fo:color="#000000" fo:hyphenate="false"/>
    </style:style>
    <style:style style:name="P1423" style:parent-style-name="Normal" style:family="paragraph">
      <style:paragraph-properties fo:widows="0" fo:orphans="0" fo:text-align="justify" fo:line-height="150%" fo:text-indent="0.3937in"/>
      <style:text-properties fo:hyphenate="false"/>
    </style:style>
    <style:style style:name="P1424" style:parent-style-name="Normal" style:family="paragraph">
      <style:paragraph-properties fo:keep-together="always" fo:widows="0" fo:orphans="0" fo:text-align="center" fo:line-height="150%"/>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28" style:parent-style-name="Normal" style:family="paragraph">
      <style:paragraph-properties fo:widows="0" fo:orphans="0" fo:text-align="justify" fo:line-height="150%"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line-height="150%"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line-height="150%"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line-height="150%"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line-height="150%" fo:text-indent="0.3937in"/>
      <style:text-properties fo:hyphenate="false"/>
    </style:style>
    <style:style style:name="P1441" style:parent-style-name="Normal" style:family="paragraph">
      <style:paragraph-properties fo:keep-together="always" fo:widows="0" fo:orphans="0" fo:text-align="center" fo:line-height="150%"/>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45" style:parent-style-name="Normal" style:family="paragraph">
      <style:paragraph-properties fo:widows="0" fo:orphans="0" fo:text-align="justify" fo:line-height="150%"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line-height="150%"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line-height="150%" fo:text-indent="0.3937in"/>
      <style:text-properties fo:hyphenate="false"/>
    </style:style>
    <style:style style:name="P1452" style:parent-style-name="Normal" style:family="paragraph">
      <style:paragraph-properties fo:keep-together="always" fo:widows="0" fo:orphans="0" fo:text-align="center" fo:line-height="150%"/>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56" style:parent-style-name="Normal" style:family="paragraph">
      <style:paragraph-properties fo:widows="0" fo:orphans="0" fo:text-align="justify" fo:line-height="150%"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line-height="150%"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line-height="150%" fo:text-indent="0.3937in"/>
      <style:text-properties fo:hyphenate="false"/>
    </style:style>
    <style:style style:name="P1463" style:parent-style-name="Normal" style:family="paragraph">
      <style:paragraph-properties fo:keep-together="always" fo:widows="0" fo:orphans="0" fo:text-align="center" fo:line-height="150%"/>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67" style:parent-style-name="Normal" style:family="paragraph">
      <style:paragraph-properties fo:widows="0" fo:orphans="0" fo:text-align="justify" fo:line-height="150%"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line-height="150%"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line-height="150%" fo:text-indent="0.3937in"/>
      <style:text-properties fo:hyphenate="false"/>
    </style:style>
    <style:style style:name="P1474" style:parent-style-name="Normal" style:family="paragraph">
      <style:paragraph-properties fo:keep-together="always" fo:widows="0" fo:orphans="0" fo:text-align="center" fo:line-height="150%"/>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line-height="150%" fo:text-indent="0.3937in"/>
      <style:text-properties fo:color="#000000" fo:hyphenate="false"/>
    </style:style>
    <style:style style:name="P1478" style:parent-style-name="Normal" style:family="paragraph">
      <style:paragraph-properties fo:widows="0" fo:orphans="0" fo:text-align="justify" fo:line-height="150%" fo:text-indent="0.3937in"/>
      <style:text-properties fo:hyphenate="false"/>
    </style:style>
    <style:style style:name="T1479" style:parent-style-name="DefaultParagraphFont" style:family="text">
      <style:text-properties fo:color="#000000"/>
    </style:style>
    <style:style style:name="P1480" style:parent-style-name="Normal" style:family="paragraph">
      <style:paragraph-properties fo:keep-together="always" fo:widows="0" fo:orphans="0" fo:text-align="center" fo:line-height="150%"/>
      <style:text-properties fo:hyphenate="false"/>
    </style:style>
    <style:style style:name="P1481" style:parent-style-name="Normal" style:family="paragraph">
      <style:paragraph-properties fo:keep-together="always" fo:widows="0" fo:orphans="0" fo:text-align="center" fo:line-height="150%"/>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line-height="150%" fo:text-indent="0.3937in"/>
      <style:text-properties fo:color="#000000" fo:hyphenate="false"/>
    </style:style>
    <style:style style:name="P1485" style:parent-style-name="Normal" style:family="paragraph">
      <style:paragraph-properties fo:widows="0" fo:orphans="0" fo:text-align="justify" fo:line-height="150%" fo:text-indent="0.3937in"/>
      <style:text-properties fo:hyphenate="false"/>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line-height="150%" fo:text-indent="0.3937in"/>
      <style:text-properties fo:hyphenate="false"/>
    </style:style>
    <style:style style:name="P1488" style:parent-style-name="Normal" style:family="paragraph">
      <style:paragraph-properties fo:keep-together="always" fo:widows="0" fo:orphans="0" fo:text-align="center" fo:line-height="150%"/>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keep-together="always" fo:widows="0" fo:orphans="0" fo:text-align="center" fo:line-height="150%"/>
      <style:text-properties fo:font-weight="bold" style:font-weight-asian="bold" style:font-weight-complex="bold" fo:color="#000000" fo:hyphenate="false"/>
    </style:style>
    <style:style style:name="P1492" style:parent-style-name="Normal" style:family="paragraph">
      <style:paragraph-properties fo:widows="0" fo:orphans="0" fo:text-align="justify" fo:line-height="150%" fo:text-indent="0.3937in"/>
      <style:text-properties fo:hyphenate="false"/>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line-height="150%" fo:text-indent="0.3937in"/>
      <style:text-properties fo:color="#000000" fo:hyphenate="false"/>
    </style:style>
    <style:style style:name="P1495" style:parent-style-name="Normal" style:family="paragraph">
      <style:paragraph-properties fo:widows="0" fo:orphans="0" fo:text-align="justify" fo:line-height="150%" fo:text-indent="0.3937in"/>
      <style:text-properties fo:color="#000000" fo:hyphenate="false"/>
    </style:style>
    <style:style style:name="P1496" style:parent-style-name="Normal" style:family="paragraph">
      <style:paragraph-properties fo:widows="0" fo:orphans="0" fo:text-align="justify" fo:line-height="150%" fo:text-indent="0.3937in"/>
      <style:text-properties fo:hyphenate="false"/>
    </style:style>
    <style:style style:name="P1497" style:parent-style-name="Normal" style:family="paragraph">
      <style:paragraph-properties fo:widows="0" fo:orphans="0" fo:text-align="center" fo:line-height="150%"/>
      <style:text-properties fo:hyphenate="false"/>
    </style:style>
    <style:style style:name="T1498" style:parent-style-name="DefaultParagraphFont" style:family="text">
      <style:text-properties fo:color="#000000"/>
    </style:style>
    <style:style style:name="P1499" style:parent-style-name="Normal" style:family="paragraph">
      <style:paragraph-properties fo:line-height="150%"/>
    </style:style>
    <style:style style:name="P1500" style:parent-style-name="Normal" style:family="paragraph">
      <style:paragraph-properties fo:line-height="15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Autentiškas vertimas</text:p>
      <text:p text:style-name="P10">Vyriausybės kanceliarijos</text:p>
      <text:p text:style-name="P11"><text:span text:style-name="T12">Vyriausybės posėdžių skyrius</text:span></text:p>
      <text:p text:style-name="P13">2024 08 27</text:p>
      <text:p text:style-name="P14"/>
      <text:p text:style-name="P15"/>
      <text:p text:style-name="P16"/>
      <text:p text:style-name="P17"/>
      <text:p text:style-name="P18"/>
      <text:p text:style-name="P19"/>
      <text:p text:style-name="P20"><text:span text:style-name="T21"><draw:frame draw:z-index="251658240"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2">Jungtinių Tautų asmenų su negalia teisių konvencija ir jos Fakultatyvus protokolas</text:span></text:p>
      <text:p text:style-name="P23"/>
      <text:p text:style-name="P24"><text:span text:style-name="T25">ASMENŲ SU NEGALIA TEISIŲ KONVENCIJA</text:span></text:p>
      <text:p text:style-name="P26"/>
      <text:p text:style-name="P27"><text:span text:style-name="T28">Preambulė</text:span></text:p>
      <text:p text:style-name="P29"/>
      <text:p text:style-name="P30"><text:span text:style-name="T31">Valstybės, šios Konvencijos Šalys</text:span><text:span text:style-name="T32">,</text:span></text:p>
      <text:p text:style-name="P33"><text:span text:style-name="T34">a</text:span><text:span text:style-name="T35">)<text:s/></text:span><text:span text:style-name="T36">prisimindamos,</text:span><text:span text:style-name="T37"><text:s/>kad pagal Jungtinių Tautų Chartijoje įtvirtintus principus visiems žmonių giminės nariams būdingi<text:s/></text:span><text:soft-page-break/><text:span text:style-name="T38">prigimtinis orumas ir vertė, lygios ir neatimamos teisės sudaro laisvės, teisingumo ir taikos pasaulyje pagrindą;</text:span></text:p>
      <text:p text:style-name="P39"><text:span text:style-name="T40">b</text:span><text:span text:style-name="T41">)<text:s/></text:span><text:span text:style-name="T42">pripažindamos,<text:s/></text:span><text:span text:style-name="T43">kad Jungtinės Tautos Visuotinėje žmogaus teisių deklaracijoje ir tarptautiniuose žmogaus teisių paktuose paskelbė ir susitarė, kad kiekvienas, be jokių išimčių, turi teisę į visas šiuose dokumentuose įtvirtintas teises ir laisves;<text:s/></text:span></text:p>
      <text:p text:style-name="P44"><text:span text:style-name="T45">c</text:span><text:span text:style-name="T46">)<text:s/></text:span><text:span text:style-name="T47">dar kartą patvirtindamos</text:span><text:span text:style-name="T48"><text:s/>visų žmogaus teisių ir pagrindinių laisvių visuotinumą, nedalomumą, tarpusavio priklausomybę ir sąsajas bei būtinybę asmenims su negalia užtikrinti galimybę visapusiškai naudotis jomis be diskriminacijos;<text:s/></text:span></text:p>
      <text:p text:style-name="P49"><text:span text:style-name="T50">d</text:span><text:span text:style-name="T51">)<text:s/></text:span><text:span text:style-name="T52">prisimindamos</text:span><text:span text:style-name="T53"><text:s/>Tarptautinį ekonominių, socialinių ir kultūrinių teisių paktą, Tarptautinį pilietinių ir politinių teisių paktą, Tarptautinę konvenciją dėl visų formų rasinės diskriminacijos panaikinimo, Konvenciją dėl visų formų diskriminacijos panaikinimo moterims, Konvenciją prieš kankinimą ir kitokį žiaurų, nežmonišką ar žeminantį elgesį ar baudimą, Vaiko teisių konvenciją, taip pat Tarptautinę konvenciją dėl visų darbuotojų migrantų ir jų šeimų narių teisių apsaugos;</text:span></text:p>
      <text:p text:style-name="P54"><text:span text:style-name="T55">e</text:span><text:span text:style-name="T56">)<text:s/></text:span><text:span text:style-name="T57">pripažindamos,<text:s/></text:span><text:span text:style-name="T58">kad negalios sąvoka yra vis dar plėtojama ir kad negalia atsiranda dėl asmenų, turinčių sutrikimų, ir požiūrio bei aplinkos sudaromų kliūčių sąveikos, trukdančios tokiems asmenims visapusiškai ir veiksmingai dalyvauti visuomenėje lygiai su kitais asmenimis;</text:span></text:p>
      <text:p text:style-name="P59"><text:span text:style-name="T60">f</text:span><text:span text:style-name="T61">)<text:s/></text:span><text:span text:style-name="T62">pripažindamos</text:span><text:span text:style-name="T63"><text:s/>principų ir politikos gairių, įtvirtintų Visuotinėje veiksmų programoje dėl asmenų su negalia ir Bendrosiose lygių galimybių užtikrinimo asmenims su negalia taisyklėse, svarbą ir jų įtaką nacionaliniu, regioniniu ir tarptautiniu lygmenimis skatinant, rengiant ir vertinant politikos kryptis, planus, programas ir veiksmus, kuriais siekiama toliau užtikrinti asmenims su negalia lygias galimybes;</text:span></text:p>
      <text:p text:style-name="P64"><text:span text:style-name="T65">g</text:span><text:span text:style-name="T66">)<text:s/></text:span><text:span text:style-name="T67">pabrėždamos</text:span><text:span text:style-name="T68"><text:s/>su negalia susijusių klausimų kaip neatsiejamos dalies įtraukimo į atitinkamas tvarios plėtros strategijas svarbą;</text:span></text:p>
      <text:p text:style-name="P69"><text:span text:style-name="T70">h</text:span><text:span text:style-name="T71">)<text:s/></text:span><text:span text:style-name="T72">taip pat pripažindamos</text:span><text:span text:style-name="T73">, kad bet kokio asmens diskriminacija dėl negalios yra žmogaus prigimtinio orumo ir vertės sumenkinimas;</text:span></text:p>
      <text:p text:style-name="P74"><text:span text:style-name="T75">i</text:span><text:span text:style-name="T76">)<text:s/></text:span><text:span text:style-name="T77">toliau pripažindamos</text:span><text:span text:style-name="T78"><text:s/>asmenų su negalia įvairovę;</text:span></text:p>
      <text:p text:style-name="P79"><text:span text:style-name="T80">j</text:span><text:span text:style-name="T81">)<text:s/></text:span><text:span text:style-name="T82">pripažindamos<text:s/></text:span><text:span text:style-name="T83">būtinybę skatinti ir apsaugoti visų asmenų su negalia, įskaitant tuos, kuriems reikia daugiau paramos, žmogaus teises;</text:span></text:p>
      <text:p text:style-name="P84"><text:span text:style-name="T85">k</text:span><text:span text:style-name="T86">)<text:s/></text:span><text:span text:style-name="T87">susirūpinusios<text:s/></text:span><text:span text:style-name="T88">tuo, kad, nepaisant šių įvairių priemonių ir įsipareigojimų, asmenys su negalia ir toliau susiduria su dalyvavimo visuomenėje kaip lygiateisių jos narių kliūtimis ir jų žmogaus teisių pažeidimais visose pasaulio dalyse;</text:span></text:p>
      <text:p text:style-name="P89"><text:span text:style-name="T90">l</text:span><text:span text:style-name="T91">)<text:s/></text:span><text:span text:style-name="T92">pripažindamos</text:span><text:span text:style-name="T93"><text:s/>tarptautinio bendradarbiavimo svarbą asmenų su negalia gyvenimo sąlygų gerinimo kiekvienoje valstybėje, visų pirma besivystančiose valstybėse, srityje;</text:span></text:p>
      <text:p text:style-name="P94"><text:span text:style-name="T95">m</text:span><text:span text:style-name="T96">)<text:s/></text:span><text:span text:style-name="T97">pripažindamos</text:span><text:span text:style-name="T98"><text:s/>vertingą esamą ir potencialų asmenų su negalia indėlį į savo bendruomenių bendrą gerovę ir įvairovę ir kad galimybės asmenims su negalia visapusiškai naudotis žmogaus teisėmis ir pagrindinėmis laisvėmis suteikimo skatinimas ir visapusiško asmenų su negalia dalyvavimo skatinimas leis sustiprinti jų priklausymo visuomenei pojūtį ir labai paskatins didelę žmogiškojo, socialinio ir ekonominio visuomenės vystymosi pažangą bei skurdo panaikinimą;</text:span></text:p>
      <text:p text:style-name="P99"><text:span text:style-name="T100">n</text:span><text:span text:style-name="T101">)<text:s/></text:span><text:span text:style-name="T102">pripažindamos</text:span><text:span text:style-name="T103"><text:s/>asmenų su negalia asmeninio savarankiškumo ir nepriklausomumo, įskaitant laisvę rinktis, svarbą;</text:span></text:p>
      <text:p text:style-name="P104"><text:span text:style-name="T105">o</text:span><text:span text:style-name="T106">)<text:s/></text:span><text:span text:style-name="T107">manydamos,</text:span><text:span text:style-name="T108"><text:s/>kad asmenims su negalia turėtų būti suteikta galimybė aktyviai dalyvauti sprendimų dėl politikos krypčių ir programų, įskaitant tas, kurios yra tiesiogiai su jais susijusios, priėmimo procesuose;</text:span></text:p>
      <text:p text:style-name="P109"><text:span text:style-name="T110">p</text:span><text:span text:style-name="T111">)<text:s/></text:span><text:span text:style-name="T112">susirūpinusios<text:s/></text:span><text:span text:style-name="T113">sudėtingomis sąlygomis, su kuriomis susiduria asmenys su negalia, patiriantys įvairių ar sunkesnių formų diskriminaciją dėl rasės, odos spalvos, lyties, kalbos, religijos, politinių ar kitokių įsitikinimų, nacionalinės, etninės, autochtonų ar socialinės kilmės, turtinės padėties, gimimo, amžiaus ar kitokio statuso;</text:span></text:p>
      <text:p text:style-name="P114"><text:span text:style-name="T115">q</text:span><text:span text:style-name="T116">)<text:s/></text:span><text:span text:style-name="T117">pripažindamos,<text:s/></text:span><text:span text:style-name="T118">kad moterims ir mergaitėms su negalia tiek namuose, tiek už namų ribų dažnai kyla didesnis smurto, sužalojimo ar prievartos pavojus, taip pat pavojus susidurti su atsainiu ar aplaidžiu požiūriu, netinkamu elgesiu ar išnaudojimu;</text:span></text:p>
      <text:p text:style-name="P119"><text:span text:style-name="T120">r</text:span><text:span text:style-name="T121">)<text:s/></text:span><text:span text:style-name="T122">pripažindamos,<text:s/></text:span><text:span text:style-name="T123">kad vaikams su negalia turėtų būti suteiktos galimybės lygiai su kitais vaikais visapusiškai naudotis visomis žmogaus teisėmis ir pagrindinėmis laisvėmis, ir primindamos įsipareigojimus šioje srityje, kuriuos prisiėmė valstybės, Vaiko teisių konvencijos šalys;</text:span></text:p>
      <text:p text:style-name="P124"><text:span text:style-name="T125">s</text:span><text:span text:style-name="T126">)<text:s/></text:span><text:span text:style-name="T127">pabrėždamos</text:span><text:span text:style-name="T128"><text:s/>būtinybę atsižvelgti į lyčių aspektą dedant visas pastangas skatinti asmenis su negalia visapusiškai naudotis žmogaus teisėmis ir pagrindinėmis laisvėmis;</text:span></text:p>
      <text:p text:style-name="P129"><text:span text:style-name="T130">t</text:span><text:span text:style-name="T131">)<text:s/></text:span><text:span text:style-name="T132">pabrėždamos</text:span><text:span text:style-name="T133">, kad dauguma asmenų su negalia gyvena skurdo sąlygomis, ir šiuo požiūriu pripažindamos itin svarbų poreikį spręsti skurdo neigiamo poveikio asmenims su negalia problemą;</text:span></text:p>
      <text:p text:style-name="P134"><text:span text:style-name="T135">u</text:span><text:span text:style-name="T136">)<text:s/></text:span><text:span text:style-name="T137">atsižvelgdamos<text:s/></text:span><text:span text:style-name="T138">į tai, kad taikos ir saugumo sąlygos, grindžiamos visišku Jungtinių Tautų Chartijoje įtvirtintų tikslų ir principų paisymu ir galiojančių dokumentų dėl žmogaus teisių laikymusi, yra būtinos siekiant suteikti visapusę apsaugą asmenims su negalia, visų pirma ginkluotųjų konfliktų ir užsienio valstybių okupacijos metu;</text:span></text:p>
      <text:p text:style-name="P139"><text:span text:style-name="T140">v</text:span><text:span text:style-name="T141">)<text:s/></text:span><text:span text:style-name="T142">pripažindamos</text:span><text:span text:style-name="T143"><text:s/>fizinės, socialinės, ekonominės ir kultūrinės aplinkos, sveikatos ir švietimo, informacijos ir ryšių prieinamumo svarbą sudarant asmenims su negalia galimybes visapusiškai naudotis visomis žmogaus teisėmis ir pagrindinėmis laisvėmis;</text:span></text:p>
      <text:p text:style-name="P144"><text:span text:style-name="T145">w</text:span><text:span text:style-name="T146">)<text:s/></text:span><text:span text:style-name="T147">suvokdamos</text:span><text:span text:style-name="T148">, kad kiekvienas asmuo, turintis pareigų kitiems asmenims ir bendruomenei, kuriai jis ar ji priklauso, privalo siekti, kad būtų skatinamos Tarptautinėje žmogaus teisių chartijoje pripažintos teisės ir būtų jų paisoma;</text:span></text:p>
      <text:p text:style-name="P149"><text:span text:style-name="T150">x</text:span><text:span text:style-name="T151">)<text:s/></text:span><text:span text:style-name="T152">įsitikinusios,</text:span><text:span text:style-name="T153"><text:s/>kad šeima yra prigimtinis ir pagrindinis visuomenės vienetas ir ji turi teisę būti ginama visuomenės ir valstybės, taip pat kad asmenims su negalia ir jų šeimos nariams turėtų būti užtikrinta būtina apsauga ir pagalba tam, kad šeimos galėtų prisidėti prie to, kad asmenys su negalia visapusiškai ir lygiateisiškai naudotųsi teisėmis;</text:span></text:p>
      <text:p text:style-name="P154"><text:span text:style-name="T155">y</text:span><text:span text:style-name="T156">)<text:s/></text:span><text:span text:style-name="T157">įsitikinusios,<text:s/></text:span><text:span text:style-name="T158">kad viena visa apimanti tarptautinė konvencija, skirta asmenų su negalia teisėms ir orumui skatinti ir apsaugoti, reikšmingai prisidės, kad būtų ištaisyta labai nepalanki asmenų su negalia socialinė padėtis, ir skatins juos dalyvauti lygiomis galimybėmis pilietinėje, politinėje, ekonominėje, socialinėje ir kultūrinėje srityse tiek besivystančiose, tiek išsivysčiusiose valstybėse,</text:span></text:p>
      <text:p text:style-name="P159"><text:span text:style-name="T160">susitarė</text:span><text:span text:style-name="T161">:</text:span></text:p>
      <text:p text:style-name="P162"/>
      <text:p text:style-name="P163"><text:span text:style-name="T164">1</text:span><text:span text:style-name="T165"><text:s/>straipsnis</text:span></text:p>
      <text:p text:style-name="P166"><text:span text:style-name="T167">Tikslas</text:span></text:p>
      <text:p text:style-name="P168"/>
      <text:p text:style-name="P169"><text:span text:style-name="T170">Šios Konvencijos tikslas – skatinti, apsaugoti ir užtikrinti visų asmenų su negalia visapusišką ir lygiateisį naudojimąsi visomis žmogaus teisėmis ir pagrindinėmis laisvėmis, taip pat skatinti pagarbą šių asmenų prigimtiniam orumui.</text:span></text:p>
      <text:p text:style-name="P171"><text:span text:style-name="T172">Prie asmenų su negalia priskiriami asmenys, turintys ilgalaikių fizinių, psichikos, intelekto ar jutimo sutrikimų, kurie sąveikaudami su įvairiomis kliūtimis gali trukdyti šiems asmenims visapusiškai ir veiksmingai dalyvauti visuomenėje lygiai su kitais asmenimis.</text:span></text:p>
      <text:p text:style-name="P173"/>
      <text:p text:style-name="P174"><text:span text:style-name="T175">2</text:span><text:span text:style-name="T176"><text:s/>straipsnis</text:span></text:p>
      <text:p text:style-name="P177"><text:span text:style-name="T178">Apibrėžtys</text:span></text:p>
      <text:p text:style-name="P179"/>
      <text:p text:style-name="P180"><text:span text:style-name="T181">Šioje Konvencijoje:</text:span></text:p>
      <text:p text:style-name="P182"><text:span text:style-name="T183">„bendravimas“ – kalbų vartojimas, teksto rodymas, Brailio rašto, taktilinio bendravimo, stambių rašmenų, prieinamų multimedijos priemonių, taip pat rašytinės medžiagos, garsinių priemonių naudojimas, paprastos kalbos vartojimas, skaitovų paslaugos, taip pat patobulintų ir alternatyvių bendravimo būdų, priemonių ir formų naudojimas, įskaitant prieinamas informacines ir ryšių technologijas;</text:span></text:p>
      <text:p text:style-name="P184"><text:span text:style-name="T185">„kalba“ – šnekamoji ir gestų kalba, taip pat kitos ne šnekamosios kalbos formos;</text:span></text:p>
      <text:p text:style-name="P186"><text:span text:style-name="T187">„diskriminacija dėl negalios“</text:span><text:span text:style-name="T188"><text:s/></text:span><text:span text:style-name="T189">– bet koks išskyrimas, atskyrimas ar apribojimas dėl negalios, kuriais siekiama pabloginti ar paneigti arba dėl kurių pabloginamas ar paneigiamas visų žmogaus teisių ir pagrindinių laisvių pripažinimas, įgyvendinimas ar naudojimasis jomis lygiai su kitais asmenimis politinėje, ekonominėje, socialinėje, kultūrinėje, pilietinėje ar bet kurioje kitoje srityje. Ji apima visų formų diskriminaciją, įskaitant atsisakymą tinkamai pritaikyti sąlygas;</text:span></text:p>
      <text:p text:style-name="P190"><text:span text:style-name="T191">„tinkamas sąlygų pritaikymas“ – būtini ir tinkami pakeitimai ir pritaikymas, dėl kurių nepatiriama neproporcinga ar nepagrįsta našta ir kurių reikia konkrečiu atveju siekiant užtikrinti asmenims su negalia galimybę naudotis visomis žmogaus teisėmis ir pagrindinėmis laisvėmis lygiai su kitais asmenimis ar galimybę įgyvendinti šias teises ir laisves;</text:span></text:p>
      <text:p text:style-name="P192"><text:span text:style-name="T193">„universalus dizainas“ – gaminių, aplinkos, programų ir paslaugų, skirtų naudoti visiems žmonėms kuo platesniu mastu, dizainas, kai nėra pritaikymo ar specializuoto dizaino būtinybės. Sąvoka „universalus dizainas“ taip pat apima pagalbinius įrenginius, skirtus konkrečioms asmenų su negalia grupėms, kai tai yra būtina.</text:span></text:p>
      <text:p text:style-name="P194"/>
      <text:p text:style-name="P195"/>
      <text:p text:style-name="P196"/>
      <text:p text:style-name="P197"><text:span text:style-name="T198">3</text:span><text:span text:style-name="T199"><text:s/>straipsnis</text:span></text:p>
      <text:p text:style-name="P200"><text:span text:style-name="T201">Bendrieji principai</text:span></text:p>
      <text:p text:style-name="P202"/>
      <text:p text:style-name="P203"><text:span text:style-name="T204">Šios Konvencijos principai:</text:span></text:p>
      <text:p text:style-name="P205"><text:span text:style-name="T206">a</text:span><text:span text:style-name="T207">) pagarbos asmens prigimtiniam orumui, asmeniniam savarankiškumui, įskaitant laisvę rinktis, ir nepriklausomumui;</text:span></text:p>
      <text:p text:style-name="P208"><text:span text:style-name="T209">b</text:span><text:span text:style-name="T210">) nediskriminavimo;</text:span></text:p>
      <text:p text:style-name="P211"><text:span text:style-name="T212">c</text:span><text:span text:style-name="T213">) visapusiško ir veiksmingo dalyvavimo ir įtraukimo į visuomenę;</text:span></text:p>
      <text:p text:style-name="P214"><text:span text:style-name="T215">d</text:span><text:span text:style-name="T216">) pagarbos asmenų su negalia skirtumams ir jų, kaip žmonių įvairovės ir žmonijos dalies, pripažinimo;</text:span></text:p>
      <text:p text:style-name="P217"><text:span text:style-name="T218">e</text:span><text:span text:style-name="T219">) lygių galimybių;</text:span></text:p>
      <text:p text:style-name="P220"><text:span text:style-name="T221">f</text:span><text:span text:style-name="T222">) prieinamumo;</text:span></text:p>
      <text:p text:style-name="P223"><text:span text:style-name="T224">g</text:span><text:span text:style-name="T225">) vyrų ir moterų lygybės;</text:span></text:p>
      <text:p text:style-name="P226"><text:span text:style-name="T227">h</text:span><text:span text:style-name="T228">) pagarbos besivystantiems vaikų su negalia gebėjimams ir pagarbos vaikų su negalia teisei išsaugoti savo tapatybes.</text:span></text:p>
      <text:p text:style-name="P229"/>
      <text:p text:style-name="P230"><text:span text:style-name="T231">4</text:span><text:span text:style-name="T232"><text:s/>straipsnis</text:span></text:p>
      <text:p text:style-name="P233"><text:span text:style-name="T234">Bendrieji įsipareigojimai</text:span></text:p>
      <text:p text:style-name="P235"/>
      <text:p text:style-name="P236"><text:span text:style-name="T237">1</text:span><text:span text:style-name="T238">. Valstybės, šios Konvencijos Šalys, įsipareigoja užtikrinti ir skatinti visapusišką visų asmenų su negalia visų žmogaus teisių ir pagrindinių laisvių įgyvendinimą be jokios diskriminacijos dėl negalios. Šiuo tikslu valstybės, šios Konvencijos Šalys, įsipareigoja:</text:span></text:p>
      <text:p text:style-name="P239"><text:span text:style-name="T240">a</text:span><text:span text:style-name="T241">) imtis visų atitinkamų teisės aktų leidybos, administracinių ir kitokių priemonių šios Konvencijos pripažintoms teisėms įgyvendinti;</text:span></text:p>
      <text:p text:style-name="P242"><text:span text:style-name="T243">b</text:span><text:span text:style-name="T244">) imtis visų atitinkamų priemonių, įskaitant teisės aktų leidybos priemones, kad būtų pakeisti ar panaikinti galiojantys įstatymai, kiti teisės aktai, papročiai ir praktika, diskriminuojantys asmenis su negalia;</text:span></text:p>
      <text:p text:style-name="P245"><text:span text:style-name="T246">c</text:span><text:span text:style-name="T247">) atsižvelgti į asmenų su negalia žmogaus teisių apsaugą ir skatinimą visose politikos srityse ir programose;</text:span></text:p>
      <text:p text:style-name="P248"><text:span text:style-name="T249">d</text:span><text:span text:style-name="T250">) nesiimti jokių veiksmų ar praktikos, kurie būtų nesuderinami su šia Konvencija, ir užtikrinti, kad valstybės institucijos ir įstaigos veiktų pagal šios Konvencijos nuostatas;</text:span></text:p>
      <text:p text:style-name="P251"><text:span text:style-name="T252">e</text:span><text:span text:style-name="T253">) imtis visų atitinkamų priemonių, skirtų bet kokio asmens, organizacijos ar privačios įmonės taikomai diskriminacijai dėl negalios panaikinti;</text:span></text:p>
      <text:p text:style-name="P254"><text:span text:style-name="T255">f</text:span><text:span text:style-name="T256">) imtis arba skatinti imtis šios Konvencijos 2 straipsnyje apibrėžtų universalaus dizaino prekių, paslaugų, įrangos ir priemonių,</text:span><text:s/><text:span text:style-name="T257">kuriuos reikėtų kuo mažiau ir<text:s/></text:span><text:span text:style-name="T258">mažiausiomis sąnaudomis</text:span><text:span text:style-name="T259"><text:s/>pritaikyti siekiant patenkint</text:span><text:span text:style-name="T260">i<text:s/></text:span><text:span text:style-name="T261">asmenų su negalia individualius poreikius, mokslinių tyrimų ir plėtros,<text:s/></text:span><text:span text:style-name="T262">skatinti jų prieinamumą ir naudojimą, taip pat skatinti diegti universalų dizainą rengiant standartus ir gaires;<text:s/></text:span></text:p>
      <text:p text:style-name="P263"><text:span text:style-name="T264">g</text:span><text:span text:style-name="T265">) imtis arba skatinti imtis mokslinių tyrimų ir plėtros naujųjų technologijų srityje, įskaitant informacines ir ryšių technologijas, mobilumą palengvinančias priemones, prietaisus ir pagalbines technologijas, tinkamas asmenims su negalia, taip pat skatinti jų prieinamumą ir naudojimą, teikiant pirmenybę technologijoms už prieinamą kainą;</text:span></text:p>
      <text:p text:style-name="P266"><text:span text:style-name="T267">h</text:span><text:span text:style-name="T268">) teikti prieinamą informaciją asmenims su negalia apie mobilumą palengvinančias priemones, prietaisus ir pagalbines technologijas, įskaitant naująsias technologijas, taip pat apie kitokias pagalbos formas, pagalbines paslaugas ir priemones;</text:span></text:p>
      <text:p text:style-name="P269"><text:span text:style-name="T270">i</text:span><text:span text:style-name="T271">) skatinti su asmenimis su negalia dirbančių specialistų ir personalo mokymą šioje Konvencijoje pripažįstamų teisių srityje, kad būtų geriau teikiama pagalba ir paslaugos, kurias garantuoja šios teisės.</text:span></text:p>
      <text:p text:style-name="P272"><text:span text:style-name="T273">2</text:span><text:span text:style-name="T274">. Ekonominių, socialinių ir kultūrinių teisių srityje kiekviena valstybė, šios Konvencijos Šalis, įsipareigoja kuo geriau panaudodama savo turimus išteklius ir prireikus bendradarbiaudama tarptautiniu lygiu imtis priemonių, kad nuosekliai pasiektų šių teisių visišką įgyvendinimą, nepažeisdama tų šioje Konvencijoje įtvirtintų įsipareigojimų, kurie pagal tarptautinę teisę yra taikomi tiesiogiai.</text:span></text:p>
      <text:p text:style-name="P275"><text:span text:style-name="T276">3</text:span><text:span text:style-name="T277">. Rengdamos bei įgyvendindamos teisės aktus ir politikos strategijas, skirtas šiai Konvencijai įgyvendinti, ir vykdydamos kitokius sprendimų priėmimo asmenų su negalia klausimais procesus, valstybės, šios Konvencijos Šalys, glaudžiai konsultuojasi su asmenimis su negalia, įskaitant vaikus su negalia, ir aktyviai juos įtraukia per jiems atstovaujančias organizacijas.</text:span></text:p>
      <text:p text:style-name="P278"><text:span text:style-name="T279">4</text:span><text:span text:style-name="T280">. Nė viena šios Konvencijos nuostata neturi įtakos jokioms nuostatoms, kurios leidžia geriau įgyvendinti asmenų su negalia teises ir kurios gali būti įtvirtintos valstybės, šios Konvencijos Šalies, teisėje arba tai valstybei galiojančiose tarptautinės teisės nuostatose. Negalima apriboti ar nukrypti nuo bet kurių žmogaus teisių ir pagrindinių laisvių, pripažįstamų ar galiojančių bet kurioje valstybėje, šios Konvencijos Šalyje, pagal įstatymą, konvencijas, teisinį reglamentavimą ar papročius, ta dingstimi, kad ši Konvencija nepripažįsta tokių teisių ar laisvių ar kad ji pripažįsta jas mažesniu mastu.<text:s/></text:span></text:p>
      <text:p text:style-name="P281"><text:span text:style-name="T282">5</text:span><text:span text:style-name="T283">. Šios Konvencijos nuostatos be jokių apribojimų ar išimčių taikomos visoms federacinių valstybių sudedamosioms dalims.</text:span></text:p>
      <text:p text:style-name="P284"/>
      <text:p text:style-name="P285"/>
      <text:p text:style-name="P286"/>
      <text:p text:style-name="P287"><text:span text:style-name="T288">5</text:span><text:span text:style-name="T289"><text:s/>straipsnis</text:span></text:p>
      <text:p text:style-name="P290"><text:span text:style-name="T291">Lygybė ir nediskriminavimas<text:s/></text:span></text:p>
      <text:p text:style-name="P292"/>
      <text:p text:style-name="P293"><text:span text:style-name="T294">1</text:span><text:span text:style-name="T295">. Valstybės, šios Konvencijos Šalys, pripažįsta, kad prieš įstatymą ir pagal įstatymą visi asmenys yra lygūs, taip pat turi teisę į<text:s/></text:span>vienodą<text:span text:style-name="T296"><text:s/></text:span><text:span text:style-name="T297">apsaugą ir teisę vienodai naudotis įstatymo teikiamomis galimybėmis be jokios diskriminacijos.</text:span></text:p>
      <text:p text:style-name="P298"><text:span text:style-name="T299">2</text:span><text:span text:style-name="T300">. Valstybės, šios Konvencijos Šalys, draudžia bet kokią diskriminaciją dėl negalios ir garantuoja asmenims su negalia vienodą ir veiksmingą teisinę apsaugą nuo diskriminacijos dėl bet kokios priežasties.</text:span></text:p>
      <text:p text:style-name="P301"><text:span text:style-name="T302">3</text:span><text:span text:style-name="T303">. Siekdamos skatinti lygybę ir panaikinti diskriminaciją, valstybės, šios Konvencijos Šalys, imasi visų atitinkamų veiksmų, kad užtikrintų tinkamą sąlygų pritaikymą.</text:span></text:p>
      <text:p text:style-name="P304"><text:span text:style-name="T305">4</text:span><text:span text:style-name="T306">. Konkrečios priemonės, kurių reikia faktinei asmenų su negalia lygybei paspartinti ar pasiekti, pagal šios Konvencijos nuostatas nelaikomos diskriminacija.</text:span></text:p>
      <text:p text:style-name="P307"/>
      <text:p text:style-name="P308"><text:span text:style-name="T309">6</text:span><text:span text:style-name="T310"><text:s/>straipsnis</text:span></text:p>
      <text:p text:style-name="P311"><text:span text:style-name="T312">Moterys su negalia</text:span></text:p>
      <text:p text:style-name="P313"/>
      <text:p text:style-name="P314"><text:span text:style-name="T315">1</text:span><text:span text:style-name="T316">. Valstybės, šios Konvencijos Šalys, pripažįsta, kad moterys ir mergaitės su negalia patiria įvairių formų diskriminaciją, ir dėl to imasi priemonių, užtikrinančių, kad jos visapusiškai ir lygiateisiškai galėtų naudotis visomis žmogaus teisėmis ir pagrindinėmis laisvėmis.</text:span></text:p>
      <text:p text:style-name="P317"><text:span text:style-name="T318">2</text:span><text:span text:style-name="T319">. Valstybės, šios Konvencijos Šalys, imasi visų atitinkamų priemonių, kad užtikrintų moterų visapusišką vystymąsi, pažangą ir įgalinimą, siekiant garantuoti joms šioje Konvencijoje įtvirtintų žmogaus teisių ir pagrindinių laisvių įgyvendinimą ir naudojimąsi jomis.</text:span></text:p>
      <text:p text:style-name="P320"/>
      <text:p text:style-name="P321"><text:span text:style-name="T322">7</text:span><text:span text:style-name="T323"><text:s/>straipsnis</text:span></text:p>
      <text:p text:style-name="P324"><text:span text:style-name="T325">Vaikai su negalia</text:span></text:p>
      <text:p text:style-name="P326"/>
      <text:p text:style-name="P327"><text:span text:style-name="T328">1</text:span><text:span text:style-name="T329">. Valstybės, šios Konvencijos Šalys, imasi visų būtinų priemonių, kad užtikrintų vaikų su negalia visapusišką naudojimąsi visomis žmogaus teisėmis ir pagrindinėmis laisvėmis lygiai su kitais vaikais.</text:span></text:p>
      <text:p text:style-name="P330"><text:span text:style-name="T331">2</text:span><text:span text:style-name="T332">. Visuose veiksmuose, susijusiuose su vaikais su negalia, pirmiausia atsižvelgiama į geriausius vaiko interesus.</text:span></text:p>
      <text:p text:style-name="P333"><text:span text:style-name="T334">3</text:span><text:span text:style-name="T335">. Valstybės, šios Konvencijos Šalys, užtikrina, kad vaikai su negalia turėtų teisę laisvai reikšti savo nuomonę visais su jais susijusiais klausimais, kad į jų nuomonę būtų tinkamai atsižvelgiama pagal jų amžių ir brandos lygį lygiai su kitais vaikais ir kad vaikams su negalia būtų suteikiama pagal negalią ir pagal amžių tinkama pagalba įgyvendinant minėtą teisę.</text:span></text:p>
      <text:p text:style-name="P336"/>
      <text:p text:style-name="P337"><text:span text:style-name="T338">8</text:span><text:span text:style-name="T339"><text:s/>straipsnis</text:span></text:p>
      <text:p text:style-name="P340"><text:span text:style-name="T341">Visuomenės švietimas</text:span></text:p>
      <text:p text:style-name="P342"/>
      <text:p text:style-name="P343"><text:span text:style-name="T344">1</text:span><text:span text:style-name="T345">. Valstybės, šios Konvencijos Šalys, įsipareigoja imtis neatidėliotinų, veiksmingų ir atitinkamų priemonių, kad:</text:span></text:p>
      <text:p text:style-name="P346"><text:span text:style-name="T347">a</text:span><text:span text:style-name="T348">) šviestų visuomenę, taip pat ir šeimos lygmeniu, asmenų su negalia klausimais ir ragintų gerbti asmenų su negalia teises ir jų orumą;</text:span></text:p>
      <text:p text:style-name="P349"><text:span text:style-name="T350">b</text:span><text:span text:style-name="T351">) visose gyvenimo srityse kovotų su stereotipais, išankstinėmis nuostatomis ir žalinga praktika, susijusiais su asmenimis su negalia, įskaitant dėl lyties ir amžiaus;</text:span></text:p>
      <text:p text:style-name="P352"><text:span text:style-name="T353">c</text:span><text:span text:style-name="T354">) didintų informuotumą apie asmenų su negalia gebėjimus ir indėlį.</text:span></text:p>
      <text:p text:style-name="P355"><text:span text:style-name="T356">2</text:span><text:span text:style-name="T357">. Priemonės, kurių imamasi šiuo tikslu, apima:</text:span></text:p>
      <text:p text:style-name="P358"><text:span text:style-name="T359">a</text:span><text:span text:style-name="T360">) veiksmingų visuomenės informavimo kampanijų inicijavimą ir rengimą siekiant:</text:span></text:p>
      <text:p text:style-name="P361"><text:span text:style-name="T362">i</text:span><text:span text:style-name="T363">) ugdyti supratingumą asmenų su negalia teisių atžvilgiu;</text:span></text:p>
      <text:p text:style-name="P364"><text:span text:style-name="T365">ii</text:span><text:span text:style-name="T366">) skatinti teigiamą suvokimą apie asmenis su negalia ir didesnį visuomenės sąmoningumą jų atžvilgiu;</text:span></text:p>
      <text:p text:style-name="P367"><text:span text:style-name="T368">iii</text:span><text:span text:style-name="T369">) skatinti asmenų su negalia įgūdžių, pasiekimų ir gebėjimų, taip pat jų indėlio darbo vietoje ir darbo rinkoje pripažinimą;</text:span></text:p>
      <text:p text:style-name="P370"><text:span text:style-name="T371">b</text:span><text:span text:style-name="T372">) pagarbos asmenų su negalia teisėms ugdymą visais švietimo sistemos lygmenimis, įskaitant visus vaikus nuo mažens;</text:span></text:p>
      <text:p text:style-name="P373"><text:span text:style-name="T374">c</text:span><text:span text:style-name="T375">) raginimą, kad visi visuomenės informavimo priemonių atstovai formuotų tokį asmenų su negalia įvaizdį, kuris atitiktų šios Konvencijos tikslą;</text:span></text:p>
      <text:p text:style-name="P376"><text:span text:style-name="T377">d</text:span><text:span text:style-name="T378">) visuomenės informavimo ir mokymo programų, susijusių su asmenimis su negalia ir asmenų su negalia teisėmis, rėmimą.</text:span></text:p>
      <text:p text:style-name="P379"/>
      <text:p text:style-name="P380"><text:span text:style-name="T381">9</text:span><text:span text:style-name="T382"><text:s/>straipsnis</text:span></text:p>
      <text:p text:style-name="P383"><text:span text:style-name="T384">Prieinamumas</text:span></text:p>
      <text:p text:style-name="P385"/>
      <text:p text:style-name="P386"><text:span text:style-name="T387">1</text:span><text:span text:style-name="T388">. Valstybės, šios Konvencijos Šalys, siekdamos, kad asmenys su negalia galėtų gyventi savarankiškai ir visapusiškai dalyvauti visose gyvenimo srityse, imasi atitinkamų priemonių, kad užtikrintų asmenims su negalia lygiai su kitais asmenimis fizinės aplinkos, transporto, informacijos ir ryšių, įskaitant informacines ir ryšių technologijas ir sistemas, taip pat kitų visuomenei atvirų objektų ir teikiamų paslaugų prieinamumą tiek miesto, tiek kaimo vietovėse. Šios priemonės, kurios apima prieinamumo kliūčių ir trukdžių nustatymą ir pašalinimą,<text:s/></text:span><text:span text:style-name="T389">inter alia</text:span><text:span text:style-name="T390"><text:s/>taikomos:</text:span></text:p>
      <text:p text:style-name="P391"><text:span text:style-name="T392">a</text:span><text:span text:style-name="T393">) pastatams, keliams, transporto priemonėms ir kitokiems vidaus ir lauko objektams, įskaitant mokyklas, būstą, medicinos įstaigas ir darbo vietas;</text:span></text:p>
      <text:p text:style-name="P394"><text:span text:style-name="T395">b</text:span><text:span text:style-name="T396">) informacijos, ryšių ir kitokioms paslaugoms, įskaitant elektronines paslaugas ir skubios pagalbos paslaugas.<text:s/></text:span></text:p>
      <text:p text:style-name="P397"><text:span text:style-name="T398">2</text:span><text:span text:style-name="T399">. Valstybės, šios Konvencijos Šalys, taip pat imasi atitinkamų priemonių, siekdamos:</text:span></text:p>
      <text:p text:style-name="P400"><text:span text:style-name="T401">a</text:span><text:span text:style-name="T402">) rengti ir skleisti visuomenei atvirų objektų ir teikiamų paslaugų prieinamumo būtiniausius standartus bei gaires ir kontroliuoti, kaip jie įgyvendinami;</text:span></text:p>
      <text:p text:style-name="P403"><text:span text:style-name="T404">b</text:span><text:span text:style-name="T405">) užtikrinti, kad privačios įmonės, siūlančios visuomenei atvirus objektus ir teikiamas paslaugas, atsižvelgtų į visus prieinamumo asmenims su negalia aspektus;</text:span></text:p>
      <text:p text:style-name="P406"><text:span text:style-name="T407">c</text:span><text:span text:style-name="T408">) rengti suinteresuotoms šalims mokymus prieinamumo sunkumų, su kuriais susiduria asmenys su negalia, klausimais;</text:span></text:p>
      <text:p text:style-name="P409"><text:span text:style-name="T410">d</text:span><text:span text:style-name="T411">) pastatuose ir kituose visuomenei atviruose objektuose įrengti ženklus Brailio raštu ir kitomis lengvai perskaitomomis ir suprantamomis formomis;</text:span></text:p>
      <text:p text:style-name="P412"><text:span text:style-name="T413">e</text:span><text:span text:style-name="T414">) suteikti galimybę pasinaudoti įvairių pagalbininkų ir tarpininkų paslaugomis, įskaitant gidus, skaitovus ir profesionalius gestų kalbos vertėjus, kad palengvintų pastatų ir kitų visuomenei atvirų objektų prieinamumą;</text:span></text:p>
      <text:p text:style-name="P415"><text:span text:style-name="T416">f</text:span><text:span text:style-name="T417">) skatinti kitokias atitinkamas pagalbos ir paramos asmenims su negalia formas, kad užtikrintų jiems galimybę gauti informaciją;</text:span></text:p>
      <text:p text:style-name="P418"><text:span text:style-name="T419">g</text:span><text:span text:style-name="T420">) skatinti naujų informacinių ir ryšių technologijų ir sistemų, taip pat ir interneto, prieinamumą asmenims su negalia;</text:span></text:p>
      <text:p text:style-name="P421"><text:span text:style-name="T422">h</text:span><text:span text:style-name="T423">) ankstyvuoju etapu skatinti prieinamų informacinių ir ryšių technologijų ir sistemų projektavimą, kūrimą, gamybą ir platinimą, kad šios technologijos taptų prieinamomis už mažiausią įmanomą kainą.</text:span></text:p>
      <text:p text:style-name="P424"/>
      <text:p text:style-name="P425"><text:span text:style-name="T426">10</text:span><text:span text:style-name="T427"><text:s/>straipsnis</text:span></text:p>
      <text:p text:style-name="P428"><text:span text:style-name="T429">Teisė į gyvybę</text:span></text:p>
      <text:p text:style-name="P430"/>
      <text:p text:style-name="P431"><text:span text:style-name="T432">Valstybės, šios Konvencijos Šalys, dar kartą patvirtina, kad kiekvienas žmogus turi prigimtinę teisę į gyvybę, ir imasi visų būtinų priemonių, kad užtikrintų galimybę asmenims su negalia lygiai su kitais asmenimis veiksmingai naudotis šia teise.</text:span></text:p>
      <text:p text:style-name="P433"/>
      <text:p text:style-name="P434"><text:span text:style-name="T435">11</text:span><text:span text:style-name="T436"><text:s/>straipsnis</text:span></text:p>
      <text:p text:style-name="P437"><text:span text:style-name="T438">Pavojingos situacijos ir ekstremaliosios humanitarinės situacijos</text:span></text:p>
      <text:p text:style-name="P439"/>
      <text:p text:style-name="P440"><text:span text:style-name="T441">Valstybės, šios Konvencijos Šalys, laikydamosi savo įsipareigojimų pagal tarptautinę teisę, įskaitant tarptautinę humanitarinę teisę ir tarptautinę žmogaus teisių teisę, imasi visų būtinų priemonių, kad užtikrintų asmenų su negalia apsaugą ir saugumą pavojingose situacijose, įskaitant ginkluotuosius konfliktus, ekstremaliąsias humanitarines situacijas ir stichines nelaimes.<text:s/></text:span></text:p>
      <text:p text:style-name="P442"/>
      <text:p text:style-name="P443"><text:span text:style-name="T444">12</text:span><text:span text:style-name="T445"><text:s/>straipsnis</text:span></text:p>
      <text:p text:style-name="P446"><text:span text:style-name="T447">Lygybė prieš įstatymą</text:span></text:p>
      <text:p text:style-name="P448"/>
      <text:p text:style-name="P449"><text:span text:style-name="T450">1</text:span><text:span text:style-name="T451">. Valstybės, šios Konvencijos Šalys, dar kartą patvirtina, kad asmenys su negalia visais atvejais turi teisę prieš įstatymą būti laikomi teisės subjektais.<text:s/></text:span></text:p>
      <text:p text:style-name="P452"><text:span text:style-name="T453">2</text:span><text:span text:style-name="T454">. Valstybės, šios Konvencijos Šalys, pripažįsta, kad asmenys su negalia turi teisinį veiksnumą lygiai su kitais asmenimis visose gyvenimo srityse.</text:span></text:p>
      <text:p text:style-name="P455"><text:span text:style-name="T456">3</text:span><text:span text:style-name="T457">. Valstybės, šios Konvencijos Šalys, imasi atitinkamų priemonių, kad suteiktų asmenims su negalia galimybę pasinaudoti pagalba, kurios jiems gali prireikti įgyvendinant savo teisinį veiksnumą.</text:span></text:p>
      <text:p text:style-name="P458"><text:span text:style-name="T459">4</text:span><text:span text:style-name="T460">. Valstybės, šios Konvencijos Šalys, užtikrina, kad visos priemonės, susijusios su teisinio veiksnumo įgyvendinimu, suteiktų atitinkamas ir veiksmingas garantijas, siekiant užkirsti kelią piktnaudžiavimui pagal tarptautinę žmogaus teisių teisę. Tokios garantijos užtikrina, kad priemonėmis, susijusiomis su teisinio veiksnumo įgyvendinimu, būtų paisoma asmens teisių, valios ir pageidavimų, dėl jų neatsirastų interesų konfliktas ir nebūtų piktnaudžiaujama įtaka, kad jos būtų proporcingos ir pritaikytos su asmeniu susijusioms aplinkybėms, būtų taikomos kuo trumpesnį laiką ir kad jas reguliariai peržiūrėtų kompetentinga, nepriklausoma ir nešališka institucija ar teismas. Garantijos turi būti proporcingos tokių priemonių įtakos asmens teisėms ir interesams mastui.</text:span></text:p>
      <text:p text:style-name="P461"><text:span text:style-name="T462">5</text:span><text:span text:style-name="T463">. Valstybės, šios Konvencijos Šalys, laikydamosi šio straipsnio nuostatų, imasi visų atitinkamų ir veiksmingų priemonių, kad užtikrintų asmenų su negalia lygias teises nuosavybės teise turėti turtą ar jį paveldėti, tvarkyti savo finansinius reikalus ir turėti vienodas galimybes su kitais asmenimis gauti banko paskolas, hipotekos ir kitokių formų finansinius kreditus, ir užtikrina, kad iš asmenų su negalia nebūtų savavališkai atimama jų nuosavybė.</text:span></text:p>
      <text:p text:style-name="P464"/>
      <text:p text:style-name="P465"><text:span text:style-name="T466">13</text:span><text:span text:style-name="T467"><text:s/>straipsnis</text:span></text:p>
      <text:p text:style-name="P468"><text:span text:style-name="T469">Teisė į teisingumą</text:span></text:p>
      <text:p text:style-name="P470"/>
      <text:p text:style-name="P471"><text:span text:style-name="T472">1</text:span><text:span text:style-name="T473">. Valstybės, šios Konvencijos Šalys, užtikrina asmenims su negalia veiksmingą teisę į teisingumą lygiai su kitais asmenimis, įskaitant procesinių ir pagal amžių tinkamų sąlygų sudarymą, kad jiems būtų užtikrinta galimybė kaip tiesioginiams ir netiesioginiams dalyviams, taip pat ir kaip liudytojams, veiksmingai dalyvauti visuose teismo procesuose, įskaitant tyrimo ir kitus parengiamuosius etapus.</text:span></text:p>
      <text:p text:style-name="P474"><text:span text:style-name="T475">2</text:span><text:span text:style-name="T476">. Valstybės, šios Konvencijos Šalys, siekdamos padėti užtikrinti asmenims su negalia veiksmingą teisę į teisingumą, remia teisingumo įgyvendinimo ir užtikrinimo sistemos darbuotojų, įskaitant policijos ir kalėjimų darbuotojus, atitinkamą mokymą.</text:span></text:p>
      <text:p text:style-name="P477"/>
      <text:p text:style-name="P478"><text:span text:style-name="T479">14</text:span><text:span text:style-name="T480"><text:s/>straipsnis</text:span></text:p>
      <text:p text:style-name="P481"><text:span text:style-name="T482">Asmens laisvė ir saugumas</text:span></text:p>
      <text:p text:style-name="P483"/>
      <text:p text:style-name="P484"><text:span text:style-name="T485">1</text:span><text:span text:style-name="T486">. Valstybės, šios Konvencijos Šalys, užtikrina, kad asmenys su negalia lygiai su kitais asmenimis:</text:span></text:p>
      <text:p text:style-name="P487"><text:span text:style-name="T488">a</text:span><text:span text:style-name="T489">) naudotųsi teise į asmens laisvę ir saugumą;</text:span></text:p>
      <text:p text:style-name="P490"><text:span text:style-name="T491">b</text:span><text:span text:style-name="T492">) kad tokiems asmenims nebūtų neteisėtai ar savavališkai atimta jų laisvė ir kad bet koks laisvės atėmimas atitiktų teisę, ir kad laisvės atėmimas jokiu būdu nebūtų teisinamas negalia.<text:s/></text:span></text:p>
      <text:p text:style-name="P493"><text:span text:style-name="T494">2</text:span><text:span text:style-name="T495">. Valstybės, šios Konvencijos Šalys, užtikrina, kad tais atvejais, kai asmenims su negalia bet kokio proceso pagrindu yra atimama jų laisvė, jie lygiai su kitais asmenimis turėtų teisę į garantijas pagal tarptautinę žmogaus teisių teisę ir su jais turi būti elgiamasi laikantis šios Konvencijos tikslų ir principų, įskaitant tinkamą sąlygų pritaikymą.</text:span></text:p>
      <text:p text:style-name="P496"/>
      <text:p text:style-name="P497"><text:span text:style-name="T498">15</text:span><text:span text:style-name="T499"><text:s/>straipsnis</text:span></text:p>
      <text:p text:style-name="P500"><text:span text:style-name="T501">Laisvė nepatirti kankinimų arba žiauraus, nežmoniško ar žeminančio elgesio arba baudimo</text:span></text:p>
      <text:p text:style-name="P502"/>
      <text:p text:style-name="P503"><text:span text:style-name="T504">1</text:span><text:span text:style-name="T505">. Niekas negali būti kankinamas ar patirti žiaurų, nežmonišką ar žeminantį elgesį arba baudimą. Visų pirma nė su vienu asmeniu, be jo ar jos laisvo sutikimo, negali būti atliekami jokie medicininiai ar moksliniai bandymai.</text:span></text:p>
      <text:p text:style-name="P506"><text:span text:style-name="T507">2</text:span><text:span text:style-name="T508">. Valstybės, šios Konvencijos Šalys, imasi visų veiksmingų teisės aktų leidybos, administracinių, teisminių ar kitų priemonių, kad lygiai su kitais asmenimis užkirstų kelią asmenų su negalia kankinimams arba žiauriam, nežmoniškam ar žeminančiam elgesiui arba baudimui.</text:span></text:p>
      <text:p text:style-name="P509"/>
      <text:p text:style-name="P510"><text:span text:style-name="T511">16</text:span><text:span text:style-name="T512"><text:s/>straipsnis</text:span></text:p>
      <text:p text:style-name="P513"><text:span text:style-name="T514">Laisvė nepatirti išnaudojimo, smurto ir prievartos</text:span></text:p>
      <text:p text:style-name="P515"><text:span text:style-name="T516">1</text:span><text:span text:style-name="T517">. Valstybės, šios Konvencijos Šalys, imasi visų atitinkamų teisės aktų leidybos, administracinių, socialinių, švietimo ir kitų priemonių, kad apsaugotų asmenis su negalia tiek namuose, tiek už namų ribų nuo bet kokios formos išnaudojimo, smurto ir prievartos, taip pat dėl aspektų, susijusių su lytimi.</text:span></text:p>
      <text:p text:style-name="P518"><text:span text:style-name="T519">2</text:span><text:span text:style-name="T520">. Valstybės, šios Konvencijos Šalys, taip pat imasi visų atitinkamų priemonių, kad užkirstų kelią visų formų išnaudojimui, smurtui ir prievartai, užtikrindamos<text:s/></text:span><text:span text:style-name="T521">inter alia</text:span><text:span text:style-name="T522"><text:s/>atitinkamų formų pagalbą ir paramą, atsižvelgiant į lytį ir amžių, asmenims su negalia bei jų šeimoms ir juos slaugantiems ar prižiūrintiems asmenims, įskaitant informacijos teikimą ir švietimą apie tai, kaip išvengti išnaudojimo, smurto ir prievartos atvejų, juos atpažinti ir pranešti apie juos. Valstybės, šios Konvencijos Šalys, užtikrina, kad apsaugos paslaugos būtų teikiamos atsižvelgiant į amžių, lytį ir negalios pobūdį.</text:span></text:p>
      <text:p text:style-name="P523"><text:span text:style-name="T524">3</text:span><text:span text:style-name="T525">. Valstybės, šios Konvencijos Šalys, siekdamos užkirsti kelią visų formų išnaudojimui, smurtui ir prievartai atsirasti, užtikrina, kad nepriklausomos institucijos veiksmingai kontroliuotų visas asmenims su negalia skirtas priemones ir programas.</text:span></text:p>
      <text:p text:style-name="P526"><text:span text:style-name="T527">4</text:span><text:span text:style-name="T528">. Valstybės, šios Konvencijos Šalys, imasi visų atitinkamų priemonių asmenų su negalia, tapusių bet kokios formos išnaudojimo, smurto ar prievartos aukomis, fizinės, pažinimo ir psichologinės būklės atkūrimui, reabilitacijai ir socialinei reintegracijai paskatinti, įskaitant apsaugos paslaugų teikimą. Toks būklės atkūrimas ir reintegracija turi vykti aplinkoje, kuri gerintų asmens sveikatą, gerovę, didintų savigarbą, orumą ir savarankiškumą ir kurioje būtų atsižvelgta į susijusius su lytimi ir amžiumi poreikius.</text:span></text:p>
      <text:p text:style-name="P529"><text:span text:style-name="T530">5</text:span><text:span text:style-name="T531">. Valstybės, šios Konvencijos Šalys, priima veiksmingus teisės aktus ir nustato politikos strategijas, įskaitant teisės aktus ir politikos strategijas, kuriuose pagrindinis dėmesys skiriamas moterims ir vaikams, kad užtikrintų asmenų su negalia išnaudojimo, smurto ir prievartos prieš tokius asmenis atvejų nustatymą, ištyrimą ir prireikus patraukimą atsakomybėn už tokius veiksmus.</text:span></text:p>
      <text:p text:style-name="P532"/>
      <text:p text:style-name="P533"/>
      <text:p text:style-name="P534"/>
      <text:p text:style-name="P535"/>
      <text:p text:style-name="P536"><text:span text:style-name="T537">17</text:span><text:span text:style-name="T538"><text:s/>straipsnis</text:span></text:p>
      <text:p text:style-name="P539"><text:span text:style-name="T540">Asmens neliečiamumo apsauga<text:s/></text:span></text:p>
      <text:p text:style-name="P541"/>
      <text:p text:style-name="P542"><text:span text:style-name="T543">Kiekvienas asmuo su negalia turi teisę į tai, kad lygiai su kitais asmenimis būtų gerbiamas jo ar jos fizinis ir psichinis neliečiamumas.</text:span></text:p>
      <text:p text:style-name="P544"/>
      <text:p text:style-name="P545"><text:span text:style-name="T546">18</text:span><text:span text:style-name="T547"><text:s/>straipsnis</text:span></text:p>
      <text:p text:style-name="P548"><text:span text:style-name="T549">Judėjimo laisvė ir pilietybė</text:span></text:p>
      <text:p text:style-name="P550"/>
      <text:p text:style-name="P551"><text:span text:style-name="T552">1</text:span><text:span text:style-name="T553">. Valstybės, šios Konvencijos Šalys, pripažįsta asmenų su negalia teises į judėjimo laisvę, laisvę pasirinkti gyvenamąją vietą ir teisę į pilietybę lygiai su kitais asmenimis, įskaitant užtikrinimą, kad:</text:span></text:p>
      <text:p text:style-name="P554"><text:span text:style-name="T555">a</text:span><text:span text:style-name="T556">) asmenys su negalia turėtų teisę įgyti ir pasikeisti pilietybę ir jiems nebūtų savavališkai ar dėl negalios atimta jų pilietybė;</text:span></text:p>
      <text:p text:style-name="P557"><text:span text:style-name="T558">b</text:span><text:span text:style-name="T559">) asmenims su negalia dėl jų negalios nebūtų atimta galimybė įgyti, turėti ir panaudoti jų pilietybę patvirtinančius dokumentus ar kitus jų tapatybę patvirtinančius dokumentus arba galimybė pasinaudoti atitinkamomis procedūromis, pavyzdžiui, imigracijos procedūra, kurios gali būti būtinos siekiant sudaryti sąlygas naudotis teise į judėjimo laisvę;</text:span><text:s/></text:p>
      <text:p text:style-name="P560"><text:span text:style-name="T561">c</text:span><text:span text:style-name="T562">) asmenys su negalia galėtų be apribojimų išvykti iš bet kurios šalies, įskaitant savo šalį;</text:span></text:p>
      <text:p text:style-name="P563"><text:span text:style-name="T564">d</text:span><text:span text:style-name="T565">) asmenims su negalia savavališkai ar dėl negalios nebūtų atimta teisė vykti į savo šalį.</text:span></text:p>
      <text:p text:style-name="P566"><text:span text:style-name="T567">2</text:span><text:span text:style-name="T568">. Vaikai su negalia registruojami iš karto tik gimę ir nuo gimimo momento įgyja teisę į vardą, teisę įgyti pilietybę, taip pat, kiek tai yra įmanoma, teisę žinoti, kas yra jų tėvai, ir teisę į tėvų rūpestį.</text:span></text:p>
      <text:p text:style-name="P569"/>
      <text:p text:style-name="P570"><text:span text:style-name="T571">19</text:span><text:span text:style-name="T572"><text:s/>straipsnis</text:span></text:p>
      <text:p text:style-name="P573"><text:span text:style-name="T574">Gyvenimas savarankiškai ir įtraukimas į bendruomenę</text:span></text:p>
      <text:p text:style-name="P575"/>
      <text:p text:style-name="P576"><text:span text:style-name="T577">Valstybės, šios Konvencijos Šalys, pripažįsta visų asmenų su negalia lygią teisę gyventi bendruomenėje, turint lygias galimybes su kitais rinktis, ir imasi veiksmingų bei atitinkamų priemonių, kad sudarytų sąlygas asmenims su negalia visapusiškai naudotis šia teise ir būti visiškai įtrauktiems į bendruomenę bei dalyvauti joje, taip pat užtikrindamos, kad:</text:span></text:p>
      <text:p text:style-name="P578"><text:span text:style-name="T579">a</text:span><text:span text:style-name="T580">) asmenys su negalia turėtų galimybę lygiai su kitais asmenimis pasirinkti savo gyvenamąją vietą ir kur jie nori gyventi ir su kuo ir neturėtų būti verčiami gyventi tam tikroje gyvenamojoje aplinkoje;</text:span></text:p>
      <text:p text:style-name="P581"><text:span text:style-name="T582">b</text:span><text:span text:style-name="T583">) asmenys su negalia turėtų galimybę pasinaudoti įvairiomis namuose, gyvenamojoje vietoje ir bendruomenėje teikiamomis paslaugomis ir pagalba, įskaitant asmeninę pagalbą, kuri yra būtina siekiant palaikyti gyvenimą bendruomenėje bei įtraukimą į ją ir išvengti izoliacijos ar atskyrimo nuo bendruomenės;</text:span></text:p>
      <text:p text:style-name="P584"><text:span text:style-name="T585">c</text:span><text:span text:style-name="T586">) asmenys su negalia lygiai su kitais asmenimis turėtų galimybę naudotis visiems gyventojams skirtomis bendro naudojimo paslaugomis ir patogumais, kurie turi atitikti jų poreikius.<text:s/></text:span></text:p>
      <text:p text:style-name="P587"/>
      <text:p text:style-name="P588"><text:span text:style-name="T589">20</text:span><text:span text:style-name="T590"><text:s/>straipsnis</text:span></text:p>
      <text:p text:style-name="P591"><text:span text:style-name="T592">Asmens mobilumas</text:span></text:p>
      <text:p text:style-name="P593"/>
      <text:p text:style-name="P594"><text:span text:style-name="T595">Valstybės, šios Konvencijos Šalys, imasi veiksmingų priemonių, kad užtikrintų kuo savarankiškesnį asmenų su negalia mobilumą, įskaitant šias priemones:</text:span></text:p>
      <text:p text:style-name="P596"><text:span text:style-name="T597">a</text:span><text:span text:style-name="T598">) sąlygų sudarymą asmenų su negalia mobilumui jų pasirinktu būdu ir laiku už prieinamą kainą;</text:span></text:p>
      <text:p text:style-name="P599"><text:span text:style-name="T600">b</text:span><text:span text:style-name="T601">) sąlygų sudarymą asmenų su negalia galimybėms gauti kokybiškas mobilumą palengvinančias priemones, įrenginius, pagalbines technologijas ir pagalbininkų bei tarpininkų pagalbą, įskaitant galimybę jais pasinaudoti už prieinamą kainą;</text:span></text:p>
      <text:p text:style-name="P602"><text:span text:style-name="T603">c</text:span><text:span text:style-name="T604">) mobilumo įgūdžių mokymo asmenims su negalia ir personalui, dirbančiam su asmenimis su negalia, organizavimą;</text:span></text:p>
      <text:p text:style-name="P605"><text:span text:style-name="T606">d</text:span><text:span text:style-name="T607">) skatinimą, kad įmonės, gaminančios mobilumą palengvinančias priemones, įrenginius ir pagalbines technologijas, atsižvelgtų į visus asmenų su negalia mobilumo aspektus.</text:span></text:p>
      <text:p text:style-name="P608"/>
      <text:p text:style-name="P609"><text:span text:style-name="T610">21</text:span><text:span text:style-name="T611"><text:s/>straipsnis</text:span></text:p>
      <text:p text:style-name="P612"><text:span text:style-name="T613">Saviraiškos laisvė ir laisvė reikšti nuomonę, galimybė gauti informaciją</text:span></text:p>
      <text:p text:style-name="P614"/>
      <text:p text:style-name="P615"><text:span text:style-name="T616">Valstybės, šios Konvencijos Šalys, imasi visų atitinkamų priemonių, siekdamos užtikrinti, kad asmenys su negalia galėtų naudotis teise į saviraiškos laisvę ir laisvę reikšti savo nuomonę, įskaitant laisvę ieškoti, gauti bei skleisti informaciją ir idėjas lygiai su kitais asmenimis ir visomis pasirinktomis šios Konvencijos 2 straipsnyje apibrėžtomis bendravimo priemonėmis, įskaitant šias priemones:</text:span></text:p>
      <text:p text:style-name="P617"><text:span text:style-name="T618">a</text:span><text:span text:style-name="T619">) plačiajai visuomenei skirtos informacijos teikimą asmenims su negalia laiku, be papildomo mokesčio, prieinamomis formomis ir technologijomis, kurios atitiktų skirtingą negalios pobūdį;</text:span></text:p>
      <text:p text:style-name="P620"><text:span text:style-name="T621">b</text:span><text:span text:style-name="T622">) gestų kalbų, Brailio rašto, patobulintų ir alternatyvių bendravimo būdų, taip pat asmenų su negalia pasirinktų visų kitų prieinamų bendravimo priemonių, būdų ir formų pripažinimą ir sąlygų naudotis jais oficialiai bendraujant sudarymą;</text:span><text:s/></text:p>
      <text:p text:style-name="P623"><text:span text:style-name="T624">c</text:span><text:span text:style-name="T625">) raginimą, kad privačios įmonės, teikiančios paslaugas plačiajai visuomenei, įskaitant internetu teikiamas paslaugas, teiktų informaciją ir paslaugas tokiomis formomis, kurios būtų prieinamos asmenims su negalia ir kuriomis jie galėtų naudotis;</text:span></text:p>
      <text:p text:style-name="P626"><text:span text:style-name="T627">d</text:span><text:span text:style-name="T628">) skatinimą, kad visuomenės informavimo priemonės, įskaitant informacijos internetu teikėjus, padarytų savo paslaugas prieinamas asmenims su negalia;</text:span></text:p>
      <text:p text:style-name="P629"><text:span text:style-name="T630">e</text:span><text:span text:style-name="T631">) gestų kalbų pripažinimą ir skatinimą jas vartoti.</text:span></text:p>
      <text:p text:style-name="P632"/>
      <text:p text:style-name="P633"><text:span text:style-name="T634">22</text:span><text:span text:style-name="T635"><text:s/>straipsnis</text:span></text:p>
      <text:p text:style-name="P636"><text:span text:style-name="T637">Privataus gyvenimo neliečiamumas<text:s/></text:span></text:p>
      <text:p text:style-name="P638"/>
      <text:p text:style-name="P639"><text:span text:style-name="T640">1</text:span><text:span text:style-name="T641">. Negali būti savavališkai ar neteisėtai kišamasi į nė vieno asmens su negalia privatų gyvenimą, šeimą, namus arba susirašinėjimą ar kitas bendravimo formas arba neteisėtai kėsinamasi į jo ar jos garbę ir reputaciją, nepaisant tokio asmens gyvenamosios vietos ar gyvenimo sąlygų. Asmenys su negalia turi teisę į įstatymu nustatytą apsaugą nuo tokio kišimosi ar kėsinimosi.</text:span></text:p>
      <text:p text:style-name="P642"><text:span text:style-name="T643">2</text:span><text:span text:style-name="T644">. Valstybės, šios Konvencijos Šalys, lygiai su kitais asmenimis saugo asmenų su negalia asmens duomenų, su jų sveikatos būkle ir reabilitacija susijusios informacijos konfidencialumą.</text:span></text:p>
      <text:p text:style-name="P645"/>
      <text:p text:style-name="P646"><text:span text:style-name="T647">23</text:span><text:span text:style-name="T648"><text:s/>straipsnis</text:span></text:p>
      <text:p text:style-name="P649"><text:span text:style-name="T650">Būsto ir šeimos neliečiamumas<text:s/></text:span></text:p>
      <text:p text:style-name="P651"/>
      <text:p text:style-name="P652"><text:span text:style-name="T653">1</text:span><text:span text:style-name="T654">. Valstybės, šios Konvencijos Šalys, imasi veiksmingų ir atitinkamų priemonių, kad panaikintų asmenų su negalia diskriminaciją visais klausimais, susijusiais su santuoka, šeima, tėvyste (motinyste) ir asmeniniais santykiais, lygiai su kitais asmenimis, siekdamos užtikrinti, kad:</text:span></text:p>
      <text:p text:style-name="P655"><text:span text:style-name="T656">a</text:span><text:span text:style-name="T657">) būtų pripažinta visų asmenų su negalia, kurie yra sukakę santuokinį amžių, teisė susituokti ir sukurti šeimą esant laisvam ir visiškam asmenų, kurie ketina susituokti, sutikimui;<text:s/></text:span></text:p>
      <text:p text:style-name="P658"><text:span text:style-name="T659">b</text:span><text:span text:style-name="T660">) būtų pripažintos asmenų su negalia teisės laisvai ir atsakingai priimti sprendimus dėl savo vaikų skaičiaus ir jų gimimo laikotarpių, taip pat teisė gauti pagal amžių tinkamą informaciją, teisė į švietimą reprodukcijos ir šeimos planavimo klausimais ir kad būtų suteiktos priemonės, kurios leistų jiems pasinaudoti šiomis teisėmis;<text:s/></text:span></text:p>
      <text:p text:style-name="P661"><text:span text:style-name="T662">c</text:span><text:span text:style-name="T663">) asmenys su negalia, įskaitant vaikus, lygiai su kitais asmenimis išsaugotų savo vaisingumą.</text:span></text:p>
      <text:p text:style-name="P664"><text:span text:style-name="T665">2</text:span><text:span text:style-name="T666">. Valstybės, šios Konvencijos Šalys, užtikrina asmenų su negalia teises ir įsipareigojimus, susijusius su globa, rūpyba, įvaikinimu ar panašiais institutais, jeigu tokios sąvokos yra nacionalinės teisės aktuose; visais atvejais pirmenybė teikiama geriausiems</text:span><text:span text:style-name="T667"><text:s/></text:span><text:span text:style-name="T668">vaiko interesams. Valstybės, šios Konvencijos Šalys, teikia atitinkamą pagalbą asmenims su negalia, kai jie vykdo su vaikų auginimu susijusius įsipareigojimus</text:span><text:span text:style-name="T669">.</text:span></text:p>
      <text:p text:style-name="P670"><text:span text:style-name="T671">3</text:span><text:span text:style-name="T672">. Valstybės, šios Konvencijos Šalys, užtikrina, kad vaikai su negalia turėtų lygias teises, susijusias su šeimos gyvenimu. Siekdamos įgyvendinti šias teises ir užkirsti kelią, kad vaikai su negalia nebūtų slepiami, paliekami, neprižiūrimi ir atskiriami, valstybės, šios Konvencijos Šalys, įsipareigoja teikti ankstyvą ir išsamią informaciją, paslaugas ir paramą vaikams su negalia ir jų šeimoms.</text:span></text:p>
      <text:p text:style-name="P673"><text:span text:style-name="T674">4</text:span><text:span text:style-name="T675">. Valstybės, šios Konvencijos Šalys, užtikrina, kad vaikas nebūtų atskirtas nuo savo tėvų prieš jų valią, išskyrus atvejus, kai kompetentingos institucijos, kurių sprendimus gali peržiūrėti teismas, pagal galiojančią teisę ir procedūras nustato, kad toks atskyrimas yra būtinas dėl geriausių</text:span><text:span text:style-name="T676"><text:s/></text:span><text:span text:style-name="T677">vaiko interesų. Vaikas jokiu būdu negali būti atskirtas nuo tėvų dėl savo negalios arba dėl vieno ar abiejų tėvų negalios.</text:span></text:p>
      <text:p text:style-name="P678"><text:span text:style-name="T679">5</text:span><text:span text:style-name="T680">. Tais atvejais, kai artimieji giminaičiai negali pasirūpinti vaiku su negalia, valstybės, šios Konvencijos Šalys, deda visas pastangas, kad suteiktų jam alternatyvią tolesnės eilės giminaičių globą, o jeigu to nepavyksta padaryti – vietą bendruomenėje gyvenimo šeimoje sąlygomis.</text:span></text:p>
      <text:p text:style-name="P681"/>
      <text:p text:style-name="P682"><text:span text:style-name="T683">24</text:span><text:span text:style-name="T684"><text:s/>straipsnis</text:span></text:p>
      <text:p text:style-name="P685"><text:span text:style-name="T686">Švietimas</text:span></text:p>
      <text:p text:style-name="P687"/>
      <text:p text:style-name="P688"><text:span text:style-name="T689">1</text:span><text:span text:style-name="T690">. Valstybės, šios Konvencijos Šalys, pripažįsta asmenų su negalia teisę į mokslą. Siekdamos įgyvendinti šią teisę nediskriminuojant ir lygiomis galimybėmis, valstybės, šios Konvencijos Šalys, užtikrina įtraukųjį visų lygių švietimą ir mokymąsi visą gyvenimą, kuriais būtų siekiama:</text:span></text:p>
      <text:p text:style-name="P691"><text:span text:style-name="T692">a</text:span><text:span text:style-name="T693">) visapusiškai ugdyti žmogiškąjį potencialą ir orumą bei savigarbą, taip pat didinti pagarbą žmogaus teisėms, pagrindinėms laisvėms ir žmonių įvairovei;</text:span></text:p>
      <text:p text:style-name="P694"><text:span text:style-name="T695">b</text:span><text:span text:style-name="T696">) ugdyti asmenų su negalia asmenybę, talentus ir kūrybiškumą, taip pat savo protinius ir fizinius gebėjimus pagal visas jų galimybes;</text:span></text:p>
      <text:p text:style-name="P697"><text:span text:style-name="T698">c</text:span><text:span text:style-name="T699">) suteikti asmenims su negalia galimybę veiksmingai dalyvauti laisvos visuomenės gyvenime.</text:span></text:p>
      <text:p text:style-name="P700"><text:span text:style-name="T701">2</text:span><text:span text:style-name="T702">. Įgyvendindamos šią teisę, valstybės, šios Konvencijos Šalys, užtikrina, kad:</text:span></text:p>
      <text:p text:style-name="P703"><text:span text:style-name="T704">a</text:span><text:span text:style-name="T705">) asmenys su negalia dėl savo negalios nebūtų atskirti nuo bendros švietimo sistemos ir vaikams su negalia dėl negalios nebūtų atimta galimybė įgyti nemokamą ir privalomą pradinį arba vidurinį išsilavinimą;</text:span></text:p>
      <text:p text:style-name="P706"><text:span text:style-name="T707">b</text:span><text:span text:style-name="T708">) asmenys su negalia turėtų galimybę įgyti visiems tinkamą, kokybišką ir nemokamą pradinį išsilavinimą ir vidurinį išsilavinimą lygiai su kitais asmenimis tose bendruomenėse, kur jie gyvena;<text:s/></text:span></text:p>
      <text:p text:style-name="P709"><text:span text:style-name="T710">c</text:span><text:span text:style-name="T711">) būtų tinkamai pritaikytos sąlygos pagal asmens individualius poreikius;</text:span></text:p>
      <text:p text:style-name="P712"><text:span text:style-name="T713">d</text:span><text:span text:style-name="T714">) asmenys su negalia gautų būtiną paramą bendroje švietimo sistemoje, siekiant sudaryti sąlygas jų veiksmingam švietimui;</text:span></text:p>
      <text:p text:style-name="P715"><text:span text:style-name="T716">e</text:span><text:span text:style-name="T717">) aplinkoje, kuri geriausiai skatina akademinį ir socialinį vystymąsi, būtų teikiamos veiksmingos individualizuotos paramos priemonės, suderinamos su visapusiškos įtraukties tikslu.</text:span></text:p>
      <text:p text:style-name="P718"><text:span text:style-name="T719">3</text:span><text:span text:style-name="T720">. Valstybės, šios Konvencijos Šalys, suteikia asmenims su negalia galimybę įgyti gyvenimo ir socialinio vystymosi įgūdžių, kad sudarytų sąlygas jiems visapusiškai ir lygiai su kitais dalyvauti švietimo procese ir bendruomenės gyvenime. Šiuo tikslu valstybės, šios Konvencijos Šalys, imasi atitinkamų priemonių, tarp jų:</text:span></text:p>
      <text:p text:style-name="P721"><text:span text:style-name="T722">a</text:span><text:span text:style-name="T723">) sudaro sąlygas mokytis Brailio rašto, kitų specialiai pritaikytų šriftų, patobulintų ir alternatyvių bendravimo ir orientavimo būdų, priemonių ir formų, įgyti mobilumo įgūdžių, taip pat sudaro sąlygas gauti kitų asmenų su negalia teikiamą paramą ir mentorių paslaugas;</text:span></text:p>
      <text:p text:style-name="P724"><text:span text:style-name="T725">b</text:span><text:span text:style-name="T726">) sudaro sąlygas mokytis gestų kalbos ir skatina</text:span><text:span text:style-name="T727"><text:s/></text:span><text:span text:style-name="T728">kurčiųjų bendruomenės kalbinį identitetą;</text:span></text:p>
      <text:p text:style-name="P729"><text:span text:style-name="T730">c</text:span><text:span text:style-name="T731">) užtikrina, kad neregių, kurčių arba kurčneregių asmenų, o visų pirma tokią negalią turinčių vaikų, švietimas vyktų asmeniui tinkamiausiomis kalbomis, prieinamais bendravimo būdais bei priemonėmis ir aplinkoje, kuri geriausiai skatina akademinį ir socialinį vystymąsi.</text:span></text:p>
      <text:p text:style-name="P732"><text:span text:style-name="T733">4</text:span><text:span text:style-name="T734">. Siekdamos padėti užtikrinti šios teisės įgyvendinimą, valstybės, šios Konvencijos Šalys, imasi atitinkamų priemonių, kad įdarbintų mokytojus, įskaitant mokytojus su negalia, mokančius gestų kalbą ir (arba) Brailio raštą, ir apmokytų visuose švietimo lygmenyse dirbančius specialistus ir personalą. Toks mokymas turi apimti informavimą apie negalią ir atitinkamų patobulintų ir alternatyvių bendravimo būdų, priemonių ir formų, švietimo metodikos ir medžiagos naudojimą, siekiant suteikti paramą asmenims su negalia.</text:span></text:p>
      <text:p text:style-name="P735"><text:span text:style-name="T736">5</text:span><text:span text:style-name="T737">. Valstybės, šios Konvencijos Šalys, užtikrina, kad asmenys su negalia nepatirdami diskriminacijos ir lygiai su kitais asmenimis turėtų galimybę gauti bendrąjį aukštąjį išsilavinimą, profesinį mokymą, suaugusiųjų mokymą ir galimybę mokytis visą gyvenimą. Šiuo tikslu valstybės, šios Konvencijos Šalys, užtikrina, kad asmenims su negalia būtų tinkamai pritaikytos sąlygos.</text:span><text:s/></text:p>
      <text:p text:style-name="P738"/>
      <text:p text:style-name="P739"><text:span text:style-name="T740">25</text:span><text:span text:style-name="T741"><text:s/>straipsnis</text:span></text:p>
      <text:p text:style-name="P742"><text:span text:style-name="T743">Sveikata</text:span></text:p>
      <text:p text:style-name="P744"/>
      <text:p text:style-name="P745"><text:span text:style-name="T746">Valstybės, šios Konvencijos Šalys, pripažįsta, kad asmenys su negalia turi teisę į aukščiausią įmanomą sveikatos lygį jų nediskriminuojant dėl negalios. Valstybės, šios Konvencijos Šalys, imasi visų atitinkamų priemonių, kad užtikrintų asmenų su negalia galimybę gauti sveikatos paslaugas, atsižvelgiant į lytį, įskaitant su sveikata susijusią reabilitaciją. Pirmiausia valstybės, šios Konvencijos Šalys:<text:s/></text:span></text:p>
      <text:p text:style-name="P747"><text:span text:style-name="T748">a</text:span><text:span text:style-name="T749">) teikia asmenims su negalia tokios pat pasiūlos, kokybės ir lygio nemokamas ar už prieinamą kainą sveikatos priežiūros paslaugas ir programas, kokios teikiamos ar taikomos kitiems asmenims, įskaitant lytinės ir reprodukcinės sveikatos ir gyventojams skirtas visuomenės sveikatos programas;</text:span></text:p>
      <text:p text:style-name="P750"><text:span text:style-name="T751">b</text:span><text:span text:style-name="T752">) teikia šias sveikatos paslaugas, kurios yra būtinos asmenims su negalia būtent dėl jų negalios, įskaitant ankstyvą diagnozę ir prireikus intervenciją, ir paslaugas, skirtas asmenų, įskaitant vaikus ir vyresnio amžiaus žmones, tolesnės negalios tikimybei kuo labiau sumažinti ir užkirsti jai kelią;</text:span></text:p>
      <text:p text:style-name="P753"><text:span text:style-name="T754">c</text:span><text:span text:style-name="T755">) teikia šias sveikatos paslaugas kuo arčiau žmonių bendruomenių, taip pat ir kaimo vietovėse;</text:span></text:p>
      <text:p text:style-name="P756"><text:span text:style-name="T757">d</text:span><text:span text:style-name="T758">) reikalauja, kad sveikatos priežiūros specialistai teiktų<text:s/></text:span><text:span text:style-name="T759">asmenims su negalia<text:s/></text:span><text:span text:style-name="T760">tokios pat kokybės paslaugas kaip ir kitiems asmenims, taip pat ir remiantis laisvu bei informacija pagrįstu sutikimu,<text:s/></text:span><text:span text:style-name="T761">inter alia<text:s/></text:span><text:span text:style-name="T762">didinant informuotumą apie<text:s/></text:span><text:span text:style-name="T763">asmenų su negalia<text:s/></text:span><text:span text:style-name="T764">žmogaus teises, orumą, savarankiškumą ir poreikius per mokymą ir per valstybinės ir privačios sveikatos priežiūros etikos standartų sklaidą;</text:span></text:p>
      <text:p text:style-name="P765"><text:span text:style-name="T766">e</text:span><text:span text:style-name="T767">) draudžia asmenų su negalia diskriminaciją teikiant sveikatos draudimo paslaugas ir gyvybės draudimo paslaugas, jei tokios rūšies draudimą leidžia nacionalinė teisė, ir pasirūpina, kad tokios paslaugos būtų teikiamos sąžiningomis ir pagrįstomis sąlygomis;</text:span></text:p>
      <text:p text:style-name="P768"><text:span text:style-name="T769">f</text:span><text:span text:style-name="T770">) užkerta kelią diskriminuojančiam atsisakymui dėl negalios teikti sveikatos priežiūrą ar sveikatos paslaugas, tiekti maistą ir skysčius.</text:span></text:p>
      <text:p text:style-name="P771"/>
      <text:p text:style-name="P772"><text:span text:style-name="T773">26</text:span><text:span text:style-name="T774"><text:s/>straipsnis</text:span></text:p>
      <text:p text:style-name="P775"><text:span text:style-name="T776">Gebėjimų ir funkcijų lavinimas ir reabilitacija</text:span></text:p>
      <text:p text:style-name="P777"/>
      <text:p text:style-name="P778"><text:span text:style-name="T779">1</text:span><text:span text:style-name="T780">. Valstybės, šios Konvencijos Šalys, imasi veiksmingų ir atitinkamų priemonių, įskaitant kitų asmenų su negalia teikiamą paramą, kad asmenys su negalia galėtų įgyti ir išlaikyti didžiausią įmanomą savarankiškumą, visus fizinius, protinius, socialinius ir profesinius gebėjimus, taip pat būtų visapusiškai įtraukti į visas gyvenimo sritis ir jose dalyvautų. Šiuo tikslu valstybės, šios Konvencijos Šalys, organizuoja, stiprina ir plečia kompleksines gebėjimų ir funkcijų lavinimo ir reabilitacijos paslaugas bei programas, visų pirma sveikatos, užimtumo, švietimo ir socialinių paslaugų srityse, taip, kad tokios paslaugos ir programos:</text:span></text:p>
      <text:p text:style-name="P781"><text:span text:style-name="T782">a</text:span><text:span text:style-name="T783">) prasidėtų kuo anksčiau ir būtų pagrįstos daugiadalykiu atskirų asmenų poreikių ir stipriųjų pusių įvertinimu;</text:span></text:p>
      <text:p text:style-name="P784"><text:span text:style-name="T785">b</text:span><text:span text:style-name="T786">) remtų dalyvavimą ir įtrauktį į bendruomenę ir į visuomenę visais aspektais, būtų savanoriškos ir prieinamos asmenims su negalia kuo arčiau jų bendruomenių, taip pat ir kaimo vietovėse.</text:span></text:p>
      <text:p text:style-name="P787"><text:span text:style-name="T788">2</text:span><text:span text:style-name="T789">. Valstybės, šios Konvencijos Šalys, remia specialistų ir personalo, dirbančių gebėjimų ir funkcijų lavinimo bei reabilitacijos paslaugų teikimo srityje, pradinio ir tęstinio mokymo plėtrą.</text:span></text:p>
      <text:p text:style-name="P790"><text:span text:style-name="T791">3</text:span><text:span text:style-name="T792">. Valstybės, šios Konvencijos Šalys, skatina pagalbinių priemonių ir technologijų, skirtų asmenims su negalia ir susijusių su jų gebėjimų ir funkcijų lavinimu ir reabilitacija, prieinamumą, žinias apie jas</text:span><text:span text:style-name="T793"><text:s/></text:span><text:span text:style-name="T794">ir naudojimą.</text:span></text:p>
      <text:p text:style-name="P795"/>
      <text:p text:style-name="P796"><text:span text:style-name="T797">27</text:span><text:span text:style-name="T798"><text:s/>straipsnis</text:span></text:p>
      <text:p text:style-name="P799"><text:span text:style-name="T800">Darbas ir užimtumas</text:span></text:p>
      <text:p text:style-name="P801"/>
      <text:p text:style-name="P802"><text:span text:style-name="T803">1</text:span><text:span text:style-name="T804">. Valstybės, šios Konvencijos Šalys, pripažįsta asmenų su negalia teisę į darbą lygiai su kitais asmenimis; tai apima teisę į galimybę užsidirbti pragyvenimui iš laisvai pasirinkto darbo ar iš laisvai priimto darbo pasiūlymo darbo rinkoje ir darbo aplinkoje, kuri yra atvira, tinkama visiems ir prieinama asmenims su negalia. Valstybės, šios Konvencijos Šalys, užtikrina ir skatina įgyvendinti teisę į darbą, įskaitant teisę į darbą tų asmenų, kurie tampa asmenimis su negalia dirbdami, imdamosi atitinkamų priemonių, įskaitant ir teisės aktų priėmimą, kuriomis<text:s/></text:span><text:span text:style-name="T805">inter alia</text:span><text:span text:style-name="T806"><text:s/>būtų:</text:span></text:p>
      <text:p text:style-name="P807"><text:span text:style-name="T808">a</text:span><text:span text:style-name="T809">) draudžiama diskriminacija dėl negalios visais klausimais, susijusiais su visomis užimtumo formomis, įskaitant įdarbinimo sąlygas, priėmimą į darbą ir darbą, darbo išsaugojimą, kilimą tarnyboje ir saugias ir sveikatai nekenksmingas darbo sąlygas;</text:span></text:p>
      <text:p text:style-name="P810"><text:span text:style-name="T811">b</text:span><text:span text:style-name="T812">) lygiai su kitais asmenimis ginamos asmenų su negalia teisės į teisingas ir palankias darbo sąlygas, įskaitant lygias galimybes ir vienodą atlyginimą už tokios pat vertės darbą, saugias ir sveikatai nekenksmingas darbo sąlygas, įskaitant apsaugą nuo priekabiavimo, ir skundų nagrinėjimą;</text:span></text:p>
      <text:p text:style-name="P813"><text:span text:style-name="T814">c</text:span><text:span text:style-name="T815">) užtikrinama, kad asmenys su negalia galėtų įgyvendinti savo darbo ir profesinių sąjungų teises lygiai su kitais asmenimis;</text:span></text:p>
      <text:p text:style-name="P816"><text:span text:style-name="T817">d</text:span><text:span text:style-name="T818">) asmenims su negalia suteikiama galimybė veiksmingai dalyvauti bendrose techninio ir profesinio orientavimo programose, naudotis įdarbinimo tarnybų teikiamomis paslaugomis bei dalyvauti profesiniame ir tęstiniame mokyme;</text:span></text:p>
      <text:p text:style-name="P819"><text:span text:style-name="T820">e</text:span><text:span text:style-name="T821">) skatinamos asmenų su negalia užimtumo galimybės ir kilimas tarnyboje darbo rinkoje, taip pat pagalba ieškant, gaunant, išlaikant darbą ir sugrįžtant į darbą;</text:span></text:p>
      <text:p text:style-name="P822"><text:span text:style-name="T823">f</text:span><text:span text:style-name="T824">) skatinamos savarankiško darbo, verslumo, kooperatyvų plėtros ir nuosavo verslo pradėjimo galimybės;</text:span></text:p>
      <text:p text:style-name="P825"><text:span text:style-name="T826">g</text:span><text:span text:style-name="T827">) suteikiamos galimybės asmenis su negalia įdarbinti viešajame sektoriuje;</text:span></text:p>
      <text:p text:style-name="P828"><text:span text:style-name="T829">h</text:span><text:span text:style-name="T830">) skatinamas asmenų su negalia įdarbinimas privačiame sektoriuje, nustatant atitinkamas politikos kryptis ir priemones, kurios gali apimti pozityvių veiksmų programas, paskatas ir kitokias priemones;</text:span></text:p>
      <text:p text:style-name="P831"><text:span text:style-name="T832">i</text:span><text:span text:style-name="T833">) užtikrinama, kad asmenims su negalia darbo vietoje būtų tinkamai pritaikytos sąlygos;</text:span></text:p>
      <text:p text:style-name="P834"><text:span text:style-name="T835">j</text:span><text:span text:style-name="T836">) skatinamas asmenų su negalia darbo patirties įgijimas atviros darbo rinkos sąlygomis;</text:span></text:p>
      <text:p text:style-name="P837"><text:span text:style-name="T838">k</text:span><text:span text:style-name="T839">) skatinama asmenų su negalia profesinė ir kvalifikacinė reabilitacija, darbo vietų išsaugojimas ir sugrįžimo į darbą programos.</text:span></text:p>
      <text:p text:style-name="P840"><text:span text:style-name="T841">2</text:span><text:span text:style-name="T842">. Valstybės, šios Konvencijos Šalys, užtikrina, kad asmenys su negalia nebūtų laikomi vergijoje ar nelaisvi ir lygiai su kitais asmenimis būtų apsaugoti nuo priverčiamojo ar privalomojo darbo.</text:span></text:p>
      <text:p text:style-name="P843"/>
      <text:p text:style-name="P844"><text:span text:style-name="T845">28</text:span><text:span text:style-name="T846"><text:s/>straipsnis</text:span></text:p>
      <text:p text:style-name="P847"><text:span text:style-name="T848">Pakankamas gyvenimo lygis ir socialinė apsauga</text:span></text:p>
      <text:p text:style-name="P849"/>
      <text:p text:style-name="P850"><text:span text:style-name="T851">1</text:span><text:span text:style-name="T852">. Valstybės, šios Konvencijos Šalys, pripažįsta asmenų su negalia teisę į pakankamą gyvenimo lygį sau ir savo šeimoms, įskaitant pakankamą maistą, aprangą ir būstą, ir į nuolatinį gyvenimo sąlygų gerinimą ir imasi atitinkamų veiksmų, kad užtikrintų ir skatintų šios teisės įgyvendinimą nediskriminuojant dėl negalios.</text:span></text:p>
      <text:p text:style-name="P853"><text:span text:style-name="T854">2</text:span><text:span text:style-name="T855">. Valstybės, šios Konvencijos Šalys, pripažįsta asmenų su negalia teisę į socialinę apsaugą ir į šios teisės įgyvendinimą nediskriminuojant dėl negalios ir imasi atitinkamų priemonių, kad užtikrintų ir skatintų šios teisės įgyvendinimą, įskaitant priemones, kuriomis siekiama:</text:span></text:p>
      <text:p text:style-name="P856"><text:span text:style-name="T857">a</text:span><text:span text:style-name="T858">) užtikrinti asmenų su negalia lygias galimybes gauti švaraus vandens tiekimo paslaugas ir užtikrinti galimybę už prieinamą kainą gauti atitinkamas paslaugas, įrenginius ir kitokią pagalbą su negalia susijusiems poreikiams<text:s/></text:span>patenkinti<text:span text:style-name="T859">;</text:span></text:p>
      <text:p text:style-name="P860"><text:span text:style-name="T861">b</text:span><text:span text:style-name="T862">) užtikrinti asmenų su negalia, visų pirma moterų ir mergaičių su negalia bei vyresnio amžiaus asmenų su negalia, galimybę dalyvauti socialinės apsaugos programose ir skurdo mažinimo programose;</text:span></text:p>
      <text:p text:style-name="P863"><text:span text:style-name="T864">c</text:span><text:span text:style-name="T865">) užtikrinti skurde gyvenančių asmenų su negalia ir jų šeimų galimybę gauti valstybės paramą su negalia susijusioms išlaidoms apmokėti, įskaitant tinkamą mokymą, konsultavimą, finansinę paramą ir laikino atokvėpio paslaugą;</text:span></text:p>
      <text:p text:style-name="P866"><text:span text:style-name="T867">d</text:span><text:span text:style-name="T868">) užtikrinti asmenų su negalia galimybę dalyvauti valstybės aprūpinimo būstu programose;</text:span></text:p>
      <text:p text:style-name="P869"><text:span text:style-name="T870">e</text:span><text:span text:style-name="T871">) užtikrinti asmenų su negalia lygias galimybes į pensijų išmokas ir programas.</text:span></text:p>
      <text:p text:style-name="P872"/>
      <text:p text:style-name="P873"><text:span text:style-name="T874">29</text:span><text:span text:style-name="T875"><text:s/>straipsnis</text:span></text:p>
      <text:p text:style-name="P876"><text:span text:style-name="T877">Dalyvavimas politiniame ir visuomenės gyvenime</text:span></text:p>
      <text:p text:style-name="P878"/>
      <text:p text:style-name="P879"><text:span text:style-name="T880">Valstybės, šios Konvencijos Šalys, užtikrina asmenims su negalia politines teises ir galimybę jomis naudotis lygiai su kitais asmenimis ir įsipareigoja:</text:span></text:p>
      <text:p text:style-name="P881"><text:span text:style-name="T882">a</text:span><text:span text:style-name="T883">) užtikrinti, kad asmenys su negalia galėtų veiksmingai ir visapusiškai dalyvauti politiniame ir visuomenės gyvenime lygiai su kitais asmenimis tiesiogiai ar per laisvai pasirinktus atstovus, įskaitant asmenų su negalia teisę ir galimybę balsuoti ir būti išrinktiems,<text:s/></text:span><text:span text:style-name="T884">inter</text:span><text:span text:style-name="T885"><text:s/></text:span><text:span text:style-name="T886">alia</text:span><text:span text:style-name="T887">:</text:span></text:p>
      <text:p text:style-name="P888"><text:span text:style-name="T889">i</text:span><text:span text:style-name="T890">) užtikrinant, kad balsavimo procedūros, patalpos ir medžiaga būtų atitinkamos, prieinamos ir jas būtų galima lengvai suprasti ir naudoti;</text:span></text:p>
      <text:p text:style-name="P891"><text:span text:style-name="T892">ii</text:span><text:span text:style-name="T893">) apsaugant asmenų su negalia teisę rinkimuose ir viešuose referendumuose balsuoti slaptai nepatiriant bauginimo, taip pat kandidatuoti rinkimuose, faktiškai eiti pareigas ir atlikti visas viešąsias funkcijas visais valdymo lygmenimis, prireikus sudarant jiems sąlygas naudotis pagalbinėmis ir naujausiomis technologijomis;</text:span></text:p>
      <text:p text:style-name="P894"><text:span text:style-name="T895">iii</text:span><text:span text:style-name="T896">) užtikrinant asmenų su negalia, kaip rinkėjų, galimybę laisvai pareikšti savo valią ir šiuo tikslu prireikus jų prašymu leidžiant kitam asmens su negalia pasirinktam asmeniui padėti asmeniui su negalia balsuoti;</text:span></text:p>
      <text:p text:style-name="P897"><text:span text:style-name="T898">b</text:span><text:span text:style-name="T899">) aktyviai skatinti sudaryti sąlygas, kuriomis asmenys su negalia galėtų veiksmingai ir visapusiškai dalyvauti valstybės valdyme nediskriminuojami ir lygiai su kitais asmenimis, ir skatinti juos dalyvauti valstybės gyvenime, įskaitant:</text:span></text:p>
      <text:p text:style-name="P900"><text:span text:style-name="T901">i</text:span><text:span text:style-name="T902">) dalyvavimą nevyriausybinėse organizacijose ir asociacijose, kurių veikla susijusi su valstybės viešuoju ir politiniu gyvenimu, ir politinių partijų veikloje ir valdyme;</text:span></text:p>
      <text:p text:style-name="P903"><text:span text:style-name="T904">ii</text:span><text:span text:style-name="T905">) asmenų su negalia organizacijų sukūrimą ir dalyvavimą jose, siekiant atstovauti asmenims su negalia tarptautiniu, nacionaliniu, regionų ir vietos lygmenimis.</text:span></text:p>
      <text:p text:style-name="P906"/>
      <text:p text:style-name="P907"><text:span text:style-name="T908">30</text:span><text:span text:style-name="T909"><text:s/>straipsnis</text:span></text:p>
      <text:p text:style-name="P910"><text:span text:style-name="T911">Dalyvavimas kultūriniame gyvenime, poilsis, laisvalaikis ir sportas</text:span></text:p>
      <text:p text:style-name="P912"/>
      <text:p text:style-name="P913"><text:span text:style-name="T914">1</text:span><text:span text:style-name="T915">. Valstybės, šios Konvencijos Šalys, pripažįsta asmenų su negalia teisę lygiai su kitais asmenimis dalyvauti kultūriniame gyvenime ir imasi visų atitinkamų priemonių, kad užtikrintų, kad asmenys su negalia:</text:span></text:p>
      <text:p text:style-name="P916"><text:span text:style-name="T917">a</text:span><text:span text:style-name="T918">) turėtų galimybę prieinamomis formomis pasinaudoti kultūrine medžiaga;</text:span></text:p>
      <text:p text:style-name="P919"><text:span text:style-name="T920">b</text:span><text:span text:style-name="T921">) turėtų galimybę prieinamomis formomis žiūrėti televizijos programas, filmus, teatro spektaklius ir dalyvauti kitokioje kultūrinėje veikloje;</text:span></text:p>
      <text:p text:style-name="P922"><text:span text:style-name="T923">c</text:span><text:span text:style-name="T924">) turėtų galimybę patekti į kultūros renginių ar paslaugų vietas, pavyzdžiui, teatrus, muziejus, kino teatrus, bibliotekas ir turizmo paslaugų vietas, ir, kiek tai yra įmanoma, turėtų galimybę lankyti valstybinės reikšmės kultūros paminklus ir vietas.</text:span></text:p>
      <text:p text:style-name="P925"><text:span text:style-name="T926">2</text:span><text:span text:style-name="T927">. Valstybės, šios Konvencijos Šalys, imasi atitinkamų priemonių, kad suteiktų asmenims su negalia galimybę lavinti ir panaudoti savo kūrybines, menines ir intelektines galias ne tik savo pačių labui, bet ir visai visuomenei turtinti.</text:span></text:p>
      <text:p text:style-name="P928"><text:span text:style-name="T929">3</text:span><text:span text:style-name="T930">. Valstybės, šios Konvencijos Šalys, imasi atitinkamų veiksmų pagal tarptautinę teisę, kad užtikrintų, kad intelektinę nuosavybę ginančiuose įstatymuose nebūtų nepagrįstų ar diskriminuojančių kliūčių asmenų su negalia galimybei gauti kultūrinę medžiagą.</text:span></text:p>
      <text:p text:style-name="P931"><text:span text:style-name="T932">4</text:span><text:span text:style-name="T933">. Asmenys su negalia lygiai su kitais asmenimis turi teisę į savo konkretaus kultūrinio ir kalbinio tapatumo, įskaitant gestų kalbas ir kurčiųjų kultūrą, pripažinimą ir rėmimą.</text:span></text:p>
      <text:p text:style-name="P934"><text:span text:style-name="T935">5</text:span><text:span text:style-name="T936">. Siekdamos suteikti asmenims su negalia galimybę lygiai su kitais asmenimis dalyvauti rekreacinėje, laisvalaikio ir sporto veikloje, valstybės, šios Konvencijos Šalys, imasi atitinkamų priemonių</text:span>, kuriomis siekiama<text:span text:style-name="T937">:</text:span></text:p>
      <text:p text:style-name="P938"><text:span text:style-name="T939">a</text:span><text:span text:style-name="T940">) skatinti ir propaguoti asmenų su negalia dalyvavimą kuo platesniu mastu bendro profilio sporto veikloje visais lygmenimis;<text:s/></text:span></text:p>
      <text:p text:style-name="P941"><text:span text:style-name="T942">b</text:span><text:span text:style-name="T943">) užtikrinti asmenų su negalia galimybę organizuoti, plėtoti jiems skirtą sporto ir rekreacinę veiklą ir joje dalyvauti, taip pat šiuo tikslu skatinti atitinkamą parengimą, mokymą ir išteklių suteikimą lygiai su kitais asmenimis;</text:span></text:p>
      <text:p text:style-name="P944"><text:span text:style-name="T945">c</text:span><text:span text:style-name="T946">) užtikrinti, kad asmenys su negalia turėtų galimybę patekti į sporto, rekreacinius ir turizmo objektus;</text:span></text:p>
      <text:p text:style-name="P947"><text:span text:style-name="T948">d</text:span><text:span text:style-name="T949">) užtikrinti, kad vaikai su negalia turėtų vienodas galimybes su kitais vaikais dalyvauti žaidimuose, rekreacinėje, laisvalaikio ir sporto veikloje, įskaitant tokią veiklą mokyklų sistemoje;</text:span></text:p>
      <text:p text:style-name="P950"><text:span text:style-name="T951">e</text:span><text:span text:style-name="T952">) užtikrinti, kad asmenys su negalia turėtų galimybę gauti rekreacinę, turizmo, laisvalaikio ir sporto veiklą organizuojančių asmenų paslaugas.</text:span></text:p>
      <text:p text:style-name="P953"/>
      <text:p text:style-name="P954"><text:span text:style-name="T955">31</text:span><text:span text:style-name="T956"><text:s/>straipsnis</text:span></text:p>
      <text:p text:style-name="P957"><text:span text:style-name="T958">Statistika ir duomenų rinkimas</text:span></text:p>
      <text:p text:style-name="P959"/>
      <text:p text:style-name="P960"><text:span text:style-name="T961">1</text:span><text:span text:style-name="T962">. Valstybės, šios Konvencijos Šalys, įsipareigoja rinkti atitinkamą informaciją, įskaitant statistinius ir tyrimų duomenis, kad galėtų rengti ir įgyvendinti politikos strategijas, skirtas šiai Konvencijai įgyvendinti. Tokios informacijos rinkimo ir saugojimo procesas turi:</text:span></text:p>
      <text:p text:style-name="P963"><text:span text:style-name="T964">a</text:span><text:span text:style-name="T965">) atitikti teisiškai nustatytas garantijas, įskaitant teisės aktus dėl duomenų apsaugos, siekiant užtikrinti asmenų su negalia privataus gyvenimo konfidencialumą ir gerbimą;</text:span></text:p>
      <text:p text:style-name="P966"><text:span text:style-name="T967">b</text:span><text:span text:style-name="T968">) atitikti tarptautiniu mastu pripažintas normas, skirtas žmogaus teisėms ir pagrindinėms laisvėms bei etikos principams apsaugoti, renkant ir naudojant statistiką.</text:span></text:p>
      <text:p text:style-name="P969"><text:span text:style-name="T970">2</text:span><text:span text:style-name="T971">. Pagal šį straipsnį surinkta informacija atitinkamai rūšiuojama ir naudojama siekiant padėti įvertinti, kaip valstybės, šios Konvencijos Šalys, vykdo pagal šią Konvenciją prisiimtus įsipareigojimus, taip pat kliūtims, su kuriomis asmenys su negalia susiduria įgyvendindami savo teises, nustatyti ir pašalinti.</text:span></text:p>
      <text:p text:style-name="P972"><text:span text:style-name="T973">3</text:span><text:span text:style-name="T974">. Valstybės, šios Konvencijos Šalys, prisiima atsakomybę už tokių statistinių duomenų sklaidą</text:span><text:span text:style-name="T975"><text:s/></text:span><text:span text:style-name="T976">ir užtikrina, kad jie būtų prieinami asmenims su negalia ir kitiems asmenimis.</text:span></text:p>
      <text:p text:style-name="P977"/>
      <text:p text:style-name="P978"/>
      <text:p text:style-name="P979"><text:span text:style-name="T980">32</text:span><text:span text:style-name="T981"><text:s/>straipsnis</text:span></text:p>
      <text:p text:style-name="P982"><text:span text:style-name="T983">Tarptautinis bendradarbiavimas</text:span></text:p>
      <text:p text:style-name="P984"/>
      <text:p text:style-name="P985"><text:span text:style-name="T986">1</text:span><text:span text:style-name="T987">. Valstybės, šios Konvencijos Šalys, pripažįsta tarptautinio bendradarbiavimo ir jo skatinimo svarbą remiant nacionalines pastangas siekti šios Konvencijos tikslo ir uždavinių ir šiuo tikslu imasi atitinkamų ir veiksmingų priemonių tarpusavyje ir prireikus bendradarbiaudamos su atitinkamomis tarptautinėmis ir regioninėmis organizacijomis ir pilietine visuomene, visų pirma su asmenų su negalia organizacijomis. Tokios priemonės galėtų<text:s/></text:span><text:span text:style-name="T988">inter alia</text:span><text:span text:style-name="T989"><text:s/>apimti:<text:s/></text:span></text:p>
      <text:p text:style-name="P990"><text:span text:style-name="T991">a</text:span><text:span text:style-name="T992">) užtikrinimą, kad tarptautinis bendradarbiavimas, įskaitant tarptautines plėtros programas, įtrauktų asmenis su negalia ir būtų jiems prieinamas;</text:span></text:p>
      <text:p text:style-name="P993"><text:span text:style-name="T994">b</text:span><text:span text:style-name="T995">) sąlygų stiprinti gebėjimus sudarymą ir gebėjimų stiprinimo rėmimą, be kita ko, keičiantis ir dalijantis informacija, patirtimi, mokymo programomis ir geriausia praktika;</text:span></text:p>
      <text:p text:style-name="P996"><text:span text:style-name="T997">c</text:span><text:span text:style-name="T998">) sąlygų bendradarbiauti tyrimų srityje ir naudotis mokslo bei technikos žiniomis sudarymą;</text:span></text:p>
      <text:p text:style-name="P999"><text:span text:style-name="T1000">d</text:span><text:span text:style-name="T1001">) prireikus techninės ir ekonominės pagalbos teikimą, be kita ko, sudarant sąlygas naudotis ir keistis prieinamomis ir pagalbinėmis technologijomis, taip pat technologijų perdavimo būdu.</text:span></text:p>
      <text:p text:style-name="P1002"><text:span text:style-name="T1003">2</text:span><text:span text:style-name="T1004">. Šio straipsnio nuostatos nedaro poveikio kiekvienos valstybės, šios Konvencijos Šalies, įsipareigojimams vykdyti pagal šią Konvenciją prisiimtus įsipareigojimus.</text:span></text:p>
      <text:p text:style-name="P1005"/>
      <text:p text:style-name="P1006"><text:span text:style-name="T1007">33</text:span><text:span text:style-name="T1008"><text:s/>straipsnis</text:span></text:p>
      <text:p text:style-name="P1009"><text:span text:style-name="T1010">Nacionalinis įgyvendinimas ir stebėsena</text:span></text:p>
      <text:p text:style-name="P1011"/>
      <text:p text:style-name="P1012"><text:span text:style-name="T1013">1</text:span><text:span text:style-name="T1014">. Valstybės, šios Konvencijos Šalys, atsižvelgdamos į savo organizacinę sistemą, paskiria vyriausybėje vieną ar kelias institucijas šios Konvencijos įgyvendinimo klausimams spręsti, ir tinkamai apsvarsto galimybę vyriausybėje sukurti ar paskirti koordinacinį mechanizmą, siekiant sudaryti sąlygas įvairiuose sektoriuose ir įvairiais lygmenimis imtis su tuo susijusių veiksmų.</text:span></text:p>
      <text:p text:style-name="P1015"><text:span text:style-name="T1016">2</text:span><text:span text:style-name="T1017">. Valstybės, šios Konvencijos Šalys, atsižvelgdamos į savo teisines ir administracines sistemas, valstybėje, šios Konvencijos Šalyje, išlaiko, stiprina, paskiria ar sukuria struktūrą, apimančią atitinkamai vieną ar kelis nepriklausomus mechanizmus, skirtus šios Konvencijos įgyvendinimui skatinti, apsaugoti ir stebėti. Paskirdamos ar kurdamos tokį mechanizmą, valstybės, šios Konvencijos Šalys, atsižvelgia į principus, susijusius su nacionalinių institucijų, veikiančių žmogaus teisių apsaugos ir skatinimo srityje, statusu ir veikla.</text:span></text:p>
      <text:p text:style-name="P1018"><text:span text:style-name="T1019">3</text:span><text:span text:style-name="T1020">. Pilietinė visuomenė, visų pirma asmenys su negalia ir jiems atstovaujančios organizacijos, visapusiškai įtraukiami ir dalyvauja stebėsenos procese.</text:span></text:p>
      <text:p text:style-name="P1021"/>
      <text:p text:style-name="P1022"><text:span text:style-name="T1023">34</text:span><text:span text:style-name="T1024"><text:s/>straipsnis</text:span></text:p>
      <text:p text:style-name="P1025"><text:span text:style-name="T1026">Asmenų su negalia teisių komitetas</text:span></text:p>
      <text:p text:style-name="P1027"/>
      <text:p text:style-name="P1028"><text:span text:style-name="T1029">1</text:span><text:span text:style-name="T1030">. Įsteigiamas Asmenų su negalia teisių komitetas (toliau – Komitetas), atliksiantis toliau išvardytas funkcijas.</text:span></text:p>
      <text:p text:style-name="P1031"><text:span text:style-name="T1032">2</text:span><text:span text:style-name="T1033">. Šios Konvencijos įsigaliojimo dieną Komitetą sudaro dvylika ekspertų. Kai Konvencija bus ratifikuota ar prie jos bus prisijungta dar šešiasdešimt kartų, prie Komiteto prisijungs dar šeši nariai ir iš viso jį sudarys aštuoniolika narių.</text:span></text:p>
      <text:p text:style-name="P1034"><text:span text:style-name="T1035">3</text:span><text:span text:style-name="T1036">. Komiteto nariai pareigas atlieka patys, jie turi būti aukštos moralės ir jų kompetencija bei patirtis turi būti pripažintos šios Konvencijos reglamentuojamoje srityje. Siūlydamos savo kandidatus, valstybės, šios Konvencijos Šalys, raginamos tinkamai atsižvelgti į šios Konvencijos 4 straipsnio 3 dalyje įtvirtintą nuostatą.</text:span></text:p>
      <text:p text:style-name="P1037"><text:span text:style-name="T1038">4</text:span><text:span text:style-name="T1039">. Komiteto narius renka valstybės, šios Konvencijos Šalys, atsižvelgdamos į teisingą geografinį paskirstymą, skirtingų civilizacijos formų ir pagrindinių teisinių sistemų atstovavimą, tolygų lyčių atstovavimą ir ekspertų su negalia dalyvavimą.</text:span></text:p>
      <text:p text:style-name="P1040"><text:span text:style-name="T1041">5</text:span><text:span text:style-name="T1042">. Komiteto nariai renkami slaptu balsavimu valstybių, šios Konvencijos Šalių, konferencijos posėdžiuose iš valstybių, šios Konvencijos Šalių, pasiūlytų savo piliečių kandidatų sąrašo. Per šiuos posėdžius, kuriuose kvorumą sudaro du trečdaliai valstybių, šios Konvencijos Šalių, į Komitetą išrinktais laikomi tie asmenys, kurie gauna daugiausia balsų ir posėdyje bei balsavime dalyvavusių valstybių, šios Konvencijos Šalių, atstovų balsų absoliučią daugumą.</text:span></text:p>
      <text:p text:style-name="P1043"><text:span text:style-name="T1044">6</text:span><text:span text:style-name="T1045">. Pirmieji rinkimai rengiami ne vėliau kaip per šešis mėnesius nuo šios Konvencijos įsigaliojimo dienos. Likus bent keturiems mėnesiams iki kiekvienų rinkimų dienos Jungtinių Tautų generalinis sekretorius siunčia valstybėms, šios Konvencijos Šalims, laišką, kuriuo jos raginamos per du mėnesius pasiūlyti savo kandidatus. Tada generalinis sekretorius pagal abėcėlę sudaro visų taip pasiūlytų asmenų sąrašą, nurodydamas juos pasiūliusias valstybes, šios Konvencijos Šalis, ir šį sąrašą pateikia valstybėms, šios Konvencijos Šalims.</text:span></text:p>
      <text:p text:style-name="P1046"><text:span text:style-name="T1047">7</text:span><text:span text:style-name="T1048">. Komiteto nariai renkami ketverių metų kadencijai. Jie kitai kadencijai gali būti perrinkti tik vieną kartą. Tačiau per pirmuosius rinkimus išrinktų šešių narių kadencija baigiasi po dvejų metų; iš karto po pirmųjų rinkimų šių šešių narių vardus ir pavardes burtų keliu išrenka šio straipsnio 5 dalyje minėto posėdžio pirmininkas.</text:span></text:p>
      <text:p text:style-name="P1049"><text:span text:style-name="T1050">8</text:span><text:span text:style-name="T1051">. Kiti šeši Komiteto nariai renkami per įprastus rinkimus, vadovaujantis atitinkamomis šio straipsnio nuostatomis.</text:span></text:p>
      <text:p text:style-name="P1052"><text:span text:style-name="T1053">9</text:span><text:span text:style-name="T1054">. Jei Komiteto narys miršta arba atsistatydina, arba paskelbia, kad jis ar ji dėl bet kurios kitos priežasties negali toliau eiti šių pareigų, tą narį pasiūliusi valstybė, šios Konvencijos Šalis, likusiai kadencijos daliai skiria kitą ekspertą, turintį būtiną kvalifikaciją ir atitinkantį šio straipsnio atitinkamose nuostatose įtvirtintus reikalavimus.</text:span></text:p>
      <text:p text:style-name="P1055"><text:span text:style-name="T1056">10</text:span><text:span text:style-name="T1057">. Komitetas parengia savo darbo tvarkos taisykles.</text:span></text:p>
      <text:p text:style-name="P1058"><text:span text:style-name="T1059">11</text:span><text:span text:style-name="T1060">. Jungtinių Tautų generalinis sekretorius parūpina būtiną personalą ir priemones, kad Komitetas galėtų veiksmingai atlikti savo funkcijas pagal šią Konvenciją, ir sušaukia pirmąjį jo posėdį.</text:span></text:p>
      <text:p text:style-name="P1061"><text:span text:style-name="T1062">12</text:span><text:span text:style-name="T1063">. Jungtinių Tautų Generalinės Asamblėjos pritarimu Jungtinės Tautos pagal šią Konvenciją įsteigto Komiteto nariams moka atlyginimą tokiomis sąlygomis, kokias Asamblėja gali nustatyti atsižvelgdama į Komiteto įsipareigojimų svarbą.<text:s/></text:span></text:p>
      <text:p text:style-name="P1064"><text:span text:style-name="T1065">13</text:span><text:span text:style-name="T1066">. Komiteto nariai turi teisę į Jungtinių Tautų komandiruotiems ekspertams suteikiamas lengvatas, privilegijas ir imunitetus, kurie nustatyti atitinkamuose Konvencijos dėl Jungtinių Tautų privilegijų ir imunitetų skyriuose.</text:span></text:p>
      <text:p text:style-name="P1067"/>
      <text:p text:style-name="P1068"><text:span text:style-name="T1069">35</text:span><text:span text:style-name="T1070"><text:s/>straipsnis</text:span></text:p>
      <text:p text:style-name="P1071"><text:span text:style-name="T1072">Valstybių, šios Konvencijos Šalių, ataskaitos</text:span></text:p>
      <text:p text:style-name="P1073"/>
      <text:p text:style-name="P1074"><text:span text:style-name="T1075">1</text:span><text:span text:style-name="T1076">. Kiekviena valstybė, šios Konvencijos Šalis, per dvejus metus nuo šios Konvencijos įsigaliojimo atitinkamai valstybei, šios Konvencijos Šaliai, dienos per Jungtinių Tautų generalinį sekretorių teikia Komitetui išsamią priemonių, kurių buvo imtasi tos valstybės, šios Konvencijos Šalies, įsipareigojimams pagal šią Konvenciją įgyvendinti, ir šiuo klausimu pasiektos pažangos ataskaitą.</text:span></text:p>
      <text:p text:style-name="P1077"><text:span text:style-name="T1078">2</text:span><text:span text:style-name="T1079">. Po šio laikotarpio valstybės, šios Konvencijos Šalys, bent kas ketveri metai ir kai to pareikalauja Komitetas, teikia tolesnes ataskaitas.</text:span></text:p>
      <text:p text:style-name="P1080"><text:span text:style-name="T1081">3</text:span><text:span text:style-name="T1082">. Komitetas nustato gaires, reglamentuojančias tokių ataskaitų turinį.</text:span></text:p>
      <text:p text:style-name="P1083"><text:span text:style-name="T1084">4</text:span><text:span text:style-name="T1085">. Valstybė, šios Konvencijos Šalis, pateikusi Komitetui išsamią pirminę ataskaitą, savo vėlesnėse ataskaitose neprivalo kartoti pirmiau pateiktos informacijos. Valstybės, šios Konvencijos Šalys, yra raginamos apsvarstyti, kaip galima būtų užtikrinti, kad jų ataskaitos Komitetui būtų rengiamos atvirai ir skaidriai, ir tinkamai atsižvelgti į šios Konvencijos 4 straipsnio 3 dalyje įtvirtintą nuostatą.</text:span></text:p>
      <text:p text:style-name="P1086"><text:span text:style-name="T1087">5</text:span><text:span text:style-name="T1088">. Ataskaitose gali būti nurodyti veiksniai ir sunkumai, turintys įtakos įsipareigojimų pagal šią Konvenciją įvykdymo mastui.</text:span></text:p>
      <text:p text:style-name="P1089"/>
      <text:p text:style-name="P1090"><text:span text:style-name="T1091">36</text:span><text:span text:style-name="T1092"><text:s/>straipsnis</text:span></text:p>
      <text:p text:style-name="P1093"><text:span text:style-name="T1094">Ataskaitų svarstymas</text:span></text:p>
      <text:p text:style-name="P1095"/>
      <text:p text:style-name="P1096"><text:span text:style-name="T1097">1</text:span><text:span text:style-name="T1098">. Komitetas apsvarsto kiekvieną ataskaitą ir pateikia, jo manymu, tinkamus siūlymus bei bendras rekomendacijas dėl ataskaitos, ir perduoda juos atitinkamai valstybei, šios Konvencijos Šaliai. Valstybė, šios Konvencijos Šalis, gali atsakyti Komitetui, pateikdama jam savo pasirinktą informaciją. Komitetas gali paprašyti valstybių, šios Konvencijos Šalių, pateikti daugiau informacijos, turinčios reikšmės šios Konvencijos įgyvendinimui.</text:span></text:p>
      <text:p text:style-name="P1099"><text:span text:style-name="T1100">2</text:span><text:span text:style-name="T1101">. Jeigu valstybė, šios Konvencijos Šalis, gerokai vėluoja pateikti ataskaitą, Komitetas gali pranešti atitinkamai valstybei, šios Konvencijos Šaliai, kad jeigu ji nepateiks ataskaitos per tris mėnesius nuo pranešimo pateikimo dienos, šios Konvencijos įgyvendinimo aplinkybes toje valstybėje, šios Konvencijos Šalyje, bus būtina ištirti remiantis Komiteto turima patikima informacija. Komitetas pakviečia atitinkamą valstybę, šios Konvencijos Šalį, dalyvauti tokiame tyrime. Jeigu valstybė, šios Konvencijos Šalis, atsako pateikdama atitinkamą ataskaitą, taikomos šio straipsnio 1 dalies nuostatos.</text:span></text:p>
      <text:p text:style-name="P1102"><text:span text:style-name="T1103">3</text:span><text:span text:style-name="T1104">. Jungtinių Tautų generalinis sekretorius suteikia galimybę visoms valstybėms, šios Konvencijos Šalims, susipažinti su ataskaitomis.</text:span></text:p>
      <text:p text:style-name="P1105"><text:span text:style-name="T1106">4</text:span><text:span text:style-name="T1107">. Valstybės, šios Konvencijos Šalys, savo valstybėse plačiai skelbia savo ataskaitas viešai ir sudaro galimybes susipažinti su siūlymais ir bendromis rekomendacijomis dėl tokių ataskaitų.</text:span></text:p>
      <text:p text:style-name="P1108"><text:span text:style-name="T1109">5</text:span><text:span text:style-name="T1110">. Jeigu Komitetas mano, kad tai yra būtina, jis perduoda valstybių, šios Konvencijos Šalių, ataskaitas Jungtinių Tautų specializuotosioms agentūroms, fondams ir programoms bei kitoms kompetentingoms institucijoms, kad atkreiptų jų dėmesį į tokiose ataskaitose minimus prašymus suteikti techninę konsultaciją ar paramą arba nurodymus, kad tokia konsultacija ar parama yra būtina, kartu su Komiteto pastabomis ir rekomendacijomis, jei jų buvo pateikta, dėl tokių prašymų arba nurodymų.</text:span></text:p>
      <text:p text:style-name="P1111"/>
      <text:p text:style-name="P1112"><text:span text:style-name="T1113">37</text:span><text:span text:style-name="T1114"><text:s/>straipsnis</text:span></text:p>
      <text:p text:style-name="P1115"><text:span text:style-name="T1116">Valstybių, šios Konvencijos Šalių, ir Komiteto bendradarbiavimas</text:span></text:p>
      <text:p text:style-name="P1117"/>
      <text:p text:style-name="P1118"><text:span text:style-name="T1119">1</text:span><text:span text:style-name="T1120">. Kiekviena valstybė, šios Konvencijos Šalis, bendradarbiauja su Komitetu ir jo nariams padeda vykdyti jų įgaliojimus.</text:span></text:p>
      <text:p text:style-name="P1121"><text:span text:style-name="T1122">2</text:span><text:span text:style-name="T1123">. Palaikydamas santykius su valstybėmis, šios Konvencijos Šalimis, Komitetas tinkamai apsvarsto, kokiais būdais ir priemonėmis būtų galima stiprinti nacionalinius gebėjimus šios Konvencijos įgyvendinimo srityje, taip pat ir pasitelkiant tarptautinį bendradarbiavimą.</text:span></text:p>
      <text:p text:style-name="P1124"/>
      <text:p text:style-name="P1125"><text:span text:style-name="T1126">38</text:span><text:span text:style-name="T1127"><text:s/>straipsnis</text:span></text:p>
      <text:p text:style-name="P1128"><text:span text:style-name="T1129">Komiteto santykiai su kitomis institucijomis</text:span></text:p>
      <text:p text:style-name="P1130"/>
      <text:p text:style-name="P1131"><text:span text:style-name="T1132">Siekiant skatinti veiksmingą šios Konvencijos įgyvendinimą ir tarptautinį bendradarbiavimą šios Konvencijos reglamentuojamoje srityje:</text:span></text:p>
      <text:p text:style-name="P1133"><text:span text:style-name="T1134">a</text:span><text:span text:style-name="T1135">) Jungtinių Tautų specializuotosios agentūros ir kitos institucijos turi teisę būti atstovaujamos, kai yra svarstomi tų šios Konvencijos nuostatų, kurios patenka į tokių agentūrų ar institucijų įgaliojimų sritį, įgyvendinimo klausimai. Komitetas gali paprašyti specializuotųjų agentūrų ar kitų kompetentingų institucijų, kurių, jo nuomone, būtina paprašyti, pateikti eksperto išvadą Konvencijos įgyvendinimo klausimu jų atitinkamų įgaliojimų srityje. Komitetas gali paprašyti Jungtinių Tautų specializuotųjų agentūrų ir kitų institucijų pateikti Konvencijos įgyvendinimo jų veiklos srityse ataskaitas;</text:span></text:p>
      <text:p text:style-name="P1136"><text:span text:style-name="T1137">b</text:span><text:span text:style-name="T1138">) vykdydamas savo įgaliojimus, Komitetas prireikus konsultuojasi su kitomis institucijomis, įsteigtomis pagal tarptautines žmogaus teisių konvencijas, kad būtų užtikrintas jų atitinkamų ataskaitoms taikomų gairių, teikiamų siūlymų ir bendrų rekomendacijų nuoseklumas ir išvengta jų funkcijų dubliavimo ir sutapimo.</text:span></text:p>
      <text:p text:style-name="P1139"/>
      <text:p text:style-name="P1140"><text:span text:style-name="T1141">39</text:span><text:span text:style-name="T1142"><text:s/>straipsnis</text:span></text:p>
      <text:p text:style-name="P1143"><text:span text:style-name="T1144">Komiteto ataskaita</text:span></text:p>
      <text:p text:style-name="P1145"/>
      <text:p text:style-name="P1146"><text:span text:style-name="T1147">Komitetas kas dveji metai už savo veiklą atsiskaito Generalinei Asamblėjai bei Ekonominei ir socialinei tarybai ir, remdamasis iš valstybių, šios Konvencijos Šalių, gautomis ir išnagrinėtomis ataskaitomis bei informacija, gali teikti siūlymus ir bendras rekomendacijas. Tokie siūlymai ir bendros rekomendacijos įtraukiami į Komiteto ataskaitą kartu su valstybių, šios Konvencijos Šalių, pastabomis, jei tokių buvo pateikta.</text:span></text:p>
      <text:p text:style-name="P1148"/>
      <text:p text:style-name="P1149"/>
      <text:p text:style-name="P1150"/>
      <text:p text:style-name="P1151"/>
      <text:p text:style-name="P1152"/>
      <text:p text:style-name="P1153"><text:span text:style-name="T1154">40</text:span><text:span text:style-name="T1155"><text:s/>straipsnis</text:span></text:p>
      <text:p text:style-name="P1156"><text:span text:style-name="T1157">Valstybių, šios Konvencijos Šalių, konferencija</text:span></text:p>
      <text:p text:style-name="P1158"/>
      <text:p text:style-name="P1159"><text:span text:style-name="T1160">1</text:span><text:span text:style-name="T1161">. Valstybės, šios Konvencijos Šalys, reguliariai renkasi į valstybių, šios Konvencijos Šalių, konferenciją, kad aptartų visus su šios Konvencijos įgyvendinimu susijusius klausimus.</text:span></text:p>
      <text:p text:style-name="P1162"><text:span text:style-name="T1163">2</text:span><text:span text:style-name="T1164">. Jungtinių Tautų generalinis sekretorius sušaukia valstybių, šios Konvencijos Šalių, konferenciją ne vėliau kaip per šešis mėnesius nuo šios Konvencijos įsigaliojimo dienos. Tolesnius posėdžius kas dveji metai šaukia generalinis sekretorius arba jie šaukiami valstybių, šios Konvencijos Šalių, konferencijos sprendimu.</text:span></text:p>
      <text:p text:style-name="P1165"/>
      <text:p text:style-name="P1166"><text:span text:style-name="T1167">41</text:span><text:span text:style-name="T1168"><text:s/>straipsnis</text:span></text:p>
      <text:p text:style-name="P1169"><text:span text:style-name="T1170">Depozitaras</text:span></text:p>
      <text:p text:style-name="P1171"/>
      <text:p text:style-name="P1172"><text:span text:style-name="T1173">Jungtinių Tautų generalinis sekretorius yra šios Konvencijos depozitaras.</text:span></text:p>
      <text:p text:style-name="P1174"/>
      <text:p text:style-name="P1175"><text:span text:style-name="T1176">42</text:span><text:span text:style-name="T1177"><text:s/>straipsnis</text:span></text:p>
      <text:p text:style-name="P1178"><text:span text:style-name="T1179">Pasirašymas</text:span></text:p>
      <text:p text:style-name="P1180"/>
      <text:p text:style-name="P1181"><text:span text:style-name="T1182">Šią Konvenciją visos valstybės ir regioninės integracijos organizacijos gali pasirašyti Jungtinių Tautų būstinėje Niujorke nuo 2007 m. kovo 30 d.</text:span></text:p>
      <text:p text:style-name="P1183"/>
      <text:p text:style-name="P1184"><text:span text:style-name="T1185">43</text:span><text:span text:style-name="T1186"><text:s/>straipsnis</text:span></text:p>
      <text:p text:style-name="P1187"><text:span text:style-name="T1188">Sutikimas dėl privalomumo</text:span></text:p>
      <text:p text:style-name="P1189"/>
      <text:p text:style-name="P1190"><text:span text:style-name="T1191">Ši Konvencija turi būti ratifikuota ją pasirašiusių valstybių ir oficialiai patvirtinta ją pasirašiusių regioninės integracijos organizacijų. Prie jos gali prisijungti bet kuri šios Konvencijos nepasirašiusi valstybė ar regioninės integracijos organizacija.</text:span></text:p>
      <text:p text:style-name="P1192"/>
      <text:p text:style-name="P1193"><text:span text:style-name="T1194">44</text:span><text:span text:style-name="T1195"><text:s/>straipsnis</text:span></text:p>
      <text:p text:style-name="P1196"><text:span text:style-name="T1197">Regioninės integracijos organizacijos</text:span></text:p>
      <text:p text:style-name="P1198"/>
      <text:p text:style-name="P1199"><text:span text:style-name="T1200">1</text:span><text:span text:style-name="T1201">. „Regioninės integracijos organizacija“ – konkretaus regiono suverenių valstybių įkurta organizacija, kuriai jos valstybės narės perdavė kompetenciją šios Konvencijos reglamentuojamais klausimais. Tokios organizacijos savo oficialaus patvirtinimo ar prisijungimo dokumentuose paskelbia savo kompetencijos šios Konvencijos reglamentuojamais klausimais mastą. Vėliau jos praneša depozitarui apie visus esminius jų kompetencijos masto pasikeitimus.</text:span></text:p>
      <text:p text:style-name="P1202"><text:span text:style-name="T1203">2</text:span><text:span text:style-name="T1204">. Šioje Konvencijoje vartojama sąvoka „valstybės, šios Konvencijos Šalys“ apima ir tokias organizacijas pagal jų kompetenciją.</text:span></text:p>
      <text:p text:style-name="P1205"><text:span text:style-name="T1206">3</text:span><text:span text:style-name="T1207">. Taikant šios Konvencijos 45 straipsnio 1 dalį ir 47 straipsnio 2 ir 3 dalis, visi regioninės integracijos organizacijos deponuoti dokumentai neįskaičiuojami.</text:span></text:p>
      <text:p text:style-name="P1208"><text:span text:style-name="T1209">4</text:span><text:span text:style-name="T1210">. Regioninės integracijos organizacijos spręsdamos jų kompetencijai priklausančius klausimus gali pasinaudoti savo teise balsuoti valstybių, šios Konvencijos Šalių, konferencijoje, ir jos turi tiek balsų, kiek jų valstybių narių yra šios Konvencijos Šalys. Tokia organizacija negali pasinaudoti savo teise balsuoti, jeigu kuri nors iš jos valstybių narių pasinaudoja tokia savo teise, ir atvirkščiai.</text:span></text:p>
      <text:p text:style-name="P1211"/>
      <text:p text:style-name="P1212"><text:span text:style-name="T1213">45</text:span><text:span text:style-name="T1214"><text:s/>straipsnis</text:span></text:p>
      <text:p text:style-name="P1215"><text:span text:style-name="T1216">Įsigaliojimas</text:span></text:p>
      <text:p text:style-name="P1217"/>
      <text:p text:style-name="P1218"><text:span text:style-name="T1219">1</text:span><text:span text:style-name="T1220">. Ši Konvencija įsigalioja trisdešimtą dieną po dvidešimtojo ratifikavimo ar prisijungimo dokumento deponavimo.</text:span></text:p>
      <text:p text:style-name="P1221"><text:span text:style-name="T1222">2</text:span><text:span text:style-name="T1223">. Kiekvienai valstybei ar regioninės integracijos organizacijai, kuri ratifikuoja, oficialiai patvirtina Konvenciją ar prie jos prisijungia po to, kai yra deponuojamas dvidešimtasis toks dokumentas, ši Konvencija įsigalioja trisdešimtą dieną nuo dienos, kurią ji pati deponuoja tokį savo dokumentą.<text:s/></text:span></text:p>
      <text:p text:style-name="P1224"/>
      <text:p text:style-name="P1225"><text:span text:style-name="T1226">46</text:span><text:span text:style-name="T1227"><text:s/>straipsnis</text:span></text:p>
      <text:p text:style-name="P1228"><text:span text:style-name="T1229">Išlygos</text:span></text:p>
      <text:p text:style-name="P1230"/>
      <text:p text:style-name="P1231"><text:span text:style-name="T1232">1</text:span><text:span text:style-name="T1233">. Neleidžiama daryti su šios Konvencijos objektu ir tikslu nesuderinamų išlygų.</text:span></text:p>
      <text:p text:style-name="P1234"><text:span text:style-name="T1235">2</text:span><text:span text:style-name="T1236">. Padarytas išlygas galima bet kuriuo metu atšaukti.</text:span></text:p>
      <text:p text:style-name="P1237"/>
      <text:p text:style-name="P1238"><text:span text:style-name="T1239">47</text:span><text:span text:style-name="T1240"><text:s/>straipsnis</text:span></text:p>
      <text:p text:style-name="P1241"><text:span text:style-name="T1242">Pakeitimai</text:span></text:p>
      <text:p text:style-name="P1243"/>
      <text:p text:style-name="P1244"><text:span text:style-name="T1245">1</text:span><text:span text:style-name="T1246">. Bet kuri valstybė, šios Konvencijos Šalis, gali siūlyti šios Konvencijos pakeitimą ir teikti jį Jungtinių Tautų generaliniam sekretoriui. Generalinis sekretorius praneša valstybėms, šios Konvencijos Šalims, apie visus pasiūlytus pakeitimus, prašydamas jam pranešti, ar jos pritaria, kad būtų sušaukta valstybių, šios Konvencijos Šalių, konferencija tokiems pasiūlymams apsvarstyti ir sprendimams dėl jų priimti. Jeigu per keturis mėnesius nuo tokio pranešimo dienos bent vienas trečdalis valstybių, šios Konvencijos Šalių, pageidauja sušaukti tokią konferenciją, generalinis sekretorius sušaukia šią Jungtinių Tautų globojamą konferenciją. Visus pakeitimus, priimtus dviejų trečdalių konferencijoje dalyvavusių ir balsavusių valstybių, šios Konvencijos Šalių, balsų dauguma, generalinis sekretorius teikia tvirtinti Generalinei Asamblėjai, o vėliau – priimti visoms valstybėms, šios Konvencijos Šalims.</text:span></text:p>
      <text:p text:style-name="P1247"><text:span text:style-name="T1248">2</text:span><text:span text:style-name="T1249">. Šio straipsnio 1 dalies nustatyta tvarka priimtas ir patvirtintas pakeitimas įsigalioja trisdešimtą dieną nuo tos dienos, kai deponuotų priėmimo dokumentų skaičius pasiekia du trečdalius valstybių, kurios pakeitimo priėmimo dieną yra šios Konvencijos Šalys, skaičiaus. Nuo tada pakeitimas kiekvienai atskirai valstybei, šios Konvencijos Šaliai, įsigalioja trisdešimtą dieną nuo jos pačios priėmimo dokumento deponavimo dienos. Pakeitimas yra privalomas tik toms valstybėms, šios Konvencijos Šalims, kurios jį priėmė.</text:span></text:p>
      <text:p text:style-name="P1250"><text:span text:style-name="T1251">3</text:span><text:span text:style-name="T1252">. Jeigu taip bendru sutikimu nusprendžia valstybių, šios Konvencijos Šalių, konferencija, šio straipsnio 1 dalyje nustatyta tvarka priimtas ir patvirtintas pakeitimas, išimtinai susijęs su 34, 38, 39 ir 40 straipsniais, visoms valstybėms, šios Konvencijos Šalims, įsigalioja trisdešimtą dieną nuo tos dienos, kai deponuotų priėmimo dokumentų skaičius pasiekia du trečdalius valstybių, kurios pakeitimo priėmimo dieną yra šios Konvencijos Šalys, skaičiaus.</text:span></text:p>
      <text:p text:style-name="P1253"/>
      <text:p text:style-name="P1254"><text:span text:style-name="T1255">48</text:span><text:span text:style-name="T1256"><text:s/>straipsnis</text:span></text:p>
      <text:p text:style-name="P1257"><text:span text:style-name="T1258">Denonsavimas</text:span></text:p>
      <text:p text:style-name="P1259"/>
      <text:p text:style-name="P1260"><text:span text:style-name="T1261">Valstybė, šios Konvencijos Šalis, gali denonsuoti šią Konvenciją, raštu pranešdama apie tai Jungtinių Tautų generaliniam sekretoriui. Denonsavimas įsigalioja praėjus vieniems metams nuo dienos, kurią generalinis sekretorius gauna tokį pranešimą.</text:span></text:p>
      <text:p text:style-name="P1262"/>
      <text:p text:style-name="P1263"><text:span text:style-name="T1264">49</text:span><text:span text:style-name="T1265"><text:s/>straipsnis</text:span></text:p>
      <text:p text:style-name="P1266"><text:span text:style-name="T1267">Prieinama forma</text:span></text:p>
      <text:p text:style-name="P1268"/>
      <text:p text:style-name="P1269"><text:span text:style-name="T1270">Šios Konvencijos tekstas turi būti parengtas prieinamomis formomis</text:span>.<text:s/></text:p>
      <text:p text:style-name="P1271"/>
      <text:p text:style-name="P1272"/>
      <text:p text:style-name="P1273"/>
      <text:p text:style-name="P1274"><text:span text:style-name="T1275">50</text:span><text:span text:style-name="T1276"><text:s/>straipsnis</text:span></text:p>
      <text:p text:style-name="P1277"><text:span text:style-name="T1278">Autentiški tekstai</text:span></text:p>
      <text:p text:style-name="P1279"/>
      <text:p text:style-name="P1280"><text:span text:style-name="T1281">Šios Konvencijos tekstai anglų, arabų, ispanų, kinų, prancūzų ir rusų kalbomis yra autentiški.</text:span></text:p>
      <text:p text:style-name="P1282"><text:span text:style-name="T1283">Tai patvirtindami, toliau nurodyti savo atitinkamų Vyriausybių tinkamai įgalioti asmenys pasirašė šią Konvenciją.</text:span></text:p>
      <text:p text:style-name="P1284"/>
      <text:p text:style-name="P1285"><text:span text:style-name="T1286">_________________</text:span></text:p>
      <text:p text:style-name="P1287"/>
      <text:p text:style-name="P1288"/>
      <text:p text:style-name="P1295"><text:span text:style-name="T1296">ASMENŲ SU NEGALIA TEISIŲ KONVENCIJOS FAKULTATYVUS PROTOKOLAS</text:span></text:p>
      <text:p text:style-name="P1297"/>
      <text:p text:style-name="P1298"><text:span text:style-name="T1299">Valstybės, šio Protokolo Šalys, susitarė:</text:span></text:p>
      <text:p text:style-name="P1300"/>
      <text:p text:style-name="P1301"><text:span text:style-name="T1302">1</text:span><text:span text:style-name="T1303"><text:s/>straipsnis</text:span></text:p>
      <text:p text:style-name="P1304"/>
      <text:p text:style-name="P1305"><text:span text:style-name="T1306">1</text:span><text:span text:style-name="T1307">. Valstybė, šio Protokolo Šalis, (toliau – Šalis) pripažįsta Asmenų su negalia teisių komiteto (toliau – Komitetas) kompetenciją gauti ir svarstyti jo jurisdikcijai priskirtų asmenų ar asmenų grupių arba jų vardu pateiktus pranešimus, kuriuose teigiama, kad šie asmenys tapo tos Šalies padaryto šios Konvencijos nuostatų pažeidimo aukomis.</text:span></text:p>
      <text:p text:style-name="P1308"><text:span text:style-name="T1309">2</text:span><text:span text:style-name="T1310">. Pranešimai, susiję su valstybe, šios Konvencijos Šalimi, kuri nėra šio Protokolo Šalis, Komitetui nesiunčiami.</text:span></text:p>
      <text:p text:style-name="P1311"/>
      <text:p text:style-name="P1312"><text:span text:style-name="T1313">2</text:span><text:span text:style-name="T1314"><text:s/>straipsnis</text:span></text:p>
      <text:p text:style-name="P1315"/>
      <text:p text:style-name="P1316"><text:span text:style-name="T1317">Komitetas pripažįsta pranešimą nepriimtinu, jeigu:</text:span></text:p>
      <text:p text:style-name="P1318"><text:span text:style-name="T1319">a</text:span><text:span text:style-name="T1320">) pranešimas yra anoniminis;</text:span></text:p>
      <text:p text:style-name="P1321"><text:span text:style-name="T1322">b</text:span><text:span text:style-name="T1323">) pranešimu piktnaudžiauta tokių pranešimų pateikimo teise arba jis yra nesuderinamas su šios Konvencijos nuostatomis;</text:span></text:p>
      <text:p text:style-name="P1324"><text:span text:style-name="T1325">c</text:span><text:span text:style-name="T1326">) Komitetas jau yra išnagrinėjęs tokį pat klausimą arba šis klausimas buvo ar yra nagrinėjamas pagal kitą tarptautinio tyrimo ar sureguliavimo procedūrą;</text:span></text:p>
      <text:p text:style-name="P1327"><text:span text:style-name="T1328">d</text:span><text:span text:style-name="T1329">) nebuvo panaudotos visos prieinamos vidaus teisių gynimo priemonės. Ši taisyklė netaikoma, jeigu tokių teisių gynimo priemonių taikymas yra nepagrįstai uždelstas ar negalima tikėtis jų veiksmingo rezultato;</text:span></text:p>
      <text:p text:style-name="P1330"><text:span text:style-name="T1331">e</text:span><text:span text:style-name="T1332">) jis yra akivaizdžiai nepagrįstas ar nepakankamai motyvuotas; arba kai</text:span></text:p>
      <text:p text:style-name="P1333"><text:span text:style-name="T1334">f</text:span><text:span text:style-name="T1335">) faktai, kurie yra pranešimo dalykas, atsirado iki šio Protokolo įsigaliojimo atitinkamai Šaliai dienos, nebent tokie faktai tęsėsi po tos dienos.</text:span></text:p>
      <text:p text:style-name="P1336"/>
      <text:p text:style-name="P1337"><text:span text:style-name="T1338">3</text:span><text:span text:style-name="T1339"><text:s/>straipsnis</text:span></text:p>
      <text:p text:style-name="P1340"/>
      <text:p text:style-name="P1341"><text:span text:style-name="T1342">Vadovaudamasis šio Protokolo 2 straipsnio nuostatomis, Komitetas konfidencialiai supažindina Šalį su visais jam pateiktais pranešimais. Per šešis mėnesius valstybė, kuri buvo informuota, pateikia Komitetui rašytinius paaiškinimus ar pareiškimus, kuriais patikslinamas klausimas ir teisių gynimo priemonės, jeigu tokių yra numatyta, kurių galbūt ėmėsi ta valstybė.</text:span></text:p>
      <text:p text:style-name="P1343"><text:span text:style-name="T1344">4</text:span><text:span text:style-name="T1345"><text:s/>straipsnis</text:span></text:p>
      <text:p text:style-name="P1346"/>
      <text:p text:style-name="P1347"><text:span text:style-name="T1348">1</text:span><text:span text:style-name="T1349">. Bet kuriuo metu po pranešimo gavimo ir prieš priimdamas sprendimą dėl esmės, Komitetas gali perduoti suinteresuotai Šaliai skubiai svarstyti prašymą, kad Šalis imtųsi tokių laikinųjų priemonių, kurių gali prireikti, kad būtų išvengta galimos nepataisomos žalos įtariamo pažeidimo aukai ar aukoms.</text:span></text:p>
      <text:p text:style-name="P1350"><text:span text:style-name="T1351">2</text:span><text:span text:style-name="T1352">. Jeigu Komitetas pasinaudoja savo diskrecija pagal šio straipsnio 1 dalį, tai nereiškia, kad jis priėmė sprendimą dėl pranešimo priimtinumo ar esmės.</text:span></text:p>
      <text:p text:style-name="P1353"/>
      <text:p text:style-name="P1354"><text:span text:style-name="T1355">5</text:span><text:span text:style-name="T1356"><text:s/>straipsnis</text:span></text:p>
      <text:p text:style-name="P1357"/>
      <text:p text:style-name="P1358"><text:span text:style-name="T1359">Komitetas nagrinėja pagal šį Protokolą gautus pranešimus uždarame posėdyje. Išnagrinėjęs pranešimą, Komitetas perduoda savo siūlymus ir rekomendacijas, jei tokių būtų, atitinkamai Šaliai ir pranešimą pateikusiam asmeniui.</text:span></text:p>
      <text:p text:style-name="P1360"/>
      <text:p text:style-name="P1361"><text:span text:style-name="T1362">6</text:span><text:span text:style-name="T1363"><text:s/>straipsnis</text:span></text:p>
      <text:p text:style-name="P1364"/>
      <text:p text:style-name="P1365"><text:span text:style-name="T1366">1</text:span><text:span text:style-name="T1367">. Jeigu Komitetas gauna patikimos informacijos, kurioje nurodoma, kad Šalis šiurkščiai ar sistemingai pažeidžia šioje Konvencijoje įtvirtintas teises, Komitetas pasiūlo šiai Šaliai bendradarbiauti tiriant tokią informaciją ir šiuo tikslu pateikti pastabas dėl tokios informacijos.</text:span></text:p>
      <text:p text:style-name="P1368"><text:span text:style-name="T1369">2</text:span><text:span text:style-name="T1370">. Atsižvelgdamas į atitinkamos Šalies pateiktas pastabas, jeigu ji tokių pateikė, taip pat į visą kitą jo turimą patikimą informaciją, Komitetas gali pavesti vienam ar keliems savo nariams atlikti tyrimą ir skubiai pateikti Komitetui ataskaitą šiuo klausimu. Pateisinamais atvejais ir jeigu Šalis sutinka, tyrimo tikslais gali būti apsilankyta jos teritorijoje.</text:span></text:p>
      <text:p text:style-name="P1371"><text:span text:style-name="T1372">3</text:span><text:span text:style-name="T1373">. Išnagrinėjęs tokio tyrimo išvadas, Komitetas perduoda šias išvadas atitinkamai Šaliai kartu su visomis pastabomis ir rekomendacijomis.</text:span></text:p>
      <text:p text:style-name="P1374"><text:span text:style-name="T1375">4</text:span><text:span text:style-name="T1376">. Atitinkama Šalis pateikia savo pastabas Komitetui per šešis mėnesius nuo Komiteto perduotų išvadų, pastabų ir rekomendacijų gavimo dienos.</text:span></text:p>
      <text:p text:style-name="P1377"><text:span text:style-name="T1378">5</text:span><text:span text:style-name="T1379">. Toks tyrimas atliekamas konfidencialiai ir visuose procedūros etapuose siekiama, kad Šalis bendradarbiautų.</text:span></text:p>
      <text:p text:style-name="P1380"/>
      <text:p text:style-name="P1381"/>
      <text:p text:style-name="P1382"/>
      <text:p text:style-name="P1383"><text:span text:style-name="T1384">7</text:span><text:span text:style-name="T1385"><text:s/>straipsnis</text:span></text:p>
      <text:p text:style-name="P1386"/>
      <text:p text:style-name="P1387"><text:span text:style-name="T1388">1</text:span><text:span text:style-name="T1389">. Komitetas gali pasiūlyti atitinkamai Šaliai į savo ataskaitą pagal Konvencijos 35 straipsnį įtraukti išsamius duomenis apie visas priemones, kurių buvo imtasi dėl atliekamo pagal šio Protokolo 6 straipsnį tyrimo.</text:span></text:p>
      <text:p text:style-name="P1390"><text:span text:style-name="T1391">2</text:span><text:span text:style-name="T1392">. Prireikus Komitetas gali, pasibaigus 6 straipsnio 4 dalyje nustatytam šešių mėnesių laikotarpiui, pasiūlyti atitinkamai Šaliai pateikti jam informaciją apie priemones, kurių ši Šalis ėmėsi dėl tokio tyrimo.</text:span></text:p>
      <text:p text:style-name="P1393"/>
      <text:p text:style-name="P1394"><text:span text:style-name="T1395">8</text:span><text:span text:style-name="T1396"><text:s/>straipsnis</text:span></text:p>
      <text:p text:style-name="P1397"/>
      <text:p text:style-name="P1398"><text:span text:style-name="T1399">Kiekviena Šalis, pasirašydama ar ratifikuodama šį Protokolą ar prie jo prisijungdama, gali paskelbti, kad šio Protokolo 6 ir 7 straipsniuose nustatytos Komiteto kompetencijos nepripažįsta.</text:span></text:p>
      <text:p text:style-name="P1400"/>
      <text:p text:style-name="P1401"><text:span text:style-name="T1402">9</text:span><text:span text:style-name="T1403"><text:s/>straipsnis</text:span></text:p>
      <text:p text:style-name="P1404"/>
      <text:p text:style-name="P1405"><text:span text:style-name="T1406">Jungtinių Tautų generalinis sekretorius yra šio Protokolo depozitaras.</text:span></text:p>
      <text:p text:style-name="P1407"/>
      <text:p text:style-name="P1408"><text:span text:style-name="T1409">10</text:span><text:span text:style-name="T1410"><text:s/>straipsnis</text:span></text:p>
      <text:p text:style-name="P1411"/>
      <text:p text:style-name="P1412"><text:span text:style-name="T1413">Konvenciją pasirašiusios valstybės ir regioninės integracijos organizacijos šį Protokolą gali pasirašyti Jungtinių Tautų būstinėje Niujorke nuo 2007 m. kovo 30 d.</text:span></text:p>
      <text:p text:style-name="P1414"/>
      <text:p text:style-name="P1415"><text:span text:style-name="T1416">11</text:span><text:span text:style-name="T1417"><text:s/>straipsnis</text:span></text:p>
      <text:p text:style-name="P1418"/>
      <text:p text:style-name="P1419"><text:span text:style-name="T1420">Šis Protokolas turi būti ratifikuotas Konvenciją ratifikavusių ar prie jos prisijungusių valstybių, kurios pasirašė šį Protokolą. Jis turi būti oficialiai patvirtintas Konvenciją oficialiai patvirtinusių ar prie jos prisijungusių regioninės integracijos organizacijų, kurios pasirašė šį Protokolą. Prie šio Protokolo gali prisijungti bet kuri Konvenciją ratifikavusi, oficialiai patvirtinusi ar prie jos prisijungusi ir šio Protokolo nepasirašiusi valstybė ar regioninės integracijos organizacija.</text:span></text:p>
      <text:p text:style-name="P1421"/>
      <text:p text:style-name="P1422"/>
      <text:p text:style-name="P1423"/>
      <text:p text:style-name="P1424"><text:span text:style-name="T1425">12</text:span><text:span text:style-name="T1426"><text:s/>straipsnis</text:span></text:p>
      <text:p text:style-name="P1427"/>
      <text:p text:style-name="P1428"><text:span text:style-name="T1429">1</text:span><text:span text:style-name="T1430">. „Regioninės integracijos organizacija“ – konkretaus regiono suverenios valstybės įkurta organizacija, kuriai jos valstybės narės perdavė kompetenciją šios Konvencijos ir šio Protokolo reglamentuojamais klausimais. Tokios organizacijos savo oficialaus patvirtinimo ar prisijungimo dokumentuose paskelbia savo kompetencijos šios Konvencijos ir šio Protokolo reglamentuojamais klausimais mastą. Vėliau jos praneša depozitarui apie visus esminius jų kompetencijos masto pasikeitimus.</text:span></text:p>
      <text:p text:style-name="P1431"><text:span text:style-name="T1432">2</text:span><text:span text:style-name="T1433">. Šiame Protokole vartojama sąvoka „Šalys“ apima ir tokias organizacijas pagal jų kompetenciją.</text:span></text:p>
      <text:p text:style-name="P1434"><text:span text:style-name="T1435">3</text:span><text:span text:style-name="T1436">. Taikant 13 straipsnio 1 dalį ir 15 straipsnio 2 dalį visi regioninės integracijos organizacijos deponuoti dokumentai neįskaičiuojami.</text:span></text:p>
      <text:p text:style-name="P1437"><text:span text:style-name="T1438">4</text:span><text:span text:style-name="T1439">. Regioninės integracijos organizacijos spręsdamos jų kompetencijai priklausančius klausimus gali pasinaudoti savo teise balsuoti Šalių posėdyje, ir jos turi tiek balsų, kiek jų valstybių narių yra šio Protokolo Šalys. Tokia organizacija negali pasinaudoti savo teise balsuoti, jeigu kuri nors iš jos valstybių narių pasinaudoja tokia savo teise, ir atvirkščiai.<text:s/></text:span></text:p>
      <text:p text:style-name="P1440"/>
      <text:p text:style-name="P1441"><text:span text:style-name="T1442">13</text:span><text:span text:style-name="T1443"><text:s/>straipsnis</text:span></text:p>
      <text:p text:style-name="P1444"/>
      <text:p text:style-name="P1445"><text:span text:style-name="T1446">1</text:span><text:span text:style-name="T1447">. Įsigaliojus šiai Konvencijai, šis Protokolas įsigalioja trisdešimtą dieną nuo dešimto ratifikavimo ar prisijungimo dokumento deponavimo.<text:s/></text:span></text:p>
      <text:p text:style-name="P1448"><text:span text:style-name="T1449">2</text:span><text:span text:style-name="T1450">. Kiekvienai valstybei ar regioninės integracijos organizacijai, kuri ratifikuoja, oficialiai patvirtina šį Protokolą ar prie jo prisijungia po to, kai yra deponuojamas dešimtasis toks dokumentas, šis Protokolas įsigalioja trisdešimtą dieną nuo dienos, kurią ji pati deponuoja tokį savo dokumentą.</text:span></text:p>
      <text:p text:style-name="P1451"/>
      <text:p text:style-name="P1452"><text:span text:style-name="T1453">14</text:span><text:span text:style-name="T1454"><text:s/>straipsnis</text:span></text:p>
      <text:p text:style-name="P1455"/>
      <text:p text:style-name="P1456"><text:span text:style-name="T1457">1</text:span><text:span text:style-name="T1458">. Neleidžiama daryti su šio Protokolo objektu ir tikslu nesuderinamų išlygų.</text:span></text:p>
      <text:p text:style-name="P1459"><text:span text:style-name="T1460">2</text:span><text:span text:style-name="T1461">. Padarytas išlygas galima bet kuriuo metu atšaukti.</text:span></text:p>
      <text:p text:style-name="P1462"/>
      <text:p text:style-name="P1463"><text:span text:style-name="T1464">15</text:span><text:span text:style-name="T1465"><text:s/>straipsnis</text:span></text:p>
      <text:p text:style-name="P1466"/>
      <text:p text:style-name="P1467"><text:span text:style-name="T1468">1</text:span><text:span text:style-name="T1469">. Bet kuri Šalis gali siūlyti šio Protokolo pakeitimą ir teikti jį Jungtinių Tautų generaliniam sekretoriui. Generalinis sekretorius perduoda Šalims visus pasiūlytus pakeitimus, prašydamas jam pranešti, ar jos pritaria, kad būtų sušauktas Šalių posėdis tokiems pasiūlymams apsvarstyti ir sprendimams dėl jų priimti. Jeigu per keturis mėnesius nuo tokio pranešimo dienos bent vienas trečdalis Šalių pageidauja sušaukti tokį posėdį, generalinis sekretorius sušaukia šį Jungtinių Tautų globojamą posėdį. Visus pakeitimus, priimtus dviejų trečdalių posėdyje dalyvavusių ir balsavusių Šalių balsų dauguma, generalinis sekretorius teikia tvirtinti Generalinei Asamblėjai, o vėliau – priimti visoms Šalims.</text:span></text:p>
      <text:p text:style-name="P1470"><text:span text:style-name="T1471">2</text:span><text:span text:style-name="T1472">. Šio straipsnio 1 dalies nustatyta tvarka priimtas ir patvirtintas pakeitimas įsigalioja trisdešimtą dieną nuo tos dienos, kai deponuotų priėmimo dokumentų skaičius pasiekia du trečdalius valstybių, kurios pakeitimo priėmimo dieną yra Šalys, skaičiaus. Nuo tada pakeitimas kiekvienai atskirai Šaliai įsigalioja trisdešimtą dieną nuo jos pačios priėmimo dokumento deponavimo dienos. Pakeitimas yra privalomas tik toms Šalims, kurios jį priėmė.</text:span></text:p>
      <text:p text:style-name="P1473"/>
      <text:p text:style-name="P1474"><text:span text:style-name="T1475">16</text:span><text:span text:style-name="T1476"><text:s/>straipsnis</text:span></text:p>
      <text:p text:style-name="P1477"/>
      <text:p text:style-name="P1478"><text:span text:style-name="T1479">Šalis gali denonsuoti šį Protokolą, raštu pranešdama apie tai Jungtinių Tautų generaliniam sekretoriui. Denonsavimas įsigalioja praėjus vieniems metams nuo dienos, kurią generalinis sekretorius gauna tokį pranešimą.</text:span></text:p>
      <text:p text:style-name="P1480"/>
      <text:p text:style-name="P1481"><text:span text:style-name="T1482">17</text:span><text:span text:style-name="T1483"><text:s/>straipsnis</text:span></text:p>
      <text:p text:style-name="P1484"/>
      <text:p text:style-name="P1485"><text:span text:style-name="T1486">Šio Protokolo tekstas turi būti parengtas prieinamomis formomis.</text:span></text:p>
      <text:p text:style-name="P1487"/>
      <text:p text:style-name="P1488"><text:span text:style-name="T1489">18</text:span><text:span text:style-name="T1490"><text:s/>straipsnis</text:span></text:p>
      <text:p text:style-name="P1491"/>
      <text:p text:style-name="P1492"><text:span text:style-name="T1493">Šio Protokolo tekstai anglų, arabų, ispanų, kinų, prancūzų ir rusų kalbomis yra autentiški.</text:span></text:p>
      <text:p text:style-name="P1494"/>
      <text:p text:style-name="P1495">Tai patvirtindami, toliau nurodyti savo atitinkamų Vyriausybių tinkamai įgalioti asmenys pasirašė šį Protokolą.</text:p>
      <text:p text:style-name="P1496"/>
      <text:p text:style-name="P1497"><text:span text:style-name="T1498">_________________</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1.082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in"/>
          <style:tab-stop style:type="right" style:position="6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9"><text:span text:style-name="T1290"><text:page-number text:fixed="false">21</text:page-number></text:span></text:p>
        <text:p text:style-name="P1291"/>
      </style:header>
      <style:footer>
        <text:p text:style-name="P1292"/>
      </style:footer>
    </style:master-page>
    <style:master-page style:next-style-name="MP1" style:name="MPF1" style:page-layout-name="PL1">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NGTINIŲ TAUTŲ NEĮGALIŲJŲ TEISIŲ KONVENCIJA IR JOS FAKULTATYVUS PROTOKOLAS</dc:title>
    <meta:initial-creator>Rima</meta:initial-creator>
    <dc:creator>adlibuser</dc:creator>
    <meta:creation-date>2024-10-24T07:47:00Z</meta:creation-date>
    <dc:date>2024-10-24T07:47:00Z</dc:date>
    <meta:template xlink:href="Normal.dotm" xlink:type="simple"/>
    <meta:editing-cycles>2</meta:editing-cycles>
    <meta:editing-duration>PT0S</meta:editing-duration>
    <meta:user-defined meta:name="ContentTypeId">0x010100672C2E1339910D489F1F33BA94B5D745</meta:user-defined>
    <meta:document-statistic meta:page-count="3" meta:paragraph-count="4195" meta:word-count="8085" meta:character-count="71322" meta:row-count="5187" meta:non-whitespace-character-count="67432"/>
  </office:meta>
</office:document-meta>
</file>