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style:font-weight-complex="bold"/>
    </style:style>
    <style:style style:name="T20" style:parent-style-name="DefaultParagraphFont" style:family="text">
      <style:text-properties fo:letter-spacing="0.03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weight-complex="bold" style:font-style-complex="italic"/>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master-page-name="MPF1" style:family="paragraph">
      <style:paragraph-properties fo:break-before="page" fo:text-indent="3.5in" style:page-number="1"/>
      <style:text-properties style:font-size-complex="12pt"/>
    </style:style>
    <style:style style:name="P49" style:parent-style-name="Normal" style:family="paragraph">
      <style:paragraph-properties fo:text-indent="3.5in"/>
      <style:text-properties style:font-size-complex="12pt"/>
    </style:style>
    <style:style style:name="P50" style:parent-style-name="Normal" style:family="paragraph">
      <style:paragraph-properties fo:text-indent="3.5in"/>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center"/>
      <style:text-properties fo:font-weight="bold" style:font-weight-asian="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letter-spacing="0.0041in"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ar" style:country-asian="SA"/>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text-align="center"/>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letter-spacing="0.0041in"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6291in"/>
      <style:text-properties fo:font-weight="bold" style:font-weight-asian="bold"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tab-stops>
          <style:tab-stop style:type="left" style:position="0.625in"/>
        </style:tab-stops>
      </style:paragraph-properties>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text-properties fo:font-weight="bold" style:font-weight-asian="bold" fo:font-size="10pt" style:font-size-asian="10pt"/>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fo:background-color="#FFFFFF"/>
    </style:style>
    <style:style style:name="T262" style:parent-style-name="DefaultParagraphFont" style:family="text">
      <style:text-properties fo:background-color="#FFFFFF"/>
    </style:style>
    <style:style style:name="T263" style:parent-style-name="DefaultParagraphFont" style:family="text">
      <style:text-properties fo:background-color="#FFFFFF"/>
    </style:style>
    <style:style style:name="T264" style:parent-style-name="DefaultParagraphFont" style:family="text">
      <style:text-properties fo:background-color="#FFFFFF"/>
    </style:style>
    <style:style style:name="T265" style:parent-style-name="DefaultParagraphFont" style:family="text">
      <style:text-properties fo:color="#FF0000" fo:background-color="#FFFFFF"/>
    </style:style>
    <style:style style:name="P266" style:parent-style-name="Normal" style:family="paragraph">
      <style:paragraph-properties fo:text-align="justify" fo:text-indent="0.5in" fo:background-color="#FFFFFF">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fo:font-style="italic" style:font-style-asian="italic"/>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tab-stops>
          <style:tab-stop style:type="left" style:position="0.5909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5909in"/>
        </style:tab-stops>
      </style:paragraph-properties>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P313" style:parent-style-name="Normal" style:family="paragraph">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fo:color="#000000" style:font-size-complex="12pt" style:language-asian="lt" style:country-asian="LT"/>
    </style:style>
    <style:style style:name="P329" style:parent-style-name="Normal" style:family="paragraph">
      <style:paragraph-properties fo:text-align="justify" fo:text-indent="0.5in"/>
    </style:style>
    <style:style style:name="P330" style:parent-style-name="Normal" style:family="paragraph">
      <style:paragraph-properties fo:text-align="center"/>
    </style:style>
    <style:style style:name="T3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text:span><text:span text:style-name="T13"><text:s/>PASVALIO R. KRINČINO ANTANO VIENAŽINDŽIO PROGIMNAZIJOS REORGANIZAVIMO IR REORGANIZAVIMO SĄLYGŲ APRAŠO PATVIRTINIMO</text:span></text:p>
      <text:p text:style-name="P14"/>
      <text:p text:style-name="P15">2023 m. birželio 28 d. Nr. T1-165</text:p>
      <text:p text:style-name="P16">Pasvalys</text:p>
      <text:p text:style-name="Normal"/>
      <text:p text:style-name="P17">Vadovaudamasi Lietuvos Respublikos vietos savivaldos įstatymo 15 straipsnio 2 dalies 16 punktu, Lietuvos Respublikos civilinio kodekso 2.97 straipsnio 1 ir 3 dalimis, 2.99 straipsnio 1 ir 2 dalimis, 2.103 straipsniu, Lietuvos Respublikos biudžetinių įstaigų įstatymo 14 straipsniu, Lietuvos Respublikos švietimo įstatymo 44 straipsnio 2 ir 6 dalimis, įgyvendindama Mokyklų, vykdančių formaliojo švietimo programas, tinklo kūrimo taisykles, patvirtintas Lietuvos Respublikos Vyriausybės 2011 m. birželio 29 d. nutarimu Nr. 768 „Dėl Mokyklų, vykdančių formaliojo švietimo programas, tinklo kūrimo tvarkos patvirtinimo“ (su visais aktualiais pakeitimais), vykdydama Pasvalio rajono savivaldybės tarybos 2023 m. balandžio 26 d. sprendimu Nr. T1-96 „Dėl<text:span text:style-name="T18"><text:s/></text:span><text:span text:style-name="T19">sutikimo reorganizuoti Pasvalio r. Krinčino Antano Vienažindžio progimnaziją prijungiant prie Pasvalio Svalios progimnazijos“ (su visais aktualiais pakeitimais),</text:span><text:s/>Pasvalio rajono savivaldybės taryba<text:s/><text:span text:style-name="T20">nusprendžia</text:span>:</text:p>
      <text:p text:style-name="P21">1. Reorganizuoti iki 2023 m. rugpjūčio 31 d. Pasvalio r. Krinčino Antano Vienažindžio progimnaziją su Pajiešmenių skyriumi ir su Gulbinėnų bei Raubonių daugiafunkciais centrais,<text:s/><text:soft-page-break/>prijungiant ją prie Pasvalio Svalios progimnazijos, kuriai pereina visos Pasvalio r. Krinčino Antano Vienažindžio progimnazijos teisės ir pareigos.</text:p>
      <text:p text:style-name="P22">2. Patvirtinti Pasvalio r. Krinčino Antano Vienažindžio progimnazijos reorganizavimo, prijungiant ją prie Pasvalio Svalios progimnazijos, sąlygų aprašą (pridedama).</text:p>
      <text:p text:style-name="P23">3.<text:s/><text:span text:style-name="T24">Pavesti Pasvalio rajono savivaldybės merui spręsti visus organizacinius klausimus, susijusius su Pasvalio r.</text:span><text:span text:style-name="T25"><text:s/>Krinčino Antano Vienažindžio ir Pasvalio Svalios progimnazijų</text:span><text:span text:style-name="T26"><text:s/>reorganizavimu.</text:span></text:p>
      <text:p text:style-name="P27"><text:span text:style-name="T28">4</text:span><text:span text:style-name="T29">.<text:s/></text:span>Nustatyti, kad<text:span text:style-name="T30"><text:s/>šis sprendimas:</text:span></text:p>
      <text:p text:style-name="P31"><text:span text:style-name="T32">4.1</text:span><text:span text:style-name="T33">. skelbiamas Teisės aktų registre ir Pasvalio rajono savivaldybės interneto svetainėje www.pasvalys.lt;</text:span></text:p>
      <text:p text:style-name="P34"><text:span text:style-name="T35">4.2</text:span><text:span text:style-name="T36">. įsigalioja kitą dieną po sprendimo oficialaus paskelbimo Teisės aktų registre.</text:span></text:p>
      <text:p text:style-name="P37"><text:span text:style-name="T38">Sprendimas per vieną mėnesį gali būti skundžiamas Lietuvos Respublikos administracinių bylų teisenos įstatymo nustatyta tvarka.</text:span></text:p>
      <text:p text:style-name="P39"/>
      <text:p text:style-name="P40"/>
      <text:p text:style-name="P41">Savivaldybės meras<text:s/><text:tab/><text:tab/><text:tab/><text:tab/><text:tab/><text:tab/><text:tab/><text:tab/><text:s text:c="4"/>Gintautas Gegužinskas</text:p>
      <text:p text:style-name="P42"/>
      <text:soft-page-break/>
      <text:p text:style-name="P43">PATVIRTINTA</text:p>
      <text:p text:style-name="P49">Pasvalio rajono savivaldybės tarybos</text:p>
      <text:p text:style-name="P50">2023 m. birželio 28 d. sprendimu Nr. T1-165</text:p>
      <text:p text:style-name="P51"/>
      <text:p text:style-name="P52"><text:span text:style-name="T53">PASVALIO R. KRINČINO ANTANO VIENAŽINDŽIO PROGIMNAZIJOS<text:s/></text:span></text:p>
      <text:p text:style-name="P54"><text:span text:style-name="T55">REORGANIZAVIMO, PRIJUNGIANT JĄ PRIE PASVALIO SVALIOS PROGIMNAZIJOS, SĄLYGŲ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asvalio r. Krinčino Antano Vienažindžio <text:s/>progimnazijos<text:s/></text:span><text:span text:style-name="T66">reorganizavimo, prijungiant ją prie</text:span><text:span text:style-name="T67"><text:s/>Pasvalio Svalios progimnazijos, aprašas (toliau – Aprašas) nustato Pasvalio r. Krinčino Antano Vienažindžio progimnazijos</text:span><text:span text:style-name="T68"><text:s/>reorganizavimo, prijungiant ją prie</text:span><text:span text:style-name="T69"><text:s/>Pasvalio Svalios progimnazijos</text:span><text:span text:style-name="T70"><text:s/>sąlygas.<text:s/></text:span></text:p>
      <text:p text:style-name="P71"><text:span text:style-name="T72">2</text:span><text:span text:style-name="T73">. Aprašas parengtas vadovaujantis Lietuvos Respublikos civilinio kodekso 2.95 ir 2.96, 2.97 straipsnio 3 dalimi, 2.99 straipsnio 1 ir 2 dalimis, 2.101 ir 2.103 straipsniais, Lietuvos Respublikos biudžetinių įstaigų įstatymo 4 straipsnio 2 dalimi, 3 dalies 4 ir 7 punktais, 4 dalimi, 14 straipsniu, Lietuvos straipsniais Respublikos vietos savivaldos įstatymo 15 straipsnio 2 dalies 16 punktu, Lietuvos Respublikos švietimo įstatymo 44 straipsnio 2, 5 ir 6 dalimis, Mokyklų, vykdančių formaliojo švietimo programas, tinklo kūrimo taisyklėmis, patvirtintomis Lietuvos Respublikos Vyriausybės 2011 m. birželio 29 d. nutarimu Nr. 768 „Dėl Mokyklų, vykdančių formaliojo švietimo programas, tinklo kūrimo tvarkos patvirtinimo“ (su visais aktualiais pakeitimais).<text:s/></text:span></text:p>
      <text:p text:style-name="Normal"/>
      <text:p text:style-name="P74"><text:span text:style-name="T75">II</text:span><text:span text:style-name="T76"><text:s/>SKYRIUS</text:span></text:p>
      <text:p text:style-name="P77"><text:span text:style-name="T78">REORGANIZAVIME DALYVAUJANČIOS ĮSTAIGOS</text:span></text:p>
      <text:p text:style-name="P79"/>
      <text:p text:style-name="P80"><text:span text:style-name="T81">3</text:span><text:span text:style-name="T82">. Reorganizuojamas juridinis asmuo:</text:span></text:p>
      <text:p text:style-name="P83"><text:span text:style-name="T84">3.1</text:span><text:span text:style-name="T85">. pavadinimas –<text:s/></text:span><text:span text:style-name="T86">Pasvalio r. Krinčino Antano Vienažindžio progimnazija;</text:span></text:p>
      <text:p text:style-name="P87"><text:span text:style-name="T88">3.2</text:span><text:span text:style-name="T89">. teisinė forma – biudžetinė įstaiga;<text:s/></text:span></text:p>
      <text:p text:style-name="P90"><text:span text:style-name="T91">3.3</text:span><text:span text:style-name="T92">. buveinė – Pasvalio g. 1, Krinčino mstl., LT-39463, Pasvalio r.;</text:span></text:p>
      <text:p text:style-name="P93"><text:span text:style-name="T94">3.4</text:span><text:span text:style-name="T95">. juridinio asmens kodas<text:s/></text:span><text:span text:style-name="T96">– 190617493;</text:span></text:p>
      <text:p text:style-name="P97"><text:span text:style-name="T98">3.5</text:span><text:span text:style-name="T99">. registras, kuriame kaupiami ir saugomi duomenys apie juridinį asmenį – Valstybės įmonė Registrų centras.</text:span></text:p>
      <text:p text:style-name="P100"><text:span text:style-name="T101">4</text:span><text:span text:style-name="T102">. Dalyvaujantis reorganizavime juridinis asmuo:</text:span></text:p>
      <text:p text:style-name="P103"><text:span text:style-name="T104">4.1</text:span><text:span text:style-name="T105">. pavadinimas –</text:span><text:span text:style-name="T106"><text:s/>Pasvalio Svalios progimnazija</text:span><text:span text:style-name="T107">;</text:span></text:p>
      <text:p text:style-name="P108"><text:span text:style-name="T109">4.2</text:span><text:span text:style-name="T110">. teisinė forma – biudžetinė įstaiga;</text:span></text:p>
      <text:p text:style-name="P111"><text:span text:style-name="T112">4.3</text:span><text:span text:style-name="T113">. buveinė – Vilniaus g. 46, LT-39143<text:s/></text:span><text:span text:style-name="T114">Pasvalys;</text:span></text:p>
      <text:p text:style-name="P115"><text:span text:style-name="T116">4.4</text:span><text:span text:style-name="T117">.<text:s/></text:span><text:span text:style-name="T118">juridinio asmens kodas<text:s/></text:span><text:span text:style-name="T119">–<text:s/></text:span><text:span text:style-name="T120">190617874</text:span><text:span text:style-name="T121">;</text:span></text:p>
      <text:p text:style-name="P122"><text:span text:style-name="T123">4.5</text:span><text:span text:style-name="T124">. registras, kuriame kaupiami ir saugomi duomenys apie juridinį asmenį – Valstybės įmonė Registrų centras.</text:span><text:span text:style-name="T125"><text:s/></text:span></text:p>
      <text:p text:style-name="Normal"/>
      <text:p text:style-name="P126"><text:span text:style-name="T127">III</text:span><text:span text:style-name="T128"><text:s/>SKYRIUS</text:span></text:p>
      <text:p text:style-name="P129"><text:span text:style-name="T130">REORGANIZAVIMO BŪDAS, PASIBAIGIANTI BIUDŽETINĖ ĮSTAIGA IR PO REORGANIZAVIMO VEIKSIANTI BIUDŽETINĖ ĮSTAIGA, REORGANIZAVIMO TIKSLAS IR PO REORGANIZAVIMO VEIKSIANČIOS ĮSTAIGOS TEISES IR PAREIGAS ĮGYVENDINANTI INSTITUCIJA</text:span></text:p>
      <text:p text:style-name="P131"/>
      <text:p text:style-name="P132"><text:span text:style-name="T133">5</text:span><text:span text:style-name="T134">. Reorganizavimo būdas – prijungimas:<text:s/></text:span><text:span text:style-name="T135">Pasvalio r. Krinčino Antano Vienažindžio progimnazija su Pajiešmenių skyriumi, Gulbinėnų ir Raubonių daugiafunkciais centrais<text:s/></text:span><text:span text:style-name="T136">prijungiama prie<text:s/></text:span><text:span text:style-name="T137">Pasvalio Svalios progimnazijos</text:span><text:span text:style-name="T138">.</text:span></text:p>
      <text:p text:style-name="P139"><text:span text:style-name="T140">6</text:span><text:span text:style-name="T141">.<text:s/></text:span><text:span text:style-name="T142">Pasvalio r. Krinčino Antano Vienažindžio progimnazija su Pajiešmenių skyriumi, Gulbinėnų ir Raubonių daugiafunkciais centrais<text:s/></text:span><text:span text:style-name="T143">po reorganizavimo baigia</text:span><text:span text:style-name="T144"><text:s/>savo<text:s/></text:span><text:span text:style-name="T145">veiklą kaip juridinis asmuo ir tampa<text:s/></text:span><text:span text:style-name="T146">Pasvalio Svalios progimnazijos</text:span><text:span text:style-name="T147"><text:s/></text:span><text:span text:style-name="T148">struktūrinėmis dalimis –<text:s/></text:span><text:span text:style-name="T149">Pasvalio Svalios progimnazijos</text:span><text:span text:style-name="T150"><text:s/></text:span><text:span text:style-name="T151">Krinčino skyrius (adresas –<text:s/></text:span><text:span text:style-name="T152">Pasvalio g. 1, Krinčino mstl., LT-39463, Pasvalio r.), Pasvalio<text:s/></text:span><text:span text:style-name="T153">Svalios progimnazijos</text:span><text:span text:style-name="T154"><text:s/>Pajiešmenių skyrius (adresas –<text:s/></text:span><text:span text:style-name="T155">Sodo g. 22, Pajiešmenių k., LT-39449, Pasvalio r.</text:span><text:span text:style-name="T156">), Pasvalio<text:s/></text:span><text:span text:style-name="T157">Svalios progimnazijos</text:span><text:span text:style-name="T158"><text:s/>Gulbinėnų daugiafunkcis centras (adresas –<text:s/></text:span><text:span text:style-name="T159">Gulbinėnų k., LT-39472 Pasvalio r.)<text:s/></text:span><text:span text:style-name="T160">ir<text:s/></text:span><text:span text:style-name="T161">Pasvalio Svalios progimnazijos</text:span><text:span text:style-name="T162"><text:s/></text:span><text:span text:style-name="T163">Raubonių daugiafunkcis centras (adresas – Draugystės g. 7, Raubonių k., LT-39449, Pasvalio r.)</text:span><text:span text:style-name="T164">.</text:span></text:p>
      <text:p text:style-name="P165"><text:span text:style-name="T166">7</text:span><text:span text:style-name="T167">. Veiklą po reorganizavimo tęs juridinis asmuo –<text:s/></text:span><text:span text:style-name="T168">Pasvalio Svalios progimnazija</text:span><text:span text:style-name="T169"><text:s/></text:span><text:span text:style-name="T170">(adresas – Vilniaus g. 46, LT-39143<text:s/></text:span><text:span text:style-name="T171">Pasvalys</text:span><text:span text:style-name="T172">) su<text:s/></text:span><text:span text:style-name="T173">Pasvalio Svalios progimnazijos</text:span><text:span text:style-name="T174"><text:s/></text:span><text:span text:style-name="T175">Krinčino</text:span><text:span text:style-name="T176"><text:s/>skyriumi (adresas –</text:span><text:span text:style-name="T177"><text:s/></text:span><text:span text:style-name="T178">Pasvalio g. 1, Krinčino mstl., LT-39463, Pasvalio r.),<text:s/></text:span><text:span text:style-name="T179">Pasvalio Svalios progimnazijos</text:span><text:span text:style-name="T180"><text:s/></text:span><text:span text:style-name="T181">Pajiešmenių</text:span><text:span text:style-name="T182"><text:s/>skyriumi (adresas –<text:s/></text:span><text:span text:style-name="T183">Sodo g. 22, Pajiešmenių k., LT-39449, Pasvalio r.</text:span><text:span text:style-name="T184">),<text:s/></text:span><text:span text:style-name="T185">Pasvalio<text:s/></text:span><text:span text:style-name="T186">Svalios progimnazijos Gulbinėnų daugiafunkciu centru (adresas – Gulbinėnų k., LT-39472 Pasvalio r.),<text:s/></text:span><text:span text:style-name="T187">P</text:span><text:span text:style-name="T188">asvalio Svalios progimnazijos</text:span><text:span text:style-name="T189"><text:s/></text:span><text:span text:style-name="T190">Raubonių daugiafunkciu centru (adresas – Draugystės g. 7, Raubonių k., LT-39449, Pasvalio r.)</text:span><text:span text:style-name="T191">.</text:span></text:p>
      <text:p text:style-name="P192"><text:span text:style-name="T193">8</text:span><text:span text:style-name="T194">. Reorganizavimo tikslas –<text:s/></text:span><text:span text:style-name="T195">optimizuoti Pasvalio rajono savivaldybės švietimo įstaigų tinklą, racionaliau panaudoti įstaigų ugdymo organizavimo ir valdymo, mokymo, švietimo pagalbos bei aplinkos lėšas.</text:span></text:p>
      <text:p text:style-name="P196"><text:span text:style-name="T197">9</text:span><text:span text:style-name="T198">. Po reorganizavimo veiksiančios biudžetinės įstaigos savininko teises ir pareigas įgyvendinanti institucija – Pasvalio rajono savivaldybės taryba.</text:span></text:p>
      <text:p text:style-name="P199"/>
      <text:p text:style-name="P200"><text:span text:style-name="T201">IV</text:span><text:span text:style-name="T202"><text:s/>SKYRIUS</text:span></text:p>
      <text:p text:style-name="P203"><text:span text:style-name="T204">JURIDINIO ASMENS PASIBAIGIMO DATA BEI TEISIŲ IR PAREIGŲ PERDAVIMAS<text:s/></text:span></text:p>
      <text:p text:style-name="P205"/>
      <text:p text:style-name="P206"><text:span text:style-name="T207">10</text:span><text:span text:style-name="T208">. Pasibaigus reorganizavimui, baigiasi<text:s/></text:span><text:span text:style-name="T209">Pasvalio r. Krinčino Antano Vienažindžio progimnazijos<text:s/></text:span><text:span text:style-name="T210">teisės ir pareigos. Teisės ir pareigos pereina po reorganizavimo tęsiančiai veiklą<text:s/></text:span><text:span text:style-name="T211">Pasvalio Svalios progimnazijai</text:span><text:span text:style-name="T212"><text:s/></text:span><text:span text:style-name="T213">nuo 2023 m. rugsėjo 1 d.</text:span></text:p>
      <text:p text:style-name="P214"><text:span text:style-name="T215">11</text:span><text:span text:style-name="T216">.</text:span><text:span text:style-name="T217"><text:s/>Pasvalio r. Krinčino Antano Vienažindžio progimnazija</text:span><text:span text:style-name="T218"><text:s/>po reorganizavimo kaip juridinis asmuo savo veiklą baigia nuo jos išregistravimo iš VĮ Registrų centro Juridinių asmenų registro dienos, bet ne vėliau kaip 2023 m. rugpjūčio 31 d.</text:span></text:p>
      <text:p text:style-name="P219"/>
      <text:p text:style-name="P220"><text:span text:style-name="T221">V</text:span><text:span text:style-name="T222"><text:s/>SKYRIUS</text:span></text:p>
      <text:p text:style-name="P223"><text:span text:style-name="T224">REORGANIZAVIMO ETAPAI IR VYKDYTOJAI</text:span></text:p>
      <text:p text:style-name="P225"/>
      <text:p text:style-name="P226">12. Reorganizavimą vykdo reorganizuojamo juridinio asmens<text:s/><text:span text:style-name="T227">Pasvalio r. Krinčino Antano Vienažindžio progimnazijos</text:span><text:span text:style-name="T228"><text:s/></text:span>ir reorganizavime dalyvaujančio juridinio asmens<text:span text:style-name="T229"><text:s/>Pasvalio Svalios progimnazijos</text:span><text:span text:style-name="T230"><text:s/></text:span>direktoriai.</text:p>
      <text:p text:style-name="P231">13. Apie<text:s/><text:span text:style-name="T232">Pasvalio r. Krinčino Antano Vienažindžio progimnazijos<text:s/></text:span>reorganizavimo, prijungiant ją prie<text:span text:style-name="T233"><text:s/>Pasvalio Svalios progimnazijos</text:span>, sąlygų aprašo sudarymą iki 2023 m. gegužės 15 d. paskelbta<text:s/><text:span text:style-name="T234">Pasvalio r. Krinčino Antano Vienažindžio progimnazijos interneto svetainėje</text:span><text:s/>https://www.krincinomokykla.lt,<text:s/><text:span text:style-name="T235">Pasvalio Svalios progimnazijos<text:s/></text:span>interneto svetainėje https://www.svalia.pasvalys.lm.lt, Pasvalio rajono savivaldybės interneto svetainėje https://www.pasvalys.lt bei Pasvalio rajono laikraštyje „Darbas“ vieną kartą ir pranešama raštu visiems juridinio asmens kreditoriams, paslaugų teikėjams. Pranešime<text:s/><text:span text:style-name="T236">nurodoma<text:s/></text:span><text:span text:style-name="T237">reorganizuojamos ir</text:span><text:span text:style-name="T238"><text:s/></text:span><text:span text:style-name="T239">reorganizavime dalyvaujančios biudžetinės įstaigos pavadinimas, teisinė forma, buveinė, kodas, registras, kuriame kaupiami ir saugomi duomenys apie šias biudžetines įstaigas; reorganizavimo būdas, pasibaigianti biudžetinė įstaiga, po reorganizavimo veiksianti biudžetinė įstaiga; momentas, nuo kurio pasibaigiančios biudžetinės įstaigos teisės ir pareigos pereina po reorganizavimo veiksiančiai biudžetinei įstaigai<text:s/></text:span>(atsakingi vykdytojai – reorganizuojamas juridinis asmuo ir reorganizavime dalyvaujantis juridinis asmuo).<text:s/></text:p>
      <text:p text:style-name="Normal"/>
      <text:p text:style-name="P240">14. VĮ Registrų centro Juridinių asmenų registrui dokumentai, reikalingi reorganizuojamo juridinio asmens statusui įregistruoti, pateikiami ne vėliau, kaip pirmą reorganizavimo sąlygų paskelbimo dieną (atsakingi vykdytojai – reorganizuojamas juridinis asmuo ir reorganizavime dalyvaujantis juridinis asmuo).</text:p>
      <text:p text:style-name="P241">15.<text:span text:style-name="T242"><text:s/>Pasvalio r. Krinčino Antano Vienažindžio progimnazijos<text:s/></text:span>direktorius teisės aktų nustatyta tvarka:</text:p>
      <text:p text:style-name="P243">15.1. apie mokyklos reorganizavimą raštu informuoja<text:s/><text:span text:style-name="T244">Pasvalio r. Krinčino Antano Vienažindžio progimnazijos<text:s/></text:span>mokinius ir jų tėvus;</text:p>
      <text:p text:style-name="P245">15.2. informuoja darbuotojus apie darbo sąlygų pasikeitimą nuo 2023 m. rugsėjo 1 d. arba darbo sutarčių nutraukimą, rengia konsultacijas su mokyklos darbuotojų atstovais apie darbo sąlygų pasikeitimą ir (ar) galimą atleidimą iš darbo, kad būtų išvengta numatomų pertvarkymo neigiamų pasekmių arba jos būtų sušvelnintos.</text:p>
      <text:p text:style-name="P246">15.3. įspėja darbuotojus, kurių pareigybės perkeliamos į<text:s/><text:span text:style-name="T247">Pasvalio Svalios progimnaziją</text:span>, apie darbo sąlygų pasikeitimą. Jei darbuotojai sutinka, sudaromas darbdavių susitarimas dėl darbuotojų perkėlimo į kitą darbovietę. Jei darbuotojai nesutinka dirbti pakeistomis darbo sąlygomis, jie teisės aktų nustatyta tvarka atleidžiami iš darbo.</text:p>
      <text:p text:style-name="P248">16.<text:s/><text:span text:style-name="T249">Pasvalio r.<text:s/></text:span><text:span text:style-name="T250">Krinčino Antano Vienažindžio progimnazijos</text:span><text:s/>direktoriui įspėjimą apie darbo sutarties sąlygų pasikeitimą ir (arba) darbo sutarties nutraukimą pasirašo Pasvalio rajono savivaldybės meras. <text:s text:c="10"/></text:p>
      <text:p text:style-name="P251"/>
      <text:p text:style-name="P252"><text:span text:style-name="T253">VI</text:span><text:span text:style-name="T254"><text:s/>SKYRIUS</text:span></text:p>
      <text:p text:style-name="P255"><text:span text:style-name="T256">TURTO, DOKUMENTŲ IR PRIEVOLIŲ PERĖMIMAS</text:span></text:p>
      <text:p text:style-name="P257"/>
      <text:p text:style-name="P258">17. Reorganizuojamos įstaigos turtas 2023 m. sausio 1 d.:</text:p>
      <text:p text:style-name="P259"><text:span text:style-name="T260">Pasvalio r. Krinčino Antano Vienažindžio progimnazijos<text:s/></text:span>(įsigijimo savikaina), iš jų –<text:s/><text:span text:style-name="T261">ilgalaikis turtas (materialusis ir nematerialusis) pastatai – 512 715,89 Eur, infrastruktūros statiniai<text:s/></text:span><text:soft-page-break/><text:span text:style-name="T262">– 77 025,22 Eur, kiti statiniai – 2 517,97 Eur, mašinos ir įrengimai – 4 549,90 Eur, baldai, biuro įranga ir<text:s/></text:span>kitas ilgalaikis materialusis turtas – 2.473,23<text:s/><text:span text:style-name="T263">Eur, nematerialusis turtas – 1 274,99 Eur. Iš viso ilgalaikio turto – 600 557,20 Eur. Pagal panaudos sutartis gautas turtas – 47 447,09 Eur, pagal panaudos sutartis perduotas turtas – 61 146,85 Eur, ūkinis inventorius (nebalansinė sąskaita) – 240 984,55 Eur, atsargos (medžiagos, kuras, atsarginės dalys) – 843,30 Eur. Įsiskolinimas tiekėjams už prekes ir paslaugas 2022 m. gruodžio 31 d. – 9 481,23 Eur,</text:span><text:s/><text:span text:style-name="T264">su darbo santykiais susiję įsipareigojimai – 4 489,16 Eur.</text:span><text:span text:style-name="T265"><text:s/></text:span></text:p>
      <text:p text:style-name="P266">18. Visas nuosavybės teise priklausantis reorganizuojamai<text:s/><text:span text:style-name="T267">Pasvalio r. Krinčino Antano Vienažindžio progimnazijai<text:s/></text:span>turtas bei Pasvalio rajono savivaldybei nuosavybės teise priklausantis ir reorganizuojamos įstaigos valdomas turtas bus perduotas teisės aktų nustatyta tvarka iki 2023 m. rugpjūčio 31 d. (imtinai)<text:span text:style-name="T268"><text:s/>Pasvalio<text:s/></text:span><text:span text:style-name="T269">Svalios progimnazijai</text:span><text:span text:style-name="T270"><text:s/></text:span>(atsakingas vykdytojas – reorganizuojama įstaiga). Turto perdavimo ir priėmimo aktus iki 2023 m. rugpjūčio 31 d. pasirašo<text:span text:style-name="T271"><text:s/>Pasvalio r. Krinčino Antano Vienažindžio</text:span><text:s/>atstovai (direktorius, už įstaigos turtą materialiai atsakingas asmuo, vyriausiasis buhalteris),<text:s/><text:span text:style-name="T272">Pasvalio<text:s/></text:span><text:span text:style-name="T273">Svalios progimnazijos</text:span><text:span text:style-name="T274"><text:s/></text:span>atstovai (direktorius, už įstaigos turtą materialiai atsakingas asmuo, vyriausiasis buhalteris) bei Pasvalio rajono savivaldybės mero įgalioti Pasvalio rajono savivaldybės administracijos asmenys (atsakingi vykdytojai – reorganizuojamas juridinis asmuo, reorganizavime dalyvaujantis juridinis asmuo ir Pasvalio rajono savivaldybės meras).</text:p>
      <text:p text:style-name="P275">19. Reorganizuojamos<text:span text:style-name="T276"><text:s/>Pasvalio r. Krinčino Antano Vienažindžio progimnazijos</text:span><text:s/>finansinius įsipareigojimus po reorganizavimo perims<text:span text:style-name="T277"><text:s/>Pasvalio<text:s/></text:span><text:span text:style-name="T278">Svalios progimnazija</text:span><text:span text:style-name="T279">.</text:span><text:s/><text:span text:style-name="T280">Pasvalio r. Krinčino Antano Vienažindžio progimnazijos<text:s/></text:span>administracija sudaro biudžeto išlaidų įvykdymo ataskaitas (ketvirtinė, metinė) progimnazijos, kaip juridinio asmens, pasibaigimo (išregistravimo iš Juridinių asmenų registro) dienos būklę ir jas pateikia<text:span text:style-name="T281"><text:s/></text:span>Pasvalio savivaldybės merui bei pasirašo priėmimo – perdavimo aktą ir perduoda jį<text:span text:style-name="T282"><text:s/>Pasvalio<text:s/></text:span><text:span text:style-name="T283">Svalios progimnazijos</text:span><text:span text:style-name="T284"><text:s/></text:span>direktoriui.</text:p>
      <text:p text:style-name="P285">20. Visi<text:s/><text:span text:style-name="T286">Pasvalio r. Krinčino Antano Vienažindžio progimnazijos<text:s/></text:span>dokumentai bus perduoti<text:s/><text:span text:style-name="T287">Pasvalio<text:s/></text:span><text:span text:style-name="T288">Svalios progimnazijai</text:span><text:span text:style-name="T289"><text:s/></text:span>teisės aktų nustatyta tvarka.<text:s/><text:span text:style-name="T290">Pasvalio r. Krinčino Antano<text:s/></text:span><text:soft-page-break/><text:span text:style-name="T291">Vienažindžio progimnazijos<text:s/></text:span>direktorius sudaro dokumentų apyrašus ir perduoda iki 2023 m. rugpjūčio 31 d. visus įstaigos dokumentus ir jų apyrašus pagal aktą teisių ir pareigų perdavimo momentu<text:span text:style-name="T292"><text:s/>Pasvalio<text:s/></text:span><text:span text:style-name="T293">Svalios progimnazijos</text:span><text:s/>direktoriui.</text:p>
      <text:p text:style-name="P294">21. Reorganizuojama<text:span text:style-name="T295"><text:s/>Pasvalio r. Krinčino Antano Vienažindžio progimnazija</text:span><text:s/>atsiskaito su paslaugų teikėjais iki 2023 m. rugpjūčio 31 d.</text:p>
      <text:p text:style-name="P296">22.<text:s/><text:span text:style-name="T297">Pasvalio r. Krinčino Antano Vienažindžio progimnazijos<text:s/></text:span>antspaudas ir spaudai, pasirašius turto ir dokumentų perdavimo ir priėmimo aktus, nustatyta tvarka sunaikinami (atsakingas vykdytojas – reorganizuojamas juridinis asmuo).</text:p>
      <text:p text:style-name="P298">23. Teisės aktų nustatyta tvarka iki 2023 m. rugpjūčio 31 d.:</text:p>
      <text:p text:style-name="P299">23.1.<text:span text:style-name="T300"><text:s/>Pasvalio r. Krinčino Antano Vienažindžio progimnazija</text:span><text:s/>išregistruojama iš Juridinių asmenų registro, pateikus prašymą išregistruoti ir įstaigos registravimo pažymėjimo originalą (atsakingas vykdytojas – reorganizuojamas juridinis asmuo).</text:p>
      <text:p text:style-name="P301">23.2. Juridinių asmenų registre įregistruojami naujos redakcijos<text:span text:style-name="T302"><text:s/>Pasvalio Svalios progimnazijos</text:span><text:span text:style-name="T303"><text:s/></text:span>nuostatai (atsakingas vykdytojas – reorganizavime dalyvaujantis juridinis asmuo).</text:p>
      <text:p text:style-name="P304">24. Reorganizavimo laikotarpiu<text:s/><text:span text:style-name="T305">Pasvalio r. Krinčino Antano Vienažindžio progimnazijos ir</text:span><text:s/>Pasvalio<text:s/><text:span text:style-name="T306">Svalios progimnazijos</text:span><text:span text:style-name="T307"><text:s/></text:span>direktoriai neturi teisės, nesuderinę su Pasvalio rajono savivaldybės meru priimti į darbą naujų darbuotojų.</text:p>
      <text:p text:style-name="Normal"/>
      <text:p text:style-name="P308"><text:span text:style-name="T309">VII</text:span><text:span text:style-name="T310"><text:s/>SKYRIUS</text:span></text:p>
      <text:p text:style-name="P311"><text:span text:style-name="T312">BAIGIAMOSIOS NUOSTATOS<text:s/></text:span></text:p>
      <text:p text:style-name="P313"/>
      <text:p text:style-name="P314"><text:span text:style-name="T315">25</text:span><text:span text:style-name="T316">. Reorganizavimo laikotarpiu Pasvalio r. Krinčino Antano Vienažindžio progimnazijos ir Pasvalio<text:s/></text:span><text:span text:style-name="T317">Svalios progimnazijos</text:span><text:span text:style-name="T318"><text:s/>direktoriai užtikrina nepertraukiamą įstaigų veiklą.</text:span></text:p>
      <text:p text:style-name="P319"><text:span text:style-name="T320">26</text:span><text:span text:style-name="T321">. Pasvalio r. Krinčino Antano Vienažindžio progimnazija įpareigojama sudaryti tik tuos sandorius, kurie būtini įstaigos veiklai užtikrinti iki reorganizavimo pabaigos, o juos sudarant, informuoti kitas sandorių šalis apie įstaigos reorganizavimą.</text:span></text:p>
      <text:p text:style-name="P322"><text:span text:style-name="T323">27</text:span><text:span text:style-name="T324">. Reorganizavimas vykdomas iš reorganizuojamo juridinio asmens ir reorganizavime dalyvaujančio juridinio asmens patvirtintų biudžetinių asignavimų.</text:span></text:p>
      <text:p text:style-name="P325"><text:span text:style-name="T326">28</text:span><text:span text:style-name="T327">. Reorganizavimo pabaiga – 2023 m. rugpjūčio 31 d.</text:span></text:p>
      <text:p text:style-name="P328"/>
      <text:p text:style-name="P329"/>
      <text:p text:style-name="P330"><text:span text:style-name="T331">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6-30T05:37:00Z</meta:creation-date>
    <dc:date>2023-06-30T05:37:00Z</dc:date>
    <meta:print-date>2023-04-05T05:40:00Z</meta:print-date>
    <meta:template xlink:href="Normal.dotm" xlink:type="simple"/>
    <meta:editing-cycles>2</meta:editing-cycles>
    <meta:editing-duration>PT0S</meta:editing-duration>
    <meta:document-statistic meta:page-count="10" meta:paragraph-count="104" meta:word-count="1941" meta:character-count="14611" meta:row-count="399" meta:non-whitespace-character-count="12774"/>
  </office:meta>
</office:document-meta>
</file>