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 VALSTYBINĖS METROLOGIJOS TARNYBOS DIREKTORIAUS 2014 M. BIRŽELIO 27 D. ĮSAKYMO NR. V-90 „DĖL KAI KURIŲ VALSTYBINĖS METROLOGIJOS TARNYBOS DIREKTORIAUS ĮSAKYMŲ PRIPAŽINIMO NETEKUSIAIS GALIOS“ PAKEITIMO</text:span></text:p>
      <text:p text:style-name="P9"/>
      <text:p text:style-name="P10">2014 m. spalio 21 d. Nr. 4-751</text:p>
      <text:p text:style-name="P11">Vilnius</text:p>
      <text:p text:style-name="P12"/>
      <text:p text:style-name="P13"/>
      <text:p text:style-name="P14"><text:span text:style-name="T15">P a k e i č i u Valstybinės metrologijos tarnybos direktoriaus 2014 m. birželio 27 d. įsakymo Nr. V-90 „Dėl kai kurių Valstybinės metrologijos tarnybos direktoriaus įsakymų pripažinimo netekusiais galios“ 4 punktą ir jį išdėstau taip:</text:span></text:p>
      <text:p text:style-name="P16"><text:span text:style-name="T17">„</text:span><text:span text:style-name="T18">4</text:span><text:span text:style-name="T19">. N u s t a t a u, kad:</text:span></text:p>
      <text:p text:style-name="P20"><text:span text:style-name="T21">4.1</text:span><text:span text:style-name="T22">. šis įsakymas, išskyrus 1.1–1.4, 1.6–1.11, 1.13–1.16 ir 1.18–1.21 papunkčius, įsigalioja 2014 m. liepos 1 d.;</text:span></text:p>
      <text:p text:style-name="P23"><text:span text:style-name="T24">4.2</text:span><text:span text:style-name="T25">. šio įsakymo 1.8, 1.10, 1.15 ir 1.20 papunkčiai įsigalioja 2014 m. spalio 27 d.;</text:span></text:p>
      <text:p text:style-name="P26"><text:span text:style-name="T27">4.3</text:span><text:span text:style-name="T28">. šio įsakymo 1.1–1.2, 1.7 ir 1.18 papunkčiai įsigalioja 2014 m. lapkričio 1 d.;</text:span></text:p>
      <text:p text:style-name="P29"><text:span text:style-name="T30">4.4</text:span><text:span text:style-name="T31">. šio įsakymo 1.13–1.14 papunkčiai įsigalioja 2014 m. gruodžio 1 d.;</text:span></text:p>
      <text:p text:style-name="P32"><text:span text:style-name="T33">4.5</text:span><text:span text:style-name="T34">. šio įsakymo 1.3, 1.11, 1.16, 1.19 ir 1.21 papunkčiai įsigalioja 2015 m. gegužės 1 d.;</text:span></text:p>
      <text:p text:style-name="P35"><text:span text:style-name="T36">4.6</text:span><text:span text:style-name="T37">. šio įsakymo 1.4, 1.6 ir 1.9 papunkčiai įsigalioja 2016 m. balandžio 20 dieną.“</text:span></text:p>
      <text:p text:style-name="P38"/>
      <text:p text:style-name="P39"/>
      <text:p text:style-name="P40"/>
      <text:p text:style-name="P41"><text:span text:style-name="T42">Ūkio ministras</text:span><text:span text:style-name="T43"><text:tab/></text:span><text:span text:style-name="T44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CLUSadmin</dc:creator>
    <meta:creation-date>2014-10-21T14:11:00Z</meta:creation-date>
    <dc:date>2014-10-21T14:11:00Z</dc:date>
    <meta:print-date>2014-10-20T10:5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141" meta:row-count="69" meta:non-whitespace-character-count="979"/>
  </office:meta>
</office:document-meta>
</file>