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fo:text-indent="0.8701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text-indent="0.870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 ŠVIETIMO IR MOKSLO MINISTRAS</text:span></text:p>
      <text:p text:style-name="P14"/>
      <text:p text:style-name="P15">ĮSAKYMAS</text:p>
      <text:p text:style-name="P16"/>
      <text:p text:style-name="P17"><text:span text:style-name="T18">DĖL ŠVIETIMO IR MOKSLO MINISTRO 2014 M. BIRŽELIO 18 D. ĮSAKYMO Nr. V-534 „DĖL<text:s/></text:span><text:span text:style-name="T19">VALSTYBĖS BIUDŽETO LĖŠŲ, SKIRTŲ MOKSLO IR STUDIJŲ INSTITUCIJOMS TARPTAUTINĖMS AUKŠTOJO MOKSLO PROGRAMOMS VYKDYTI, NAUDOJIMO TVARKOS APRAŠO PATVIRTINIMO“ PAKEITIMO</text:span></text:p>
      <text:p text:style-name="P20"/>
      <text:p text:style-name="P21">2014 m. rugsėjo 22 d. Nr. V- 834</text:p>
      <text:p text:style-name="P22">Vilnius</text:p>
      <text:p text:style-name="P23"/>
      <text:p text:style-name="P24"/>
      <text:p text:style-name="P25">Pakeičiu<text:s/><text:span text:style-name="T26">Valstybės biudžeto lėšų, skirtų mokslo ir studijų institucijoms tarptautinėms aukštojo mokslo programoms vykdyti, naudojimo tvarkos aprašą</text:span>, patvirtintą Lietuvos Respublikos švietimo ir mokslo ministro 2014 m. birželio 18 d. įsakymu Nr. V-534 „Dėl<text:s/><text:span text:style-name="T27">Valstybės biudžeto lėšų, skirtų mokslo ir studijų institucijoms tarptautinėms aukštojo mokslo programoms vykdyti, naudojimo tvarkos aprašo</text:span><text:s/>patvirtinimo“:</text:p>
      <text:p text:style-name="P28">1. Pakeičiu 10.1.1 papunktį ir jį išdėstau taip:</text:p>
      <text:p text:style-name="P29"><text:span text:style-name="T30">„</text:span><text:span text:style-name="T31">10.1.1</text:span><text:span text:style-name="T32">. Airija, Austrijos Respublika, Danijos Karalystė, Jungtinė Didžiosios Britanijos ir Šiaurės Airijos Karalystė, Italijos Respublika, Lichtenšteino Kunigaikštystė, Norvegijos Karalystė, Prancūzijos Respublika, Suomijos Respublika, Švedijos Karalystė, Šveicarijos Konfederacija;“.</text:span></text:p>
      <text:p text:style-name="P33"><text:span text:style-name="T34">2</text:span><text:span text:style-name="T35">. Pakeičiu 11.1 papunktį ir jį išdėstau taip:</text:span></text:p>
      <text:p text:style-name="P36"/>
      <text:p text:style-name="P37"><text:span text:style-name="T38">„</text:span><text:span text:style-name="T39">11.1</text:span><text:span text:style-name="T40">. asmenims, vykstantiems į užsienio valstybes ir atvykstantiems į Lietuvos MSI iš užsienio valstybių įmonių, mokymo ar mokslinių tyrimų centrų, apmokamos kelionės išlaidos, kurios apskaičiuojamos pagal atstumą nuo išvykimo vietos iki dėstymo ar mokymosi vietos ir skirstomos į šešias grupes pagal Europos Komisijos patvirtintą<text:s/></text:span><text:span text:style-name="T41">Erasmus+</text:span><text:span text:style-name="T42"><text:s/>programos vadovą;“.</text:span></text:p>
      <text:p text:style-name="P43"/>
      <text:p text:style-name="P44"/>
      <text:p text:style-name="P45"/>
      <text:p text:style-name="P46">Švietimo ir mokslo ministras<text:tab/><text:tab/><text:tab/>Dainius Paval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-pataisos-2014-05-02-Olga.doc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isykles_nacbiudzetas_ISAK_pakeit .docx</dc:title>
    <meta:initial-creator>Rinkevičienė Virginija</meta:initial-creator>
    <dc:creator>SYSTEM</dc:creator>
    <meta:creation-date>2014-10-09T08:03:00Z</meta:creation-date>
    <dc:date>2014-10-09T08:03:00Z</dc: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" meta:paragraph-count="12" meta:word-count="199" meta:character-count="1567" meta:row-count="53" meta:non-whitespace-character-count="1380"/>
  </office:meta>
</office:document-meta>
</file>