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FF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626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626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26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626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tab-stops>
          <style:tab-stop style:type="left" style:position="5in"/>
        </style:tab-stops>
      </style:paragraph-properties>
    </style:style>
    <style:style style:name="P29" style:parent-style-name="Normal" style:family="paragraph">
      <style:paragraph-properties fo:text-align="justify">
        <style:tab-stops>
          <style:tab-stop style:type="left" style:position="5in"/>
        </style:tab-stops>
      </style:paragraph-properties>
    </style:style>
    <style:style style:name="P30" style:parent-style-name="Normal" style:family="paragraph">
      <style:paragraph-properties fo:text-align="justify">
        <style:tab-stops>
          <style:tab-stop style:type="left" style:position="5in"/>
        </style:tab-stops>
      </style:paragraph-properties>
    </style:style>
    <style:style style:name="P31" style:parent-style-name="Normal" style:family="paragraph">
      <style:paragraph-properties fo:text-align="justify">
        <style:tab-stops>
          <style:tab-stop style:type="left" style:position="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38" style:parent-style-name="Normal" style:family="paragraph">
      <style:paragraph-properties fo:text-align="justify" fo:margin-left="2.6in" fo:text-indent="0.9in">
        <style:tab-stops/>
      </style:paragraph-properties>
      <style:text-properties style:font-size-complex="12pt" style:language-asian="lt" style:country-asian="LT"/>
    </style:style>
    <style:style style:name="P39" style:parent-style-name="Normal" style:family="paragraph">
      <style:paragraph-properties fo:text-align="justify" fo:margin-left="2.6in" fo:text-indent="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2.6in" fo:text-indent="0.9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keep-with-next="always" fo:text-align="justify" fo:line-height="150%"/>
      <style:text-properties style:font-name="Arial" style:font-name-complex="Arial" fo:font-weight="bold" style:font-weight-asian="bold" style:font-weight-complex="bold" style:letter-kerning="true" style:font-size-complex="12pt" style:language-asian="lt" style:country-asian="LT"/>
    </style:style>
    <style:style style:name="P48" style:parent-style-name="Normal" style:family="paragraph">
      <style:paragraph-properties fo:keep-with-next="always" fo:text-align="center" fo:line-height="150%" fo:margin-left="0.75in" fo:text-indent="-0.5in">
        <style:tab-stops/>
      </style:paragraph-properties>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P52" style:parent-style-name="Normal" style:family="paragraph">
      <style:paragraph-properties fo:margin-left="0.2361in">
        <style:tab-stops/>
      </style:paragraph-properties>
      <style:text-properties style:font-size-complex="12pt" style:language-asian="lt" style:country-asian="LT"/>
    </style:style>
    <style:style style:name="P53" style:parent-style-name="Normal" style:family="paragraph">
      <style:paragraph-properties fo:text-align="justify" fo:line-height="150%" fo:margin-left="0.2958in" fo:text-indent="-0.295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2958in" fo:text-indent="-0.295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0.2958in" fo:text-indent="-0.295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2958in" fo:text-indent="-0.295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0.2958in" fo:text-indent="-0.295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2958in" fo:text-indent="-0.2958in">
        <style:tab-stops/>
      </style:paragraph-properties>
    </style:style>
    <style:style style:name="P78" style:parent-style-name="Normal" style:family="paragraph">
      <style:paragraph-properties fo:keep-with-next="always" fo:text-align="center" fo:line-height="150%" fo:margin-left="0.75in" fo:text-indent="-0.5in">
        <style:tab-stops/>
      </style:paragraph-properties>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T81" style:parent-style-name="DefaultParagraphFont" style:family="text">
      <style:text-properties fo:font-weight="bold" style:font-weight-asian="bold" style:font-weight-complex="bold" style:letter-kerning="true" style:font-size-complex="12pt" style:language-asian="lt" style:country-asian="LT"/>
    </style:style>
    <style:style style:name="P82" style:parent-style-name="Normal" style:family="paragraph">
      <style:paragraph-properties fo:text-indent="0.2361in"/>
      <style:text-properties style:font-size-complex="12pt" style:language-asian="lt" style:country-asian="LT"/>
    </style:style>
    <style:style style:name="P83" style:parent-style-name="Normal" style:family="paragraph">
      <style:paragraph-properties fo:text-align="justify" fo:line-height="150%" fo:margin-left="0.2958in" fo:text-indent="-0.295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2958in" fo:text-indent="-0.295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P94" style:parent-style-name="Normal" style:family="paragraph">
      <style:paragraph-properties fo:line-height="150%" fo:background-color="#FFFFFF"/>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P100" style:parent-style-name="Normal" style:family="paragraph">
      <style:paragraph-properties fo:text-align="justify" fo:margin-bottom="0.0833in" fo:line-height="150%"/>
    </style:style>
    <style:style style:name="T101" style:parent-style-name="DefaultParagraphFont" style:family="text">
      <style:text-properties fo:font-size="10pt" style:font-size-asian="10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2958in" fo:text-indent="-0.295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text-indent="0.1972in">
        <style:tab-stops>
          <style:tab-stop style:type="left" style:position="0.689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fo:text-indent="0.1972in">
        <style:tab-stops>
          <style:tab-stop style:type="left" style:position="0.689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center" fo:text-indent="0.1972in">
        <style:tab-stops>
          <style:tab-stop style:type="left" style:position="0.6895in"/>
        </style:tab-stops>
      </style:paragraph-properties>
    </style:style>
    <style:style style:name="P110" style:parent-style-name="Normal" style:family="paragraph">
      <style:paragraph-properties fo:text-align="justify" fo:line-height="150%" fo:margin-left="0.3333in" fo:text-indent="-0.3333in">
        <style:tab-stops>
          <style:tab-stop style:type="left" style:position="-0.03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Tahoma" style:font-name-complex="Tahoma"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0.2958in">
        <style:tab-stops>
          <style:tab-stop style:type="left" style:position="0in"/>
          <style:tab-stop style:type="left" style:position="0.1965in"/>
        </style:tab-stops>
      </style:paragraph-properties>
      <style:text-properties style:font-size-complex="12pt" style:language-asian="lt" style:country-asian="LT"/>
    </style:style>
    <style:style style:name="P223" style:parent-style-name="Normal" style:family="paragraph">
      <style:paragraph-properties fo:text-align="center" fo:margin-left="0.743in">
        <style:tab-stops/>
      </style:paragraph-properties>
      <style:text-properties fo:font-weight="bold" style:font-weight-asian="bold" style:font-size-complex="12pt"/>
    </style:style>
    <style:style style:name="P224" style:parent-style-name="Normal" style:family="paragraph">
      <style:paragraph-properties fo:margin-left="0.2958in">
        <style:tab-stops>
          <style:tab-stop style:type="left" style:position="0in"/>
          <style:tab-stop style:type="left" style:position="0.1965in"/>
        </style:tab-stops>
      </style:paragraph-properties>
    </style:style>
    <style:style style:name="P225"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tab-stops>
          <style:tab-stop style:type="left" style:position="0in"/>
          <style:tab-stop style:type="left" style:position="0.4923in"/>
        </style:tab-stops>
      </style:paragraph-properties>
    </style:style>
    <style:style style:name="T245" style:parent-style-name="DefaultParagraphFont" style:family="text">
      <style:text-properties fo:font-weight="bold" style:font-weight-asian="bold" fo:font-style="italic" style:font-style-asian="italic" style:font-size-complex="12pt" style:language-asian="lt" style:country-asian="LT"/>
    </style:style>
    <style:style style:name="P246"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47" style:parent-style-name="DefaultParagraphFont" style:family="text">
      <style:text-properties style:font-name="Wingdings" style:font-size-complex="12pt" style:language-asian="lt" style:country-asian="LT"/>
    </style:style>
    <style:style style:name="T248" style:parent-style-name="DefaultParagraphFont" style:family="text">
      <style:text-properties style:font-name="Wingding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51" style:parent-style-name="DefaultParagraphFont" style:family="text">
      <style:text-properties style:font-name="Wingdings" style:font-size-complex="12pt" style:language-asian="lt" style:country-asian="LT"/>
    </style:style>
    <style:style style:name="T252" style:parent-style-name="DefaultParagraphFont" style:family="text">
      <style:text-properties style:font-name="Wingding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55" style:parent-style-name="DefaultParagraphFont" style:family="text">
      <style:text-properties style:font-name="Wingdings" style:font-size-complex="12pt" style:language-asian="lt" style:country-asian="LT"/>
    </style:style>
    <style:style style:name="T256" style:parent-style-name="DefaultParagraphFont" style:family="text">
      <style:text-properties style:font-name="Wingding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59" style:parent-style-name="DefaultParagraphFont" style:family="text">
      <style:text-properties style:font-name="Wingdings" style:font-size-complex="12pt" style:language-asian="lt" style:country-asian="LT"/>
    </style:style>
    <style:style style:name="T260" style:parent-style-name="DefaultParagraphFont" style:family="text">
      <style:text-properties style:font-name="Wingding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margin-left="0.2958in">
        <style:tab-stops>
          <style:tab-stop style:type="left" style:position="0in"/>
          <style:tab-stop style:type="left" style:position="0.1965in"/>
        </style:tab-stops>
      </style:paragraph-properties>
    </style:style>
    <style:style style:name="P263"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0.2958in" fo:text-indent="-0.2958in">
        <style:tab-stops>
          <style:tab-stop style:type="left" style:position="0in"/>
          <style:tab-stop style:type="left" style:position="0.1965in"/>
          <style:tab-stop style:type="left" style:position="0.454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P277" style:parent-style-name="Normal" style:family="paragraph">
      <style:paragraph-properties fo:text-align="justify" fo:line-height="150%"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0pt" style:font-size-asian="10pt" fo:language="de" fo:country="DE"/>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2958in" fo:text-indent="-0.2958in">
        <style:tab-stops>
          <style:tab-stop style:type="left" style:position="-0.1972in"/>
          <style:tab-stop style:type="left" style:position="0.1965in"/>
          <style:tab-stop style:type="left" style:position="0.454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margin-left="0.2951in" fo:text-indent="-0.2951in">
        <style:tab-stops>
          <style:tab-stop style:type="left" style:position="0.0006in"/>
          <style:tab-stop style:type="left" style:position="0.1972in"/>
          <style:tab-stop style:type="left" style:position="0.454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3937in" fo:text-indent="-0.3937in">
        <style:tab-stops>
          <style:tab-stop style:type="left" style:position="0in"/>
          <style:tab-stop style:type="left" style:position="0.0986in"/>
          <style:tab-stop style:type="left" style:position="0.1972in"/>
          <style:tab-stop style:type="left" style:position="0.356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P292" style:parent-style-name="Normal" style:family="paragraph">
      <style:paragraph-properties fo:text-align="justify" fo:margin-bottom="0.0833in" fo:line-height="150%"/>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ize="10pt" style:font-size-asian="10pt" fo:language="pt" fo:country="BR"/>
    </style:style>
    <style:style style:name="T295" style:parent-style-name="DefaultParagraphFont" style:family="text">
      <style:text-properties fo:font-size="10pt" style:font-size-asian="10pt" fo:language="pt" fo:country="BR"/>
    </style:style>
    <style:style style:name="T296" style:parent-style-name="DefaultParagraphFont" style:family="text">
      <style:text-properties fo:font-size="10pt" style:font-size-asian="10pt" fo:language="en" fo:country="US"/>
    </style:style>
    <style:style style:name="P297" style:parent-style-name="Normal" style:family="paragraph">
      <style:paragraph-properties fo:text-align="justify" fo:margin-bottom="0.0833in" fo:line-height="150%"/>
    </style:style>
    <style:style style:name="T298" style:parent-style-name="DefaultParagraphFont" style:family="text">
      <style:text-properties style:text-position="super 60%" fo:font-size="10pt" style:font-size-asian="10pt" fo:language="en" fo:country="US"/>
    </style:style>
    <style:style style:name="T299" style:parent-style-name="DefaultParagraphFont" style:family="text">
      <style:text-properties fo:font-size="10pt" style:font-size-asian="10pt" fo:language="pt" fo:country="BR"/>
    </style:style>
    <style:style style:name="T300" style:parent-style-name="DefaultParagraphFont" style:family="text">
      <style:text-properties fo:font-size="10pt" style:font-size-asian="10pt" fo:language="de" fo:country="D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P303" style:parent-style-name="Normal" style:family="paragraph">
      <style:paragraph-properties fo:text-align="justify" fo:margin-bottom="0.0833in" fo:line-height="150%"/>
      <style:text-properties fo:font-size="10pt" style:font-size-asian="10pt" fo:language="de" fo:country="DE"/>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left="0.3937in" fo:text-indent="-0.3937in">
        <style:tab-stops>
          <style:tab-stop style:type="left" style:position="0in"/>
          <style:tab-stop style:type="left" style:position="0.1972in"/>
          <style:tab-stop style:type="left" style:position="0.356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3937in" fo:text-indent="-0.3937in">
        <style:tab-stops>
          <style:tab-stop style:type="left" style:position="0.0986in"/>
          <style:tab-stop style:type="left" style:position="0.1972in"/>
          <style:tab-stop style:type="left" style:position="0.356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left="0.2958in" fo:text-indent="-0.2958in">
        <style:tab-stops>
          <style:tab-stop style:type="left" style:position="0.1965in"/>
          <style:tab-stop style:type="left" style:position="0.2951in"/>
          <style:tab-stop style:type="left" style:position="0.454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left="0.2958in" fo:text-indent="-0.2958in">
        <style:tab-stops>
          <style:tab-stop style:type="left" style:position="0.0979in"/>
          <style:tab-stop style:type="left" style:position="0.295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left="0.3937in" fo:text-indent="-0.3937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left="0.2958in" fo:text-indent="-0.2958in">
        <style:tab-stops/>
      </style:paragraph-properties>
    </style:style>
    <style:style style:name="T321" style:parent-style-name="DefaultParagraphFont" style:family="text">
      <style:text-properties fo:font-weight="bold" style:font-weight-asian="bold" fo:font-style="italic" style:font-style-asian="italic" style:font-size-complex="12pt" style:language-asian="lt" style:country-asian="LT"/>
    </style:style>
    <style:style style:name="P322" style:parent-style-name="Normal" style:family="paragraph">
      <style:paragraph-properties fo:text-align="justify" fo:line-height="150%" fo:margin-left="0.2958in" fo:text-indent="-0.2958in">
        <style:tab-stops/>
      </style:paragraph-properties>
    </style:style>
    <style:style style:name="T323" style:parent-style-name="DefaultParagraphFont" style:family="text">
      <style:text-properties style:font-name="Wingdings" style:font-size-complex="12pt" style:language-asian="lt" style:country-asian="LT"/>
    </style:style>
    <style:style style:name="T324" style:parent-style-name="DefaultParagraphFont" style:family="text">
      <style:text-properties style:font-name="Wingding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margin-left="0.2958in" fo:text-indent="-0.2958in">
        <style:tab-stops/>
      </style:paragraph-properties>
    </style:style>
    <style:style style:name="T327" style:parent-style-name="DefaultParagraphFont" style:family="text">
      <style:text-properties style:font-name="Wingdings" style:font-size-complex="12pt" style:language-asian="lt" style:country-asian="LT"/>
    </style:style>
    <style:style style:name="T328" style:parent-style-name="DefaultParagraphFont" style:family="text">
      <style:text-properties style:font-name="Wingding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margin-left="0.2958in" fo:text-indent="-0.2958in">
        <style:tab-stops/>
      </style:paragraph-properties>
    </style:style>
    <style:style style:name="T331" style:parent-style-name="DefaultParagraphFont" style:family="text">
      <style:text-properties style:font-name="Wingdings" style:font-size-complex="12pt" style:language-asian="lt" style:country-asian="LT"/>
    </style:style>
    <style:style style:name="T332" style:parent-style-name="DefaultParagraphFont" style:family="text">
      <style:text-properties style:font-name="Wingding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margin-left="0.2958in" fo:text-indent="-0.2958in">
        <style:tab-stops/>
      </style:paragraph-properties>
    </style:style>
    <style:style style:name="T335" style:parent-style-name="DefaultParagraphFont" style:family="text">
      <style:text-properties style:font-name="Wingdings" style:font-size-complex="12pt" style:language-asian="lt" style:country-asian="LT"/>
    </style:style>
    <style:style style:name="T336" style:parent-style-name="DefaultParagraphFont" style:family="text">
      <style:text-properties style:font-name="Wingding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0.2958in" fo:text-indent="-0.2958in">
        <style:tab-stops/>
      </style:paragraph-properties>
    </style:style>
    <style:style style:name="T339" style:parent-style-name="DefaultParagraphFont" style:family="text">
      <style:text-properties style:font-name="Wingdings" style:font-size-complex="12pt" style:language-asian="lt" style:country-asian="LT"/>
    </style:style>
    <style:style style:name="T340" style:parent-style-name="DefaultParagraphFont" style:family="text">
      <style:text-properties style:font-name="Wingding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left="0.2958in" fo:text-indent="-0.2958in">
        <style:tab-stops/>
      </style:paragraph-properties>
    </style:style>
    <style:style style:name="T343" style:parent-style-name="DefaultParagraphFont" style:family="text">
      <style:text-properties style:font-name="Wingdings" style:font-size-complex="12pt" style:language-asian="lt" style:country-asian="LT"/>
    </style:style>
    <style:style style:name="T344" style:parent-style-name="DefaultParagraphFont" style:family="text">
      <style:text-properties style:font-name="Wingding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left="0.2958in" fo:text-indent="-0.2958in">
        <style:tab-stops/>
      </style:paragraph-properties>
    </style:style>
    <style:style style:name="T347" style:parent-style-name="DefaultParagraphFont" style:family="text">
      <style:text-properties style:font-name="Wingdings" style:font-size-complex="12pt" style:language-asian="lt" style:country-asian="LT"/>
    </style:style>
    <style:style style:name="T348" style:parent-style-name="DefaultParagraphFont" style:family="text">
      <style:text-properties style:font-name="Wingding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454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P359" style:parent-style-name="Normal" style:family="paragraph">
      <style:paragraph-properties fo:margin-bottom="0.0833in" fo:line-height="150%"/>
    </style:style>
    <style:style style:name="T360" style:parent-style-name="DefaultParagraphFont" style:family="text">
      <style:text-properties fo:font-size="10pt" style:font-size-asian="10pt" fo:language="it" fo:country="I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454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454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454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454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454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454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P381" style:parent-style-name="Normal" style:family="paragraph">
      <style:paragraph-properties fo:margin-bottom="0.0833in" fo:line-height="150%"/>
    </style:style>
    <style:style style:name="T382" style:parent-style-name="DefaultParagraphFont" style:family="text">
      <style:text-properties fo:font-size="10pt" style:font-size-asian="10pt" fo:language="it" fo:country="IT"/>
    </style:style>
    <style:style style:name="T383" style:parent-style-name="DefaultParagraphFont" style:family="text">
      <style:text-properties fo:font-size="10pt" style:font-size-asian="10pt" fo:language="it" fo:country="I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454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454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fo:font-style="italic" style:font-style-asian="italic" style:font-size-complex="12pt" style:language-asian="lt" style:country-asian="LT"/>
    </style:style>
    <style:style style:name="P396" style:parent-style-name="Normal" style:family="paragraph">
      <style:paragraph-properties fo:text-align="justify" fo:line-height="150%" fo:margin-left="0.2958in" fo:text-indent="-0.2958in">
        <style:tab-stops/>
      </style:paragraph-properties>
    </style:style>
    <style:style style:name="T397" style:parent-style-name="DefaultParagraphFont" style:family="text">
      <style:text-properties style:font-name="Wingdings" style:font-size-complex="12pt" style:language-asian="lt" style:country-asian="LT"/>
    </style:style>
    <style:style style:name="T398" style:parent-style-name="DefaultParagraphFont" style:family="text">
      <style:text-properties style:font-name="Wingding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left="0.2958in" fo:text-indent="-0.2958in">
        <style:tab-stops/>
      </style:paragraph-properties>
    </style:style>
    <style:style style:name="T401" style:parent-style-name="DefaultParagraphFont" style:family="text">
      <style:text-properties style:font-name="Wingdings" style:font-size-complex="12pt" style:language-asian="lt" style:country-asian="LT"/>
    </style:style>
    <style:style style:name="T402" style:parent-style-name="DefaultParagraphFont" style:family="text">
      <style:text-properties style:font-name="Wingding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left="0.2958in" fo:text-indent="-0.2958in">
        <style:tab-stops/>
      </style:paragraph-properties>
    </style:style>
    <style:style style:name="T405" style:parent-style-name="DefaultParagraphFont" style:family="text">
      <style:text-properties style:font-name="Wingdings" style:font-size-complex="12pt" style:language-asian="lt" style:country-asian="LT"/>
    </style:style>
    <style:style style:name="T406" style:parent-style-name="DefaultParagraphFont" style:family="text">
      <style:text-properties style:font-name="Wingding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2958in" fo:text-indent="-0.2958in">
        <style:tab-stops/>
      </style:paragraph-properties>
    </style:style>
    <style:style style:name="T409" style:parent-style-name="DefaultParagraphFont" style:family="text">
      <style:text-properties style:font-name="Wingdings" style:font-size-complex="12pt" style:language-asian="lt" style:country-asian="LT"/>
    </style:style>
    <style:style style:name="T410" style:parent-style-name="DefaultParagraphFont" style:family="text">
      <style:text-properties style:font-name="Wingding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margin-left="0.2958in" fo:text-indent="-0.2958in">
        <style:tab-stops/>
      </style:paragraph-properties>
    </style:style>
    <style:style style:name="T413" style:parent-style-name="DefaultParagraphFont" style:family="text">
      <style:text-properties style:font-name="Wingdings" style:font-size-complex="12pt" style:language-asian="lt" style:country-asian="LT"/>
    </style:style>
    <style:style style:name="T414" style:parent-style-name="DefaultParagraphFont" style:family="text">
      <style:text-properties style:font-name="Wingding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left="0.2958in" fo:text-indent="-0.2958in">
        <style:tab-stops/>
      </style:paragraph-properties>
    </style:style>
    <style:style style:name="T417" style:parent-style-name="DefaultParagraphFont" style:family="text">
      <style:text-properties style:font-name="Wingdings" style:font-size-complex="12pt" style:language-asian="lt" style:country-asian="LT"/>
    </style:style>
    <style:style style:name="T418" style:parent-style-name="DefaultParagraphFont" style:family="text">
      <style:text-properties style:font-name="Wingding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margin-left="0.2958in" fo:text-indent="-0.2958in">
        <style:tab-stops/>
      </style:paragraph-properties>
    </style:style>
    <style:style style:name="T421" style:parent-style-name="DefaultParagraphFont" style:family="text">
      <style:text-properties style:font-name="Wingdings" style:font-size-complex="12pt" style:language-asian="lt" style:country-asian="LT"/>
    </style:style>
    <style:style style:name="T422" style:parent-style-name="DefaultParagraphFont" style:family="text">
      <style:text-properties style:font-name="Wingding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left="0.2958in" fo:text-indent="-0.2958in">
        <style:tab-stops/>
      </style:paragraph-properties>
    </style:style>
    <style:style style:name="T425" style:parent-style-name="DefaultParagraphFont" style:family="text">
      <style:text-properties style:font-name="Wingdings" style:font-size-complex="12pt" style:language-asian="lt" style:country-asian="LT"/>
    </style:style>
    <style:style style:name="T426" style:parent-style-name="DefaultParagraphFont" style:family="text">
      <style:text-properties style:font-name="Wingding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2958in">
        <style:tab-stops/>
      </style:paragraph-properties>
    </style:style>
    <style:style style:name="P429"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P449" style:parent-style-name="Normal" style:family="paragraph">
      <style:paragraph-properties fo:text-align="justify" fo:margin-bottom="0.0833in" fo:line-height="150%"/>
    </style:style>
    <style:style style:name="T450" style:parent-style-name="DefaultParagraphFont" style:family="text">
      <style:text-properties fo:font-size="10pt" style:font-size-asian="10pt" fo:language="it" fo:country="IT"/>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size="10pt" style:font-size-asian="10pt" fo:language="it" fo:country="I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tab-stops>
          <style:tab-stop style:type="left" style:position="0.2958in"/>
          <style:tab-stop style:type="left" style:position="0.3937in"/>
          <style:tab-stop style:type="left" style:position="0.4923in"/>
        </style:tab-stops>
      </style:paragraph-properties>
    </style:style>
    <style:style style:name="T459" style:parent-style-name="DefaultParagraphFont" style:family="text">
      <style:text-properties fo:font-weight="bold" style:font-weight-asian="bold" fo:font-style="italic" style:font-style-asian="italic" style:font-size-complex="12pt" style:language-asian="lt" style:country-asian="LT"/>
    </style:style>
    <style:style style:name="P460"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61" style:parent-style-name="DefaultParagraphFont" style:family="text">
      <style:text-properties style:font-name="Wingdings" style:font-size-complex="12pt" style:language-asian="lt" style:country-asian="LT"/>
    </style:style>
    <style:style style:name="T462" style:parent-style-name="DefaultParagraphFont" style:family="text">
      <style:text-properties style:font-name="Wingding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65" style:parent-style-name="DefaultParagraphFont" style:family="text">
      <style:text-properties style:font-name="Wingdings" style:font-size-complex="12pt" style:language-asian="lt" style:country-asian="LT"/>
    </style:style>
    <style:style style:name="T466" style:parent-style-name="DefaultParagraphFont" style:family="text">
      <style:text-properties style:font-name="Wingding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69" style:parent-style-name="DefaultParagraphFont" style:family="text">
      <style:text-properties style:font-name="Wingdings" style:font-size-complex="12pt" style:language-asian="lt" style:country-asian="LT"/>
    </style:style>
    <style:style style:name="T470" style:parent-style-name="DefaultParagraphFont" style:family="text">
      <style:text-properties style:font-name="Wingding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2958in" fo:text-indent="-0.2958in">
        <style:tab-stops>
          <style:tab-stop style:type="left" style:position="0in"/>
          <style:tab-stop style:type="left" style:position="0.0979in"/>
          <style:tab-stop style:type="left" style:position="0.1965in"/>
        </style:tab-stops>
      </style:paragraph-properties>
    </style:style>
    <style:style style:name="T473" style:parent-style-name="DefaultParagraphFont" style:family="text">
      <style:text-properties style:font-name="Wingdings" style:font-size-complex="12pt" style:language-asian="lt" style:country-asian="LT"/>
    </style:style>
    <style:style style:name="T474" style:parent-style-name="DefaultParagraphFont" style:family="text">
      <style:text-properties style:font-name="Wingding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paragraph-properties fo:margin-left="0.2958in">
        <style:tab-stops>
          <style:tab-stop style:type="left" style:position="0in"/>
          <style:tab-stop style:type="left" style:position="0.0979in"/>
          <style:tab-stop style:type="left" style:position="0.1965in"/>
        </style:tab-stops>
      </style:paragraph-properties>
      <style:text-properties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justify" fo:line-height="150%" fo:margin-left="0.2958in" fo:text-indent="-0.2958in">
        <style:tab-stops>
          <style:tab-stop style:type="left" style:position="0in"/>
          <style:tab-stop style:type="left" style:position="0.19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margin-left="0.1972in">
        <style:tab-stops/>
      </style:paragraph-properties>
    </style:style>
    <style:style style:name="P485" style:parent-style-name="Normal" style:family="paragraph">
      <style:paragraph-properties fo:keep-with-next="always" fo:text-align="center" fo:line-height="150%" fo:margin-left="0.75in" fo:text-indent="-0.5in">
        <style:tab-stops/>
      </style:paragraph-properties>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fo:font-weight="bold" style:font-weight-asian="bold" style:font-weight-complex="bold" style:letter-kerning="true" style:font-size-complex="12pt" style:language-asian="lt" style:country-asian="LT"/>
    </style:style>
    <style:style style:name="T488" style:parent-style-name="DefaultParagraphFont" style:family="text">
      <style:text-properties fo:font-weight="bold" style:font-weight-asian="bold" style:font-weight-complex="bold" style:letter-kerning="true" style:font-size-complex="12pt" style:language-asian="lt" style:country-asian="LT"/>
    </style:style>
    <style:style style:name="P489" style:parent-style-name="Normal" style:family="paragraph">
      <style:text-properties fo:color="#FF0000" style:font-size-complex="12pt" style:language-asian="lt" style:country-asian="LT"/>
    </style:style>
    <style:style style:name="P490" style:parent-style-name="Normal" style:family="paragraph">
      <style:paragraph-properties fo:text-align="justify" fo:line-height="150%" fo:text-indent="0.1972in">
        <style:tab-stops>
          <style:tab-stop style:type="left" style:position="0.295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1972in">
        <style:tab-stops>
          <style:tab-stop style:type="left" style:position="0.0986in"/>
          <style:tab-stop style:type="left" style:position="0.2951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margin-left="0.3333in" fo:text-indent="-0.3333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margin-left="0.5in" fo:text-indent="-0.5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left="0.4923in" fo:text-indent="-0.4923in">
        <style:tab-stops>
          <style:tab-stop style:type="left" style:position="0.007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margin-left="0.4923in" fo:text-indent="-0.4923in">
        <style:tab-stops>
          <style:tab-stop style:type="left" style:position="0.007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margin-left="0.4923in" fo:text-indent="-0.4923in">
        <style:tab-stops>
          <style:tab-stop style:type="left" style:position="0.007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4923in" fo:text-indent="-0.4923in">
        <style:tab-stops>
          <style:tab-stop style:type="left" style:position="0.007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left="0.3333in" fo:text-indent="-0.3333in">
        <style:tab-stops>
          <style:tab-stop style:type="left" style:position="-0.0375in"/>
          <style:tab-stop style:type="left" style:position="0in"/>
          <style:tab-stop style:type="left" style:position="0.15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5in" fo:text-indent="-0.5in">
        <style:tab-stops>
          <style:tab-stop style:type="left" style:position="-0.2041in"/>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margin-left="0.5in" fo:text-indent="-0.5in">
        <style:tab-stops>
          <style:tab-stop style:type="left" style:position="-0.2041in"/>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5in" fo:text-indent="-0.5in">
        <style:tab-stops>
          <style:tab-stop style:type="left" style:position="-0.2041in"/>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margin-left="0.5in" fo:text-indent="-0.5in">
        <style:tab-stops>
          <style:tab-stop style:type="left" style:position="-0.2041in"/>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margin-left="0.3333in" fo:text-indent="-0.3333in">
        <style:tab-stops>
          <style:tab-stop style:type="left" style:position="-0.0375in"/>
          <style:tab-stop style:type="left" style:position="0in"/>
          <style:tab-stop style:type="left" style:position="0.15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left="0.4923in" fo:text-indent="-0.4923in">
        <style:tab-stops>
          <style:tab-stop style:type="left" style:position="0.007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4923in" fo:text-indent="-0.4923in">
        <style:tab-stops>
          <style:tab-stop style:type="left" style:position="0.007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margin-left="0.4923in" fo:text-indent="-0.4923in">
        <style:tab-stops>
          <style:tab-stop style:type="left" style:position="0.007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margin-left="0.85in">
        <style:tab-stops>
          <style:tab-stop style:type="left" style:position="-0.259in"/>
        </style:tab-stops>
      </style:paragraph-properties>
    </style:style>
    <style:style style:name="P545" style:parent-style-name="Normal" style:family="paragraph">
      <style:paragraph-properties fo:keep-with-next="always" fo:text-align="center" fo:line-height="150%" fo:margin-left="0.75in" fo:text-indent="-0.5in">
        <style:tab-stops/>
      </style:paragraph-properties>
    </style:style>
    <style:style style:name="T546" style:parent-style-name="DefaultParagraphFont" style:family="text">
      <style:text-properties fo:font-weight="bold" style:font-weight-asian="bold" style:font-weight-complex="bold" style:letter-kerning="true" style:font-size-complex="12pt" style:language-asian="lt" style:country-asian="LT"/>
    </style:style>
    <style:style style:name="T547" style:parent-style-name="DefaultParagraphFont" style:family="text">
      <style:text-properties fo:font-weight="bold" style:font-weight-asian="bold" style:font-weight-complex="bold" style:letter-kerning="true" style:font-size-complex="12pt" style:language-asian="lt" style:country-asian="LT"/>
    </style:style>
    <style:style style:name="T548" style:parent-style-name="DefaultParagraphFont" style:family="text">
      <style:text-properties fo:font-weight="bold" style:font-weight-asian="bold" style:font-weight-complex="bold" style:letter-kerning="true"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indent="0.3333in"/>
      <style:text-properties style:font-size-complex="12pt" style:language-asian="lt" style:country-asian="LT"/>
    </style:style>
    <style:style style:name="P551" style:parent-style-name="Normal" style:family="paragraph">
      <style:paragraph-properties fo:text-indent="0.3333in"/>
      <style:text-properties style:font-size-complex="12pt" style:language-asian="lt" style:country-asian="LT"/>
    </style:style>
    <style:style style:name="P552" style:parent-style-name="Normal" style:family="paragraph">
      <style:paragraph-properties fo:text-align="justify" fo:line-height="150%" fo:margin-left="0.3333in" fo:text-indent="-0.3333in">
        <style:tab-stops>
          <style:tab-stop style:type="left" style:position="-0.1361in"/>
          <style:tab-stop style:type="left" style:position="-0.0375in"/>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FF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margin-left="0.2958in" fo:text-indent="-0.2958in">
        <style:tab-stops>
          <style:tab-stop style:type="left" style:position="0.0375in"/>
          <style:tab-stop style:type="left" style:position="0.196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margin-left="0.4923in" fo:text-indent="-0.4923in">
        <style:tab-stops>
          <style:tab-stop style:type="left" style:position="-0.15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text-align="center" fo:line-height="150%" fo:margin-left="0.75in" fo:text-indent="-0.5in">
        <style:tab-stops/>
      </style:paragraph-properties>
    </style:style>
    <style:style style:name="T634" style:parent-style-name="DefaultParagraphFont" style:family="text">
      <style:text-properties fo:font-weight="bold" style:font-weight-asian="bold" style:font-weight-complex="bold" style:letter-kerning="true" style:font-size-complex="12pt" style:language-asian="lt" style:country-asian="LT"/>
    </style:style>
    <style:style style:name="T635" style:parent-style-name="DefaultParagraphFont" style:family="text">
      <style:text-properties fo:font-weight="bold" style:font-weight-asian="bold" style:font-weight-complex="bold" style:letter-kerning="true" style:font-size-complex="12pt" style:language-asian="lt" style:country-asian="LT"/>
    </style:style>
    <style:style style:name="T636" style:parent-style-name="DefaultParagraphFont" style:family="text">
      <style:text-properties fo:font-weight="bold" style:font-weight-asian="bold" style:font-weight-complex="bold" style:letter-kerning="true" style:font-size-complex="12pt" style:language-asian="lt" style:country-asian="LT"/>
    </style:style>
    <style:style style:name="P637" style:parent-style-name="Normal" style:family="paragraph">
      <style:paragraph-properties fo:text-align="justify" fo:line-height="150%" fo:margin-left="0.3333in" fo:text-indent="-0.3333in">
        <style:tab-stops>
          <style:tab-stop style:type="left" style:position="0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FF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0.2958in">
        <style:tab-stops/>
      </style:paragraph-properties>
      <style:text-properties style:font-size-complex="12pt" style:language-asian="lt" style:country-asian="LT"/>
    </style:style>
    <style:style style:name="TableColumn653" style:family="table-column">
      <style:table-column-properties style:column-width="0.5465in" style:use-optimal-column-width="false"/>
    </style:style>
    <style:style style:name="TableColumn654" style:family="table-column">
      <style:table-column-properties style:column-width="3.293in" style:use-optimal-column-width="false"/>
    </style:style>
    <style:style style:name="TableColumn655" style:family="table-column">
      <style:table-column-properties style:column-width="0.984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8861in" style:use-optimal-column-width="false"/>
    </style:style>
    <style:style style:name="Table652" style:family="table">
      <style:table-properties style:width="6.5958in" fo:margin-left="0.075in" table:align="lef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margin-left="0.3937in">
        <style:tab-stops>
          <style:tab-stop style:type="left" style:position="0.2958in"/>
        </style:tab-stops>
      </style:paragraph-properties>
    </style:style>
    <style:style style:name="P703"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0.5465in" style:use-optimal-column-width="false"/>
    </style:style>
    <style:style style:name="TableColumn708" style:family="table-column">
      <style:table-column-properties style:column-width="3.293in" style:use-optimal-column-width="false"/>
    </style:style>
    <style:style style:name="TableColumn709" style:family="table-column">
      <style:table-column-properties style:column-width="0.984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8861in" style:use-optimal-column-width="false"/>
    </style:style>
    <style:style style:name="Table706" style:family="table">
      <style:table-properties style:width="6.5958in" fo:margin-left="0.075in" table:align="lef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justify" fo:line-height="150%"/>
    </style:style>
    <style:style style:name="P746"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olumn750" style:family="table-column">
      <style:table-column-properties style:column-width="0.5465in" style:use-optimal-column-width="false"/>
    </style:style>
    <style:style style:name="TableColumn751" style:family="table-column">
      <style:table-column-properties style:column-width="3.293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0.8861in" style:use-optimal-column-width="false"/>
    </style:style>
    <style:style style:name="Table749" style:family="table">
      <style:table-properties style:width="6.5958in" fo:margin-left="0.075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justify" fo:line-height="150%"/>
    </style:style>
    <style:style style:name="P789"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0.5465in" style:use-optimal-column-width="false"/>
    </style:style>
    <style:style style:name="TableColumn794" style:family="table-column">
      <style:table-column-properties style:column-width="3.293in" style:use-optimal-column-width="false"/>
    </style:style>
    <style:style style:name="TableColumn795" style:family="table-column">
      <style:table-column-properties style:column-width="0.984in" style:use-optimal-column-width="false"/>
    </style:style>
    <style:style style:name="TableColumn796" style:family="table-column">
      <style:table-column-properties style:column-width="0.8861in" style:use-optimal-column-width="false"/>
    </style:style>
    <style:style style:name="TableColumn797" style:family="table-column">
      <style:table-column-properties style:column-width="0.8861in" style:use-optimal-column-width="false"/>
    </style:style>
    <style:style style:name="Table792" style:family="table">
      <style:table-properties style:width="6.5958in" fo:margin-left="0.075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677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677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677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77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ableColumn857" style:family="table-column">
      <style:table-column-properties style:column-width="0.6083in"/>
    </style:style>
    <style:style style:name="TableColumn858" style:family="table-column">
      <style:table-column-properties style:column-width="2.8833in"/>
    </style:style>
    <style:style style:name="TableColumn859" style:family="table-column">
      <style:table-column-properties style:column-width="3.209in"/>
    </style:style>
    <style:style style:name="Table856" style:family="table">
      <style:table-properties style:width="6.7006in" fo:margin-left="0.075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889" style:parent-style-name="DefaultParagraphFont" style:family="text">
      <style:text-properties fo:color="#FF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paragraph-properties fo:text-align="justify" fo:line-height="150%"/>
    </style:style>
    <style:style style:name="P983" style:parent-style-name="Normal" style:family="paragraph">
      <style:paragraph-properties fo:text-align="center" fo:line-height="150%" fo:margin-left="0.75in" fo:text-indent="-0.5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line-height="150%" fo:margin-left="0.75in">
        <style:tab-stops/>
      </style:paragraph-properties>
      <style:text-properties fo:font-weight="bold" style:font-weight-asian="bold" style:font-weight-complex="bold" style:font-size-complex="12pt"/>
    </style:style>
    <style:style style:name="P988" style:parent-style-name="Normal" style:family="paragraph">
      <style:paragraph-properties fo:text-align="justify" fo:line-height="150%" fo:margin-left="0.3333in" fo:text-indent="-0.3333in">
        <style:tab-stops>
          <style:tab-stop style:type="left" style:position="0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FF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FF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margin-left="0.2958in" fo:text-indent="-0.2958in">
        <style:tab-stops>
          <style:tab-stop style:type="left" style:position="0.03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line-height="150%"/>
    </style:style>
    <style:style style:name="T1005" style:parent-style-name="DefaultParagraphFont" style:family="text">
      <style:text-properties style:font-size-complex="12pt" style:language-asian="lt" style:country-asian="LT"/>
    </style:style>
    <style:style style:name="P1006" style:parent-style-name="Normal" style:master-page-name="MPF2" style:family="paragraph">
      <style:paragraph-properties fo:break-before="page" fo:text-indent="5.875in" style:page-number="1"/>
      <style:text-properties style:font-size-complex="12pt" style:language-asian="lt" style:country-asian="LT"/>
    </style:style>
    <style:style style:name="P1010" style:parent-style-name="Normal" style:family="paragraph">
      <style:paragraph-properties fo:text-indent="5.8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indent="5.875in"/>
      <style:text-properties style:font-size-complex="12pt" style:language-asian="lt" style:country-asian="LT"/>
    </style:style>
    <style:style style:name="P1015" style:parent-style-name="Normal" style:family="paragraph">
      <style:text-properties fo:font-weight="bold" style:font-weight-asian="bold" style:font-size-complex="12pt" style:language-asian="lt" style:country-asian="LT"/>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TableColumn1019" style:family="table-column">
      <style:table-column-properties style:column-width="2.4375in" style:use-optimal-column-width="false"/>
    </style:style>
    <style:style style:name="TableColumn1020" style:family="table-column">
      <style:table-column-properties style:column-width="1.477in" style:use-optimal-column-width="false"/>
    </style:style>
    <style:style style:name="TableColumn1021" style:family="table-column">
      <style:table-column-properties style:column-width="0.0354in" style:use-optimal-column-width="false"/>
    </style:style>
    <style:style style:name="TableColumn1022" style:family="table-column">
      <style:table-column-properties style:column-width="1.1145in" style:use-optimal-column-width="false"/>
    </style:style>
    <style:style style:name="TableColumn1023" style:family="table-column">
      <style:table-column-properties style:column-width="1.2402in" style:use-optimal-column-width="false"/>
    </style:style>
    <style:style style:name="TableColumn1024" style:family="table-column">
      <style:table-column-properties style:column-width="0.2701in" style:use-optimal-column-width="false"/>
    </style:style>
    <style:style style:name="TableColumn1025" style:family="table-column">
      <style:table-column-properties style:column-width="1.0166in" style:use-optimal-column-width="false"/>
    </style:style>
    <style:style style:name="TableColumn1026" style:family="table-column">
      <style:table-column-properties style:column-width="0.1083in" style:use-optimal-column-width="false"/>
    </style:style>
    <style:style style:name="TableColumn1027" style:family="table-column">
      <style:table-column-properties style:column-width="1.875in" style:use-optimal-column-width="false"/>
    </style:style>
    <style:style style:name="Table1018" style:family="table">
      <style:table-properties style:width="9.575in" fo:margin-left="0in" table:align="lef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254"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1.0833in"/>
        </style:tab-stops>
      </style:paragraph-properties>
      <style:text-properties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1.0833in"/>
        </style:tab-stops>
      </style:paragraph-properties>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1396"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1.0833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weight-complex="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style:language-asian="lt" style:country-asian="LT"/>
    </style:style>
    <style:style style:name="P1552"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P1553"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P1554" style:parent-style-name="Normal" style:family="paragraph">
      <style:paragraph-properties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P1555" style:parent-style-name="Normal" style:master-page-name="MPF3" style:family="paragraph">
      <style:paragraph-properties fo:break-before="page" fo:text-indent="6.625in" style:page-number="1"/>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indent="6.625in"/>
      <style:text-properties style:font-size-complex="12pt" style:language-asian="lt" style:country-asian="LT"/>
    </style:style>
    <style:style style:name="P1561" style:parent-style-name="Normal" style:family="paragraph">
      <style:paragraph-properties fo:text-indent="6.625in"/>
      <style:text-properties style:font-size-complex="12pt" style:language-asian="lt" style:country-asian="LT"/>
    </style:style>
    <style:style style:name="P1562" style:parent-style-name="Normal" style:family="paragraph">
      <style:paragraph-properties fo:text-indent="6.62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end"/>
    </style:style>
    <style:style style:name="T1566" style:parent-style-name="DefaultParagraphFont" style:family="text">
      <style:text-properties fo:font-weight="bold" style:font-weight-asian="bold" fo:font-size="10pt" style:font-size-asian="10pt" style:language-asian="lt" style:country-asian="LT"/>
    </style:style>
    <style:style style:name="T1567" style:parent-style-name="DefaultParagraphFont" style:family="text">
      <style:text-properties fo:font-weight="bold" style:font-weight-asian="bold" fo:font-size="10pt" style:font-size-asian="10pt" fo:language="en" fo:country="US"/>
    </style:style>
    <style:style style:name="P1568" style:parent-style-name="Normal" style:family="paragraph">
      <style:text-properties fo:font-weight="bold" style:font-weight-asian="bold" fo:color="#FF0000" fo:font-size="14pt" style:font-size-asian="14pt" style:font-size-complex="14pt" style:language-asian="lt" style:country-asian="LT"/>
    </style:style>
    <style:style style:name="P1569" style:parent-style-name="Normal" style:family="paragraph">
      <style:text-properties fo:font-weight="bold" style:font-weight-asian="bold" fo:color="#FF0000" fo:font-size="14pt" style:font-size-asian="14pt" style:font-size-complex="14pt" style:language-asian="lt" style:country-asian="LT"/>
    </style:style>
    <style:style style:name="P1570" style:parent-style-name="Normal" style:family="paragraph">
      <style:text-properties fo:font-weight="bold" style:font-weight-asian="bold" fo:color="#FF0000" fo:font-size="14pt" style:font-size-asian="14pt" style:font-size-complex="14pt" style:language-asian="lt" style:country-asian="LT"/>
    </style:style>
    <style:style style:name="P1571" style:parent-style-name="Normal" style:family="paragraph">
      <style:text-properties fo:font-weight="bold" style:font-weight-asian="bold" fo:color="#FF0000" fo:font-size="14pt" style:font-size-asian="14pt" style:font-size-complex="14pt" style:language-asian="lt" style:country-asian="LT"/>
    </style:style>
    <style:style style:name="P1572" style:parent-style-name="Normal" style:family="paragraph">
      <style:paragraph-properties fo:text-align="end"/>
    </style:style>
    <style:style style:name="T1573" style:parent-style-name="DefaultParagraphFont" style:family="text">
      <style:text-properties fo:font-weight="bold" style:font-weight-asian="bold" fo:color="#FF0000" fo:font-size="14pt" style:font-size-asian="14pt" style:font-size-complex="14pt" style:language-asian="lt" style:country-asian="LT"/>
    </style:style>
    <style:style style:name="T1574"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575" style:parent-style-name="DefaultParagraphFont" style:family="text">
      <style:text-properties fo:font-weight="bold" style:font-weight-asian="bold" fo:font-size="10pt" style:font-size-asian="10pt" fo:language="en" fo:country="US"/>
    </style:style>
    <style:style style:name="P1576" style:parent-style-name="Normal" style:family="paragraph">
      <style:text-properties fo:font-weight="bold" style:font-weight-asian="bold" fo:color="#FF0000" fo:font-size="14pt" style:font-size-asian="14pt" style:font-size-complex="14pt" style:language-asian="lt" style:country-asian="LT"/>
    </style:style>
    <style:style style:name="P1577" style:parent-style-name="Normal" style:family="paragraph">
      <style:text-properties fo:font-weight="bold" style:font-weight-asian="bold" fo:color="#FF0000" fo:font-size="14pt" style:font-size-asian="14pt" style:font-size-complex="14pt" style:language-asian="lt" style:country-asian="LT"/>
    </style:style>
    <style:style style:name="P1578" style:parent-style-name="Normal" style:family="paragraph">
      <style:text-properties fo:font-weight="bold" style:font-weight-asian="bold" fo:color="#FF0000" fo:font-size="14pt" style:font-size-asian="14pt" style:font-size-complex="14pt" style:language-asian="lt" style:country-asian="LT"/>
    </style:style>
    <style:style style:name="P1579" style:parent-style-name="Normal" style:family="paragraph">
      <style:text-properties fo:font-weight="bold" style:font-weight-asian="bold" fo:color="#FF0000" fo:font-size="14pt" style:font-size-asian="14pt" style:font-size-complex="14pt" style:language-asian="lt" style:country-asian="LT"/>
    </style:style>
    <style:style style:name="P1580" style:parent-style-name="Normal" style:family="paragraph">
      <style:paragraph-properties fo:text-align="end"/>
    </style:style>
    <style:style style:name="T1581" style:parent-style-name="DefaultParagraphFont" style:family="text">
      <style:text-properties fo:font-weight="bold" style:font-weight-asian="bold" fo:color="#FF0000" fo:font-size="14pt" style:font-size-asian="14pt" style:font-size-complex="14pt" style:language-asian="lt" style:country-asian="LT"/>
    </style:style>
    <style:style style:name="T1582"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583" style:parent-style-name="DefaultParagraphFont" style:family="text">
      <style:text-properties fo:font-weight="bold" style:font-weight-asian="bold" fo:font-size="10pt" style:font-size-asian="10pt" fo:language="en" fo:country="US"/>
    </style:style>
    <style:style style:name="P1584" style:parent-style-name="Normal" style:family="paragraph">
      <style:text-properties fo:font-weight="bold" style:font-weight-asian="bold" fo:color="#FF0000" fo:font-size="14pt" style:font-size-asian="14pt" style:font-size-complex="14pt" style:language-asian="lt" style:country-asian="LT"/>
    </style:style>
    <style:style style:name="P1585" style:parent-style-name="Normal" style:family="paragraph">
      <style:text-properties fo:font-weight="bold" style:font-weight-asian="bold" fo:color="#FF0000" fo:font-size="14pt" style:font-size-asian="14pt" style:font-size-complex="14pt" style:language-asian="lt" style:country-asian="LT"/>
    </style:style>
    <style:style style:name="P1586" style:parent-style-name="Normal" style:family="paragraph">
      <style:text-properties fo:font-weight="bold" style:font-weight-asian="bold" fo:color="#FF0000" fo:font-size="14pt" style:font-size-asian="14pt" style:font-size-complex="14pt" style:language-asian="lt" style:country-asian="LT"/>
    </style:style>
    <style:style style:name="P1587" style:parent-style-name="Normal" style:family="paragraph">
      <style:text-properties fo:font-weight="bold" style:font-weight-asian="bold" fo:color="#FF0000" fo:font-size="14pt" style:font-size-asian="14pt" style:font-size-complex="14pt" style:language-asian="lt" style:country-asian="LT"/>
    </style:style>
    <style:style style:name="P1588" style:parent-style-name="Normal" style:family="paragraph">
      <style:paragraph-properties fo:text-align="end"/>
    </style:style>
    <style:style style:name="T1589" style:parent-style-name="DefaultParagraphFont" style:family="text">
      <style:text-properties fo:font-weight="bold" style:font-weight-asian="bold" fo:color="#FF0000" fo:font-size="14pt" style:font-size-asian="14pt" style:font-size-complex="14pt" style:language-asian="lt" style:country-asian="LT"/>
    </style:style>
    <style:style style:name="T1590"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591" style:parent-style-name="DefaultParagraphFont" style:family="text">
      <style:text-properties fo:font-weight="bold" style:font-weight-asian="bold" fo:font-size="10pt" style:font-size-asian="10pt" fo:language="en" fo:country="US"/>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1593" style:parent-style-name="DefaultParagraphFont" style:family="text">
      <style:text-properties fo:font-weight="bold" style:font-weight-asian="bold" fo:font-size="10pt" style:font-size-asian="10pt" fo:language="en" fo:country="US"/>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1595" style:parent-style-name="DefaultParagraphFont" style:family="text">
      <style:text-properties fo:font-weight="bold" style:font-weight-asian="bold" fo:font-size="10pt" style:font-size-asian="10pt" fo:language="en" fo:country="US"/>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1597" style:parent-style-name="DefaultParagraphFont" style:family="text">
      <style:text-properties fo:font-weight="bold" style:font-weight-asian="bold" fo:font-size="10pt" style:font-size-asian="10pt" fo:language="en" fo:country="US"/>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end"/>
      <style:text-properties fo:font-weight="bold" style:font-weight-asian="bold" fo:font-size="10pt" style:font-size-asian="10pt" style:language-asian="lt" style:country-asian="LT"/>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fo:font-size="10pt" style:font-size-asian="10pt" fo:language="en" fo:country="US"/>
    </style:style>
    <style:style style:name="T1602" style:parent-style-name="DefaultParagraphFont" style:family="text">
      <style:text-properties fo:font-weight="bold" style:font-weight-asian="bold" fo:font-size="10pt" style:font-size-asian="10pt" fo:language="en" fo:country="US"/>
    </style:style>
    <style:style style:name="T1603" style:parent-style-name="DefaultParagraphFont" style:family="text">
      <style:text-properties fo:font-weight="bold" style:font-weight-asian="bold" fo:font-size="10pt" style:font-size-asian="10pt" fo:language="en" fo:country="US"/>
    </style:style>
    <style:style style:name="T1604" style:parent-style-name="DefaultParagraphFont" style:family="text">
      <style:text-properties fo:font-weight="bold" style:font-weight-asian="bold" fo:font-size="10pt" style:font-size-asian="10pt" fo:language="en" fo:country="US"/>
    </style:style>
    <style:style style:name="P1605" style:parent-style-name="Normal" style:family="paragraph">
      <style:paragraph-properties fo:text-align="end"/>
    </style:style>
    <style:style style:name="T1606" style:parent-style-name="DefaultParagraphFont" style:family="text">
      <style:text-properties fo:font-weight="bold" style:font-weight-asian="bold" fo:font-size="10pt" style:font-size-asian="10pt" fo:language="en" fo:country="US"/>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fo:font-size="10pt" style:font-size-asian="10pt" fo:language="en" fo:country="US"/>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1610" style:parent-style-name="DefaultParagraphFont" style:family="text">
      <style:text-properties fo:font-weight="bold" style:font-weight-asian="bold" fo:font-size="10pt" style:font-size-asian="10pt" fo:language="en" fo:country="US"/>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1612" style:parent-style-name="DefaultParagraphFont" style:family="text">
      <style:text-properties fo:font-weight="bold" style:font-weight-asian="bold" fo:font-size="10pt" style:font-size-asian="10pt" fo:language="en" fo:country="US"/>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end"/>
      <style:text-properties fo:font-weight="bold" style:font-weight-asian="bold" fo:font-size="10pt" style:font-size-asian="10pt" style:language-asian="lt" style:country-asian="LT"/>
    </style:style>
    <style:style style:name="P1615" style:parent-style-name="Normal" style:family="paragraph">
      <style:paragraph-properties fo:text-align="end"/>
    </style:style>
    <style:style style:name="T1616" style:parent-style-name="DefaultParagraphFont" style:family="text">
      <style:text-properties fo:font-weight="bold" style:font-weight-asian="bold" fo:font-size="10pt" style:font-size-asian="10pt" fo:language="en" fo:country="US"/>
    </style:style>
    <style:style style:name="T1617" style:parent-style-name="DefaultParagraphFont" style:family="text">
      <style:text-properties fo:font-weight="bold" style:font-weight-asian="bold" fo:font-size="10pt" style:font-size-asian="10pt" fo:language="en" fo:country="US"/>
    </style:style>
    <style:style style:name="T1618" style:parent-style-name="DefaultParagraphFont" style:family="text">
      <style:text-properties fo:font-weight="bold" style:font-weight-asian="bold" fo:font-size="10pt" style:font-size-asian="10pt" fo:language="en" fo:country="US"/>
    </style:style>
    <style:style style:name="T1619" style:parent-style-name="DefaultParagraphFont" style:family="text">
      <style:text-properties fo:font-weight="bold" style:font-weight-asian="bold" fo:font-size="10pt" style:font-size-asian="10pt" fo:language="en" fo:country="US"/>
    </style:style>
    <style:style style:name="P1620" style:parent-style-name="Normal" style:family="paragraph">
      <style:paragraph-properties fo:text-align="end"/>
    </style:style>
    <style:style style:name="T1621" style:parent-style-name="DefaultParagraphFont" style:family="text">
      <style:text-properties fo:font-weight="bold" style:font-weight-asian="bold" fo:font-size="10pt" style:font-size-asian="10pt" fo:language="en" fo:country="US"/>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1623" style:parent-style-name="DefaultParagraphFont" style:family="text">
      <style:text-properties fo:font-weight="bold" style:font-weight-asian="bold" fo:font-size="10pt" style:font-size-asian="10pt" fo:language="en" fo:country="US"/>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1625" style:parent-style-name="DefaultParagraphFont" style:family="text">
      <style:text-properties fo:font-weight="bold" style:font-weight-asian="bold" fo:font-size="10pt" style:font-size-asian="10pt" fo:language="en" fo:country="US"/>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end"/>
    </style:style>
    <style:style style:name="T1628" style:parent-style-name="DefaultParagraphFont" style:family="text">
      <style:text-properties fo:font-weight="bold" style:font-weight-asian="bold" fo:font-size="10pt" style:font-size-asian="10pt" fo:language="en" fo:country="US"/>
    </style:style>
    <style:style style:name="P1629" style:parent-style-name="Normal" style:family="paragraph">
      <style:paragraph-properties fo:text-align="end"/>
    </style:style>
    <style:style style:name="T1630" style:parent-style-name="DefaultParagraphFont" style:family="text">
      <style:text-properties fo:font-weight="bold" style:font-weight-asian="bold" fo:font-size="10pt" style:font-size-asian="10pt" fo:language="en" fo:country="US"/>
    </style:style>
    <style:style style:name="T1631" style:parent-style-name="DefaultParagraphFont" style:family="text">
      <style:text-properties fo:font-weight="bold" style:font-weight-asian="bold" fo:font-size="10pt" style:font-size-asian="10pt" fo:language="en" fo:country="US"/>
    </style:style>
    <style:style style:name="P1632" style:parent-style-name="Normal" style:family="paragraph">
      <style:paragraph-properties fo:text-align="end"/>
    </style:style>
    <style:style style:name="T1633" style:parent-style-name="DefaultParagraphFont" style:family="text">
      <style:text-properties fo:font-weight="bold" style:font-weight-asian="bold" fo:font-size="10pt" style:font-size-asian="10pt" fo:language="en" fo:country="US"/>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end"/>
    </style:style>
    <style:style style:name="T1636" style:parent-style-name="DefaultParagraphFont" style:family="text">
      <style:text-properties fo:font-weight="bold" style:font-weight-asian="bold" fo:font-size="10pt" style:font-size-asian="10pt" fo:language="en" fo:country="US"/>
    </style:style>
    <style:style style:name="P1637" style:parent-style-name="Normal" style:family="paragraph">
      <style:text-properties fo:font-weight="bold" style:font-weight-asian="bold" fo:color="#FF0000" fo:font-size="14pt" style:font-size-asian="14pt" style:font-size-complex="14pt" style:language-asian="lt" style:country-asian="LT"/>
    </style:style>
    <style:style style:name="P1638" style:parent-style-name="Normal" style:family="paragraph">
      <style:text-properties fo:font-weight="bold" style:font-weight-asian="bold" fo:color="#FF0000" fo:font-size="14pt" style:font-size-asian="14pt" style:font-size-complex="14pt" style:language-asian="lt" style:country-asian="LT"/>
    </style:style>
    <style:style style:name="P1639" style:parent-style-name="Normal" style:family="paragraph">
      <style:text-properties fo:font-weight="bold" style:font-weight-asian="bold" fo:color="#FF0000" fo:font-size="14pt" style:font-size-asian="14pt" style:font-size-complex="14pt" style:language-asian="lt" style:country-asian="LT"/>
    </style:style>
    <style:style style:name="P1640" style:parent-style-name="Normal" style:family="paragraph">
      <style:text-properties fo:font-weight="bold" style:font-weight-asian="bold" fo:color="#FF0000" fo:font-size="14pt" style:font-size-asian="14pt" style:font-size-complex="14pt" style:language-asian="lt" style:country-asian="LT"/>
    </style:style>
    <style:style style:name="P1641" style:parent-style-name="Normal" style:family="paragraph">
      <style:text-properties fo:font-weight="bold" style:font-weight-asian="bold" fo:color="#FF0000" fo:font-size="14pt" style:font-size-asian="14pt" style:font-size-complex="14pt" style:language-asian="lt" style:country-asian="LT"/>
    </style:style>
    <style:style style:name="P1642" style:parent-style-name="Normal" style:family="paragraph">
      <style:text-properties fo:font-weight="bold" style:font-weight-asian="bold" fo:color="#FF0000" fo:font-size="14pt" style:font-size-asian="14pt" style:font-size-complex="14pt" style:language-asian="lt" style:country-asian="LT"/>
    </style:style>
    <style:style style:name="P1643" style:parent-style-name="Normal" style:family="paragraph">
      <style:paragraph-properties fo:text-align="end"/>
    </style:style>
    <style:style style:name="T1644" style:parent-style-name="DefaultParagraphFont" style:family="text">
      <style:text-properties fo:font-weight="bold" style:font-weight-asian="bold" fo:color="#FF0000" fo:font-size="14pt" style:font-size-asian="14pt" style:font-size-complex="14pt" style:language-asian="lt" style:country-asian="LT"/>
    </style:style>
    <style:style style:name="T1645" style:parent-style-name="DefaultParagraphFont" style:family="text">
      <style:text-properties fo:font-weight="bold" style:font-weight-asian="bold" fo:color="#FF0000" fo:font-size="14pt" style:font-size-asian="14pt" style:font-size-complex="14pt" fo:language="en" fo:country="US" style:language-asian="lt" style:country-asian="LT"/>
    </style:style>
    <style:style style:name="P1646" style:parent-style-name="Normal" style:family="paragraph">
      <style:paragraph-properties fo:text-align="end"/>
    </style:style>
    <style:style style:name="T1647" style:parent-style-name="DefaultParagraphFont" style:family="text">
      <style:text-properties fo:font-weight="bold" style:font-weight-asian="bold" fo:font-size="10pt" style:font-size-asian="10pt" fo:language="en" fo:country="US"/>
    </style:style>
    <style:style style:name="P1648" style:parent-style-name="Normal" style:family="paragraph">
      <style:paragraph-properties fo:text-align="end"/>
    </style:style>
    <style:style style:name="T1649" style:parent-style-name="DefaultParagraphFont" style:family="text">
      <style:text-properties fo:font-weight="bold" style:font-weight-asian="bold" fo:font-size="10pt" style:font-size-asian="10pt" fo:language="en" fo:country="US"/>
    </style:style>
    <style:style style:name="P1650" style:parent-style-name="Normal" style:family="paragraph">
      <style:paragraph-properties fo:text-align="end"/>
    </style:style>
    <style:style style:name="T1651" style:parent-style-name="DefaultParagraphFont" style:family="text">
      <style:text-properties fo:font-weight="bold" style:font-weight-asian="bold" fo:font-size="10pt" style:font-size-asian="10pt" fo:language="en" fo:country="US"/>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1653" style:parent-style-name="DefaultParagraphFont" style:family="text">
      <style:text-properties fo:font-weight="bold" style:font-weight-asian="bold" fo:font-size="10pt" style:font-size-asian="10pt" fo:language="en" fo:country="US"/>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P1655" style:parent-style-name="Normal" style:family="paragraph">
      <style:paragraph-properties fo:text-align="end"/>
    </style:style>
    <style:style style:name="T1656" style:parent-style-name="DefaultParagraphFont" style:family="text">
      <style:text-properties fo:font-weight="bold" style:font-weight-asian="bold" fo:font-size="10pt" style:font-size-asian="10pt" fo:language="en" fo:country="US"/>
    </style:style>
    <style:style style:name="T1657" style:parent-style-name="DefaultParagraphFont" style:family="text">
      <style:text-properties fo:font-weight="bold" style:font-weight-asian="bold" fo:font-size="10pt" style:font-size-asian="10pt" fo:language="en" fo:country="US"/>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text-align="end"/>
    </style:style>
    <style:style style:name="T1660" style:parent-style-name="DefaultParagraphFont" style:family="text">
      <style:text-properties fo:font-weight="bold" style:font-weight-asian="bold" fo:font-size="10pt" style:font-size-asian="10pt" fo:language="en" fo:country="US"/>
    </style:style>
    <style:style style:name="T1661" style:parent-style-name="DefaultParagraphFont" style:family="text">
      <style:text-properties fo:font-weight="bold" style:font-weight-asian="bold" fo:font-size="10pt" style:font-size-asian="10pt" fo:language="en" fo:country="US"/>
    </style:style>
    <style:style style:name="T1662" style:parent-style-name="DefaultParagraphFont" style:family="text">
      <style:text-properties fo:font-weight="bold" style:font-weight-asian="bold" fo:font-size="10pt" style:font-size-asian="10pt" fo:language="en" fo:country="US"/>
    </style:style>
    <style:style style:name="T1663" style:parent-style-name="DefaultParagraphFont" style:family="text">
      <style:text-properties fo:font-weight="bold" style:font-weight-asian="bold" fo:font-size="10pt" style:font-size-asian="10pt" fo:language="en" fo:country="US"/>
    </style:style>
    <style:style style:name="T1664" style:parent-style-name="DefaultParagraphFont" style:family="text">
      <style:text-properties fo:font-weight="bold" style:font-weight-asian="bold" fo:font-size="10pt" style:font-size-asian="10pt" fo:language="en" fo:country="US"/>
    </style:style>
    <style:style style:name="T1665" style:parent-style-name="DefaultParagraphFont" style:family="text">
      <style:text-properties fo:font-weight="bold" style:font-weight-asian="bold" fo:font-size="10pt" style:font-size-asian="10pt" fo:language="en" fo:country="US"/>
    </style:style>
    <style:style style:name="P1666" style:parent-style-name="Normal" style:family="paragraph">
      <style:paragraph-properties fo:text-align="end"/>
    </style:style>
    <style:style style:name="T1667" style:parent-style-name="DefaultParagraphFont" style:family="text">
      <style:text-properties fo:font-weight="bold" style:font-weight-asian="bold" fo:font-size="10pt" style:font-size-asian="10pt" fo:language="en" fo:country="US"/>
    </style:style>
    <style:style style:name="P1668" style:parent-style-name="Normal" style:family="paragraph">
      <style:paragraph-properties fo:text-align="end"/>
    </style:style>
    <style:style style:name="T1669" style:parent-style-name="DefaultParagraphFont" style:family="text">
      <style:text-properties fo:font-weight="bold" style:font-weight-asian="bold" fo:font-size="10pt" style:font-size-asian="10pt" fo:language="en" fo:country="US"/>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1671" style:parent-style-name="DefaultParagraphFont" style:family="text">
      <style:text-properties fo:font-weight="bold" style:font-weight-asian="bold" fo:font-size="10pt" style:font-size-asian="10pt" fo:language="en" fo:country="US"/>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1673" style:parent-style-name="DefaultParagraphFont" style:family="text">
      <style:text-properties fo:font-weight="bold" style:font-weight-asian="bold" fo:font-size="10pt" style:font-size-asian="10pt" fo:language="en" fo:country="US"/>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1675" style:parent-style-name="DefaultParagraphFont" style:family="text">
      <style:text-properties fo:font-weight="bold" style:font-weight-asian="bold" fo:font-size="10pt" style:font-size-asian="10pt" fo:language="en" fo:country="US"/>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1677" style:parent-style-name="DefaultParagraphFont" style:family="text">
      <style:text-properties fo:font-weight="bold" style:font-weight-asian="bold" fo:font-size="10pt" style:font-size-asian="10pt" fo:language="en" fo:country="US"/>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P1679" style:parent-style-name="Normal" style:family="paragraph">
      <style:paragraph-properties fo:text-align="end"/>
    </style:style>
    <style:style style:name="T1680" style:parent-style-name="DefaultParagraphFont" style:family="text">
      <style:text-properties fo:font-weight="bold" style:font-weight-asian="bold" fo:font-size="10pt" style:font-size-asian="10pt" fo:language="en" fo:country="US"/>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1682" style:parent-style-name="DefaultParagraphFont" style:family="text">
      <style:text-properties fo:font-weight="bold" style:font-weight-asian="bold" fo:font-size="10pt" style:font-size-asian="10pt" fo:language="en" fo:country="US"/>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1684" style:parent-style-name="DefaultParagraphFont" style:family="text">
      <style:text-properties fo:font-weight="bold" style:font-weight-asian="bold" fo:font-size="10pt" style:font-size-asian="10pt" fo:language="en" fo:country="US"/>
    </style:style>
    <style:style style:name="T1685" style:parent-style-name="DefaultParagraphFont" style:family="text">
      <style:text-properties fo:font-weight="bold" style:font-weight-asian="bold" fo:font-size="10pt" style:font-size-asian="10pt" fo:language="en" fo:country="US"/>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1687" style:parent-style-name="DefaultParagraphFont" style:family="text">
      <style:text-properties fo:font-weight="bold" style:font-weight-asian="bold" fo:font-size="10pt" style:font-size-asian="10pt" fo:language="en" fo:country="US"/>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1689" style:parent-style-name="DefaultParagraphFont" style:family="text">
      <style:text-properties fo:font-weight="bold" style:font-weight-asian="bold" fo:font-size="10pt" style:font-size-asian="10pt" fo:language="en" fo:country="US"/>
    </style:style>
    <style:style style:name="P1690" style:parent-style-name="Normal" style:family="paragraph">
      <style:paragraph-properties fo:text-align="end"/>
      <style:text-properties fo:font-weight="bold" style:font-weight-asian="bold" fo:font-size="10pt" style:font-size-asian="10pt" style:language-asian="lt" style:country-asian="LT"/>
    </style:style>
    <style:style style:name="P1691" style:parent-style-name="Normal" style:family="paragraph">
      <style:paragraph-properties fo:text-align="end"/>
      <style:text-properties fo:font-weight="bold" style:font-weight-asian="bold" fo:font-size="10pt" style:font-size-asian="10pt" style:language-asian="lt" style:country-asian="LT"/>
    </style:style>
    <style:style style:name="P1692" style:parent-style-name="Normal" style:family="paragraph">
      <style:paragraph-properties fo:text-align="end"/>
    </style:style>
    <style:style style:name="T1693" style:parent-style-name="DefaultParagraphFont" style:family="text">
      <style:text-properties fo:font-weight="bold" style:font-weight-asian="bold" fo:font-size="10pt" style:font-size-asian="10pt" fo:language="en" fo:country="US"/>
    </style:style>
    <style:style style:name="P1694" style:parent-style-name="Normal" style:family="paragraph">
      <style:text-properties fo:font-weight="bold" style:font-weight-asian="bold" fo:color="#FF0000" fo:font-size="14pt" style:font-size-asian="14pt" style:font-size-complex="14pt" style:language-asian="lt" style:country-asian="LT"/>
    </style:style>
    <style:style style:name="P1695" style:parent-style-name="Normal" style:family="paragraph">
      <style:text-properties fo:font-weight="bold" style:font-weight-asian="bold" fo:color="#FF0000" fo:font-size="14pt" style:font-size-asian="14pt" style:font-size-complex="14pt" style:language-asian="lt" style:country-asian="LT"/>
    </style:style>
    <style:style style:name="P1696" style:parent-style-name="Normal" style:family="paragraph">
      <style:text-properties fo:font-weight="bold" style:font-weight-asian="bold" fo:color="#FF0000" fo:font-size="14pt" style:font-size-asian="14pt" style:font-size-complex="14pt" style:language-asian="lt" style:country-asian="LT"/>
    </style:style>
    <style:style style:name="P1697" style:parent-style-name="Normal" style:family="paragraph">
      <style:text-properties fo:font-weight="bold" style:font-weight-asian="bold" fo:color="#FF0000" fo:font-size="14pt" style:font-size-asian="14pt" style:font-size-complex="14pt" style:language-asian="lt" style:country-asian="LT"/>
    </style:style>
    <style:style style:name="P1698" style:parent-style-name="Normal" style:family="paragraph">
      <style:paragraph-properties fo:text-align="end"/>
    </style:style>
    <style:style style:name="T1699" style:parent-style-name="DefaultParagraphFont" style:family="text">
      <style:text-properties fo:font-weight="bold" style:font-weight-asian="bold" fo:color="#FF0000" fo:font-size="14pt" style:font-size-asian="14pt" style:font-size-complex="14pt" style:language-asian="lt" style:country-asian="LT"/>
    </style:style>
    <style:style style:name="T1700"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701" style:parent-style-name="DefaultParagraphFont" style:family="text">
      <style:text-properties fo:font-weight="bold" style:font-weight-asian="bold" fo:font-size="10pt" style:font-size-asian="10pt" fo:language="en" fo:country="US"/>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1703" style:parent-style-name="DefaultParagraphFont" style:family="text">
      <style:text-properties fo:font-weight="bold" style:font-weight-asian="bold" fo:font-size="10pt" style:font-size-asian="10pt" fo:language="en" fo:country="US"/>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1705" style:parent-style-name="DefaultParagraphFont" style:family="text">
      <style:text-properties fo:font-weight="bold" style:font-weight-asian="bold" fo:font-size="10pt" style:font-size-asian="10pt" fo:language="en" fo:country="US"/>
    </style:style>
    <style:style style:name="T1706" style:parent-style-name="DefaultParagraphFont" style:family="text">
      <style:text-properties fo:font-weight="bold" style:font-weight-asian="bold" fo:font-size="10pt" style:font-size-asian="10pt" fo:language="en" fo:country="US"/>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P1708" style:parent-style-name="Normal" style:family="paragraph">
      <style:paragraph-properties fo:text-align="end"/>
    </style:style>
    <style:style style:name="T1709" style:parent-style-name="DefaultParagraphFont" style:family="text">
      <style:text-properties fo:font-weight="bold" style:font-weight-asian="bold" fo:font-size="10pt" style:font-size-asian="10pt" fo:language="en" fo:country="US"/>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1711" style:parent-style-name="DefaultParagraphFont" style:family="text">
      <style:text-properties fo:font-weight="bold" style:font-weight-asian="bold" fo:font-size="10pt" style:font-size-asian="10pt" fo:language="en" fo:country="US"/>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fo:font-size="10pt" style:font-size-asian="10pt" fo:language="en" fo:country="US"/>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paragraph-properties fo:text-align="end"/>
    </style:style>
    <style:style style:name="T1716" style:parent-style-name="DefaultParagraphFont" style:family="text">
      <style:text-properties fo:font-weight="bold" style:font-weight-asian="bold" fo:font-size="10pt" style:font-size-asian="10pt" fo:language="en" fo:country="US"/>
    </style:style>
    <style:style style:name="T1717" style:parent-style-name="DefaultParagraphFont" style:family="text">
      <style:text-properties fo:font-weight="bold" style:font-weight-asian="bold" fo:font-size="10pt" style:font-size-asian="10pt" fo:language="en" fo:country="US"/>
    </style:style>
    <style:style style:name="P1718" style:parent-style-name="Normal" style:family="paragraph">
      <style:paragraph-properties fo:text-align="end"/>
    </style:style>
    <style:style style:name="T1719" style:parent-style-name="DefaultParagraphFont" style:family="text">
      <style:text-properties fo:font-weight="bold" style:font-weight-asian="bold" fo:font-size="10pt" style:font-size-asian="10pt" fo:language="en" fo:country="US"/>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1721" style:parent-style-name="DefaultParagraphFont" style:family="text">
      <style:text-properties fo:font-weight="bold" style:font-weight-asian="bold" fo:font-size="10pt" style:font-size-asian="10pt" fo:language="en" fo:country="US"/>
    </style:style>
    <style:style style:name="T1722" style:parent-style-name="DefaultParagraphFont" style:family="text">
      <style:text-properties fo:font-weight="bold" style:font-weight-asian="bold" fo:font-size="10pt" style:font-size-asian="10pt" fo:language="en" fo:country="US"/>
    </style:style>
    <style:style style:name="T1723" style:parent-style-name="DefaultParagraphFont" style:family="text">
      <style:text-properties fo:font-weight="bold" style:font-weight-asian="bold" fo:font-size="10pt" style:font-size-asian="10pt" fo:language="en" fo:country="US"/>
    </style:style>
    <style:style style:name="P1724" style:parent-style-name="Normal" style:family="paragraph">
      <style:paragraph-properties fo:text-align="end"/>
    </style:style>
    <style:style style:name="T1725" style:parent-style-name="DefaultParagraphFont" style:family="text">
      <style:text-properties fo:font-weight="bold" style:font-weight-asian="bold" fo:font-size="10pt" style:font-size-asian="10pt" fo:language="en" fo:country="US"/>
    </style:style>
    <style:style style:name="T1726" style:parent-style-name="DefaultParagraphFont" style:family="text">
      <style:text-properties fo:font-weight="bold" style:font-weight-asian="bold" fo:font-size="10pt" style:font-size-asian="10pt" fo:language="en" fo:country="US"/>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1728" style:parent-style-name="DefaultParagraphFont" style:family="text">
      <style:text-properties fo:font-weight="bold" style:font-weight-asian="bold" fo:font-size="10pt" style:font-size-asian="10pt" fo:language="en" fo:country="US"/>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fo:font-size="10pt" style:font-size-asian="10pt" fo:language="en" fo:country="US"/>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fo:font-size="10pt" style:font-size-asian="10pt" fo:language="en" fo:country="US"/>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end"/>
    </style:style>
    <style:style style:name="T1735" style:parent-style-name="DefaultParagraphFont" style:family="text">
      <style:text-properties fo:font-weight="bold" style:font-weight-asian="bold" fo:font-size="10pt" style:font-size-asian="10pt" fo:language="en" fo:country="US"/>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1737" style:parent-style-name="DefaultParagraphFont" style:family="text">
      <style:text-properties fo:font-weight="bold" style:font-weight-asian="bold" fo:font-size="10pt" style:font-size-asian="10pt" fo:language="en" fo:country="US"/>
    </style:style>
    <style:style style:name="T1738" style:parent-style-name="DefaultParagraphFont" style:family="text">
      <style:text-properties fo:font-weight="bold" style:font-weight-asian="bold" fo:font-size="10pt" style:font-size-asian="10pt" fo:language="en" fo:country="US"/>
    </style:style>
    <style:style style:name="T1739" style:parent-style-name="DefaultParagraphFont" style:family="text">
      <style:text-properties fo:font-weight="bold" style:font-weight-asian="bold" fo:font-size="10pt" style:font-size-asian="10pt" fo:language="en" fo:country="US"/>
    </style:style>
    <style:style style:name="T1740" style:parent-style-name="DefaultParagraphFont" style:family="text">
      <style:text-properties fo:font-weight="bold" style:font-weight-asian="bold" fo:font-size="10pt" style:font-size-asian="10pt" fo:language="en" fo:country="US"/>
    </style:style>
    <style:style style:name="P1741" style:parent-style-name="Normal" style:family="paragraph">
      <style:paragraph-properties fo:text-align="end"/>
    </style:style>
    <style:style style:name="T1742" style:parent-style-name="DefaultParagraphFont" style:family="text">
      <style:text-properties fo:font-weight="bold" style:font-weight-asian="bold" fo:font-size="10pt" style:font-size-asian="10pt" fo:language="en" fo:country="US"/>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1744" style:parent-style-name="DefaultParagraphFont" style:family="text">
      <style:text-properties fo:font-weight="bold" style:font-weight-asian="bold" fo:font-size="10pt" style:font-size-asian="10pt" fo:language="en" fo:country="US"/>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end"/>
    </style:style>
    <style:style style:name="T1747" style:parent-style-name="DefaultParagraphFont" style:family="text">
      <style:text-properties fo:font-weight="bold" style:font-weight-asian="bold" fo:font-size="10pt" style:font-size-asian="10pt" fo:language="en" fo:country="US"/>
    </style:style>
    <style:style style:name="P1748" style:parent-style-name="Normal" style:family="paragraph">
      <style:paragraph-properties fo:text-align="end"/>
    </style:style>
    <style:style style:name="T1749" style:parent-style-name="DefaultParagraphFont" style:family="text">
      <style:text-properties fo:font-weight="bold" style:font-weight-asian="bold" fo:font-size="10pt" style:font-size-asian="10pt" fo:language="en" fo:country="US"/>
    </style:style>
    <style:style style:name="T1750" style:parent-style-name="DefaultParagraphFont" style:family="text">
      <style:text-properties fo:font-weight="bold" style:font-weight-asian="bold" fo:font-size="10pt" style:font-size-asian="10pt" fo:language="en" fo:country="US"/>
    </style:style>
    <style:style style:name="P1751" style:parent-style-name="Normal" style:family="paragraph">
      <style:paragraph-properties fo:text-align="end"/>
    </style:style>
    <style:style style:name="T1752" style:parent-style-name="DefaultParagraphFont" style:family="text">
      <style:text-properties fo:font-weight="bold" style:font-weight-asian="bold" fo:font-size="10pt" style:font-size-asian="10pt" fo:language="en" fo:country="US"/>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end"/>
      <style:text-properties fo:font-weight="bold" style:font-weight-asian="bold" fo:font-size="10pt" style:font-size-asian="10pt" style:language-asian="lt" style:country-asian="LT"/>
    </style:style>
    <style:style style:name="P1755" style:parent-style-name="Normal" style:family="paragraph">
      <style:paragraph-properties fo:text-align="end"/>
    </style:style>
    <style:style style:name="T1756" style:parent-style-name="DefaultParagraphFont" style:family="text">
      <style:text-properties fo:font-weight="bold" style:font-weight-asian="bold" fo:font-size="10pt" style:font-size-asian="10pt" fo:language="en" fo:country="US"/>
    </style:style>
    <style:style style:name="P1757" style:parent-style-name="Normal" style:family="paragraph">
      <style:text-properties fo:font-weight="bold" style:font-weight-asian="bold" fo:color="#FF0000" fo:font-size="14pt" style:font-size-asian="14pt" style:font-size-complex="14pt" style:language-asian="lt" style:country-asian="LT"/>
    </style:style>
    <style:style style:name="P1758" style:parent-style-name="Normal" style:family="paragraph">
      <style:text-properties fo:font-weight="bold" style:font-weight-asian="bold" fo:color="#FF0000" fo:font-size="14pt" style:font-size-asian="14pt" style:font-size-complex="14pt" style:language-asian="lt" style:country-asian="LT"/>
    </style:style>
    <style:style style:name="P1759" style:parent-style-name="Normal" style:family="paragraph">
      <style:text-properties fo:font-weight="bold" style:font-weight-asian="bold" fo:color="#FF0000" fo:font-size="14pt" style:font-size-asian="14pt" style:font-size-complex="14pt" style:language-asian="lt" style:country-asian="LT"/>
    </style:style>
    <style:style style:name="P1760" style:parent-style-name="Normal" style:family="paragraph">
      <style:text-properties fo:font-weight="bold" style:font-weight-asian="bold" fo:color="#FF0000" fo:font-size="14pt" style:font-size-asian="14pt" style:font-size-complex="14pt" style:language-asian="lt" style:country-asian="LT"/>
    </style:style>
    <style:style style:name="P1761" style:parent-style-name="Normal" style:family="paragraph">
      <style:paragraph-properties fo:text-align="end"/>
    </style:style>
    <style:style style:name="T1762" style:parent-style-name="DefaultParagraphFont" style:family="text">
      <style:text-properties fo:font-weight="bold" style:font-weight-asian="bold" fo:color="#FF0000" fo:font-size="14pt" style:font-size-asian="14pt" style:font-size-complex="14pt" style:language-asian="lt" style:country-asian="LT"/>
    </style:style>
    <style:style style:name="T1763" style:parent-style-name="DefaultParagraphFont" style:family="text">
      <style:text-properties fo:font-weight="bold" style:font-weight-asian="bold" fo:font-size="10pt" style:font-size-asian="10pt" fo:language="en" fo:country="US"/>
    </style:style>
    <style:style style:name="T1764" style:parent-style-name="DefaultParagraphFont" style:family="text">
      <style:text-properties fo:font-weight="bold" style:font-weight-asian="bold" fo:font-size="10pt" style:font-size-asian="10pt" fo:language="en" fo:country="US"/>
    </style:style>
    <style:style style:name="T1765" style:parent-style-name="DefaultParagraphFont" style:family="text">
      <style:text-properties fo:font-weight="bold" style:font-weight-asian="bold" fo:font-size="10pt" style:font-size-asian="10pt" fo:language="en" fo:country="US"/>
    </style:style>
    <style:style style:name="T1766" style:parent-style-name="DefaultParagraphFont" style:family="text">
      <style:text-properties fo:font-weight="bold" style:font-weight-asian="bold" fo:font-size="10pt" style:font-size-asian="10pt" fo:language="en" fo:country="US"/>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end"/>
    </style:style>
    <style:style style:name="T1769" style:parent-style-name="DefaultParagraphFont" style:family="text">
      <style:text-properties fo:font-weight="bold" style:font-weight-asian="bold" fo:font-size="10pt" style:font-size-asian="10pt" fo:language="en" fo:country="US"/>
    </style:style>
    <style:style style:name="P1770" style:parent-style-name="Normal" style:family="paragraph">
      <style:text-properties fo:font-weight="bold" style:font-weight-asian="bold" fo:color="#FF0000" fo:font-size="14pt" style:font-size-asian="14pt" style:font-size-complex="14pt" style:language-asian="lt" style:country-asian="LT"/>
    </style:style>
    <style:style style:name="P1771" style:parent-style-name="Normal" style:family="paragraph">
      <style:text-properties fo:font-weight="bold" style:font-weight-asian="bold" fo:color="#FF0000" fo:font-size="14pt" style:font-size-asian="14pt" style:font-size-complex="14pt" style:language-asian="lt" style:country-asian="LT"/>
    </style:style>
    <style:style style:name="P1772" style:parent-style-name="Normal" style:family="paragraph">
      <style:text-properties fo:font-weight="bold" style:font-weight-asian="bold" fo:color="#FF0000" fo:font-size="14pt" style:font-size-asian="14pt" style:font-size-complex="14pt" style:language-asian="lt" style:country-asian="LT"/>
    </style:style>
    <style:style style:name="P1773" style:parent-style-name="Normal" style:family="paragraph">
      <style:text-properties fo:font-weight="bold" style:font-weight-asian="bold" fo:color="#FF0000" fo:font-size="14pt" style:font-size-asian="14pt" style:font-size-complex="14pt" style:language-asian="lt" style:country-asian="LT"/>
    </style:style>
    <style:style style:name="P1774" style:parent-style-name="Normal" style:family="paragraph">
      <style:paragraph-properties fo:text-align="end"/>
    </style:style>
    <style:style style:name="T1775" style:parent-style-name="DefaultParagraphFont" style:family="text">
      <style:text-properties fo:font-weight="bold" style:font-weight-asian="bold" fo:color="#FF0000" fo:font-size="14pt" style:font-size-asian="14pt" style:font-size-complex="14pt" style:language-asian="lt" style:country-asian="LT"/>
    </style:style>
    <style:style style:name="T1776"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P1777" style:parent-style-name="Normal" style:family="paragraph">
      <style:paragraph-properties fo:text-align="end"/>
    </style:style>
    <style:style style:name="T1778" style:parent-style-name="DefaultParagraphFont" style:family="text">
      <style:text-properties fo:font-weight="bold" style:font-weight-asian="bold" fo:font-size="10pt" style:font-size-asian="10pt" fo:language="en" fo:country="US"/>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fo:font-size="10pt" style:font-size-asian="10pt" fo:language="en" fo:country="US"/>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end"/>
    </style:style>
    <style:style style:name="T1783" style:parent-style-name="DefaultParagraphFont" style:family="text">
      <style:text-properties fo:font-weight="bold" style:font-weight-asian="bold" fo:font-size="10pt" style:font-size-asian="10pt" fo:language="en" fo:country="US"/>
    </style:style>
    <style:style style:name="T1784" style:parent-style-name="DefaultParagraphFont" style:family="text">
      <style:text-properties fo:font-weight="bold" style:font-weight-asian="bold" fo:font-size="10pt" style:font-size-asian="10pt" fo:language="en" fo:country="US"/>
    </style:style>
    <style:style style:name="T1785" style:parent-style-name="DefaultParagraphFont" style:family="text">
      <style:text-properties fo:font-weight="bold" style:font-weight-asian="bold" fo:font-size="10pt" style:font-size-asian="10pt" fo:language="en" fo:country="US"/>
    </style:style>
    <style:style style:name="T1786" style:parent-style-name="DefaultParagraphFont" style:family="text">
      <style:text-properties fo:font-weight="bold" style:font-weight-asian="bold" fo:font-size="10pt" style:font-size-asian="10pt" fo:language="en" fo:country="US"/>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P1788" style:parent-style-name="Normal" style:family="paragraph">
      <style:paragraph-properties fo:text-align="end"/>
    </style:style>
    <style:style style:name="T1789" style:parent-style-name="DefaultParagraphFont" style:family="text">
      <style:text-properties fo:font-weight="bold" style:font-weight-asian="bold" fo:font-size="10pt" style:font-size-asian="10pt" fo:language="en" fo:country="US"/>
    </style:style>
    <style:style style:name="T1790" style:parent-style-name="DefaultParagraphFont" style:family="text">
      <style:text-properties fo:font-weight="bold" style:font-weight-asian="bold" fo:font-size="10pt" style:font-size-asian="10pt" fo:language="en" fo:country="US"/>
    </style:style>
    <style:style style:name="P1791" style:parent-style-name="Normal" style:family="paragraph">
      <style:paragraph-properties fo:text-align="end"/>
      <style:text-properties fo:font-weight="bold" style:font-weight-asian="bold" fo:font-size="10pt" style:font-size-asian="10pt" style:language-asian="lt" style:country-asian="LT"/>
    </style:style>
    <style:style style:name="P1792" style:parent-style-name="Normal" style:family="paragraph">
      <style:paragraph-properties fo:text-align="end"/>
    </style:style>
    <style:style style:name="T1793" style:parent-style-name="DefaultParagraphFont" style:family="text">
      <style:text-properties fo:font-weight="bold" style:font-weight-asian="bold" fo:font-size="10pt" style:font-size-asian="10pt" fo:language="en" fo:country="US"/>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fo:font-size="10pt" style:font-size-asian="10pt" fo:language="en" fo:country="US"/>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1797" style:parent-style-name="DefaultParagraphFont" style:family="text">
      <style:text-properties fo:font-weight="bold" style:font-weight-asian="bold" fo:font-size="10pt" style:font-size-asian="10pt" fo:language="en" fo:country="US"/>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1799" style:parent-style-name="DefaultParagraphFont" style:family="text">
      <style:text-properties fo:font-weight="bold" style:font-weight-asian="bold" fo:font-size="10pt" style:font-size-asian="10pt" fo:language="en" fo:country="US"/>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paragraph-properties fo:text-align="end"/>
    </style:style>
    <style:style style:name="T1802" style:parent-style-name="DefaultParagraphFont" style:family="text">
      <style:text-properties fo:font-weight="bold" style:font-weight-asian="bold" fo:font-size="10pt" style:font-size-asian="10pt" fo:language="en" fo:country="US"/>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1804" style:parent-style-name="DefaultParagraphFont" style:family="text">
      <style:text-properties fo:font-weight="bold" style:font-weight-asian="bold" fo:font-size="10pt" style:font-size-asian="10pt" fo:language="en" fo:country="US"/>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1806" style:parent-style-name="DefaultParagraphFont" style:family="text">
      <style:text-properties fo:font-weight="bold" style:font-weight-asian="bold" fo:font-size="10pt" style:font-size-asian="10pt" fo:language="en" fo:country="US"/>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1808" style:parent-style-name="DefaultParagraphFont" style:family="text">
      <style:text-properties fo:font-weight="bold" style:font-weight-asian="bold" fo:font-size="10pt" style:font-size-asian="10pt" fo:language="en" fo:country="US"/>
    </style:style>
    <style:style style:name="T1809" style:parent-style-name="DefaultParagraphFont" style:family="text">
      <style:text-properties fo:font-weight="bold" style:font-weight-asian="bold" fo:font-size="10pt" style:font-size-asian="10pt" fo:language="en" fo:country="US"/>
    </style:style>
    <style:style style:name="T1810" style:parent-style-name="DefaultParagraphFont" style:family="text">
      <style:text-properties fo:font-weight="bold" style:font-weight-asian="bold" fo:font-size="10pt" style:font-size-asian="10pt" fo:language="en" fo:country="US"/>
    </style:style>
    <style:style style:name="T1811" style:parent-style-name="DefaultParagraphFont" style:family="text">
      <style:text-properties fo:font-weight="bold" style:font-weight-asian="bold" fo:font-size="10pt" style:font-size-asian="10pt" fo:language="en" fo:country="US"/>
    </style:style>
    <style:style style:name="T1812" style:parent-style-name="DefaultParagraphFont" style:family="text">
      <style:text-properties fo:font-weight="bold" style:font-weight-asian="bold" fo:font-size="10pt" style:font-size-asian="10pt" fo:language="en" fo:country="US"/>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P1814" style:parent-style-name="Normal" style:family="paragraph">
      <style:paragraph-properties fo:text-align="end"/>
    </style:style>
    <style:style style:name="T1815" style:parent-style-name="DefaultParagraphFont" style:family="text">
      <style:text-properties fo:font-weight="bold" style:font-weight-asian="bold" fo:font-size="10pt" style:font-size-asian="10pt" fo:language="en" fo:country="US"/>
    </style:style>
    <style:style style:name="P1816" style:parent-style-name="Normal" style:family="paragraph">
      <style:text-properties fo:font-weight="bold" style:font-weight-asian="bold" fo:color="#FF0000" fo:font-size="14pt" style:font-size-asian="14pt" style:font-size-complex="14pt" style:language-asian="lt" style:country-asian="LT"/>
    </style:style>
    <style:style style:name="P1817" style:parent-style-name="Normal" style:family="paragraph">
      <style:text-properties fo:font-weight="bold" style:font-weight-asian="bold" fo:color="#FF0000" fo:font-size="14pt" style:font-size-asian="14pt" style:font-size-complex="14pt" style:language-asian="lt" style:country-asian="LT"/>
    </style:style>
    <style:style style:name="P1818" style:parent-style-name="Normal" style:family="paragraph">
      <style:text-properties fo:font-weight="bold" style:font-weight-asian="bold" fo:color="#FF0000" fo:font-size="14pt" style:font-size-asian="14pt" style:font-size-complex="14pt" style:language-asian="lt" style:country-asian="LT"/>
    </style:style>
    <style:style style:name="P1819" style:parent-style-name="Normal" style:family="paragraph">
      <style:text-properties fo:font-weight="bold" style:font-weight-asian="bold" fo:color="#FF0000" fo:font-size="14pt" style:font-size-asian="14pt" style:font-size-complex="14pt" style:language-asian="lt" style:country-asian="LT"/>
    </style:style>
    <style:style style:name="P1820" style:parent-style-name="Normal" style:family="paragraph">
      <style:paragraph-properties fo:text-align="end"/>
    </style:style>
    <style:style style:name="T1821" style:parent-style-name="DefaultParagraphFont" style:family="text">
      <style:text-properties fo:font-weight="bold" style:font-weight-asian="bold" fo:color="#FF0000" fo:font-size="14pt" style:font-size-asian="14pt" style:font-size-complex="14pt" style:language-asian="lt" style:country-asian="LT"/>
    </style:style>
    <style:style style:name="T1822"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823" style:parent-style-name="DefaultParagraphFont" style:family="text">
      <style:text-properties fo:font-weight="bold" style:font-weight-asian="bold" fo:font-size="10pt" style:font-size-asian="10pt" fo:language="en" fo:country="US"/>
    </style:style>
    <style:style style:name="P1824" style:parent-style-name="Normal" style:family="paragraph">
      <style:text-properties fo:font-weight="bold" style:font-weight-asian="bold" fo:color="#FF0000" fo:font-size="14pt" style:font-size-asian="14pt" style:font-size-complex="14pt" style:language-asian="lt" style:country-asian="LT"/>
    </style:style>
    <style:style style:name="P1825" style:parent-style-name="Normal" style:family="paragraph">
      <style:text-properties fo:font-weight="bold" style:font-weight-asian="bold" fo:color="#FF0000" fo:font-size="14pt" style:font-size-asian="14pt" style:font-size-complex="14pt" style:language-asian="lt" style:country-asian="LT"/>
    </style:style>
    <style:style style:name="P1826" style:parent-style-name="Normal" style:family="paragraph">
      <style:text-properties fo:font-weight="bold" style:font-weight-asian="bold" fo:color="#FF0000" fo:font-size="14pt" style:font-size-asian="14pt" style:font-size-complex="14pt" style:language-asian="lt" style:country-asian="LT"/>
    </style:style>
    <style:style style:name="P1827" style:parent-style-name="Normal" style:family="paragraph">
      <style:text-properties fo:font-weight="bold" style:font-weight-asian="bold" fo:color="#FF0000" fo:font-size="14pt" style:font-size-asian="14pt" style:font-size-complex="14pt" style:language-asian="lt" style:country-asian="LT"/>
    </style:style>
    <style:style style:name="P1828" style:parent-style-name="Normal" style:family="paragraph">
      <style:paragraph-properties fo:text-align="end"/>
    </style:style>
    <style:style style:name="T1829" style:parent-style-name="DefaultParagraphFont" style:family="text">
      <style:text-properties fo:font-weight="bold" style:font-weight-asian="bold" fo:color="#FF0000" fo:font-size="14pt" style:font-size-asian="14pt" style:font-size-complex="14pt" style:language-asian="lt" style:country-asian="LT"/>
    </style:style>
    <style:style style:name="T1830"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831" style:parent-style-name="DefaultParagraphFont" style:family="text">
      <style:text-properties fo:font-weight="bold" style:font-weight-asian="bold" fo:font-size="10pt" style:font-size-asian="10pt" fo:language="en" fo:country="US"/>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1833" style:parent-style-name="DefaultParagraphFont" style:family="text">
      <style:text-properties fo:font-weight="bold" style:font-weight-asian="bold" fo:font-size="10pt" style:font-size-asian="10pt" fo:language="en" fo:country="US"/>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1835" style:parent-style-name="DefaultParagraphFont" style:family="text">
      <style:text-properties fo:font-weight="bold" style:font-weight-asian="bold" fo:font-size="10pt" style:font-size-asian="10pt" fo:language="en" fo:country="US"/>
    </style:style>
    <style:style style:name="T1836" style:parent-style-name="DefaultParagraphFont" style:family="text">
      <style:text-properties fo:font-weight="bold" style:font-weight-asian="bold" fo:font-size="10pt" style:font-size-asian="10pt" fo:language="en" fo:country="US"/>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end"/>
    </style:style>
    <style:style style:name="T1839" style:parent-style-name="DefaultParagraphFont" style:family="text">
      <style:text-properties fo:font-weight="bold" style:font-weight-asian="bold" fo:font-size="10pt" style:font-size-asian="10pt" fo:language="en" fo:country="US"/>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1841" style:parent-style-name="DefaultParagraphFont" style:family="text">
      <style:text-properties fo:font-weight="bold" style:font-weight-asian="bold" fo:font-size="10pt" style:font-size-asian="10pt" fo:language="en" fo:country="US"/>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end"/>
    </style:style>
    <style:style style:name="T1844" style:parent-style-name="DefaultParagraphFont" style:family="text">
      <style:text-properties fo:font-weight="bold" style:font-weight-asian="bold" fo:font-size="10pt" style:font-size-asian="10pt" fo:language="en" fo:country="US"/>
    </style:style>
    <style:style style:name="T1845" style:parent-style-name="DefaultParagraphFont" style:family="text">
      <style:text-properties fo:font-weight="bold" style:font-weight-asian="bold" fo:font-size="10pt" style:font-size-asian="10pt" fo:language="en" fo:country="US"/>
    </style:style>
    <style:style style:name="T1846" style:parent-style-name="DefaultParagraphFont" style:family="text">
      <style:text-properties fo:font-weight="bold" style:font-weight-asian="bold" fo:font-size="10pt" style:font-size-asian="10pt" fo:language="en" fo:country="US"/>
    </style:style>
    <style:style style:name="P1847" style:parent-style-name="Normal" style:family="paragraph">
      <style:paragraph-properties fo:text-align="end"/>
    </style:style>
    <style:style style:name="T1848" style:parent-style-name="DefaultParagraphFont" style:family="text">
      <style:text-properties fo:font-weight="bold" style:font-weight-asian="bold" fo:font-size="10pt" style:font-size-asian="10pt" fo:language="en" fo:country="US"/>
    </style:style>
    <style:style style:name="T1849" style:parent-style-name="DefaultParagraphFont" style:family="text">
      <style:text-properties fo:font-weight="bold" style:font-weight-asian="bold" fo:font-size="10pt" style:font-size-asian="10pt" fo:language="en" fo:country="US"/>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1851" style:parent-style-name="DefaultParagraphFont" style:family="text">
      <style:text-properties fo:font-weight="bold" style:font-weight-asian="bold" fo:font-size="10pt" style:font-size-asian="10pt" fo:language="en" fo:country="US"/>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1853" style:parent-style-name="DefaultParagraphFont" style:family="text">
      <style:text-properties fo:font-weight="bold" style:font-weight-asian="bold" fo:font-size="10pt" style:font-size-asian="10pt" fo:language="en" fo:country="US"/>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1855" style:parent-style-name="DefaultParagraphFont" style:family="text">
      <style:text-properties fo:font-weight="bold" style:font-weight-asian="bold" fo:font-size="10pt" style:font-size-asian="10pt" fo:language="en" fo:country="US"/>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P1857" style:parent-style-name="Normal" style:family="paragraph">
      <style:paragraph-properties fo:text-align="end"/>
    </style:style>
    <style:style style:name="T1858" style:parent-style-name="DefaultParagraphFont" style:family="text">
      <style:text-properties fo:font-weight="bold" style:font-weight-asian="bold" fo:font-size="10pt" style:font-size-asian="10pt" fo:language="en" fo:country="US"/>
    </style:style>
    <style:style style:name="T1859" style:parent-style-name="DefaultParagraphFont" style:family="text">
      <style:text-properties fo:font-weight="bold" style:font-weight-asian="bold" fo:font-size="10pt" style:font-size-asian="10pt" fo:language="en" fo:country="US"/>
    </style:style>
    <style:style style:name="T1860" style:parent-style-name="DefaultParagraphFont" style:family="text">
      <style:text-properties fo:font-weight="bold" style:font-weight-asian="bold" fo:font-size="10pt" style:font-size-asian="10pt" fo:language="en" fo:country="US"/>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P1862" style:parent-style-name="Normal" style:family="paragraph">
      <style:paragraph-properties fo:text-align="end"/>
    </style:style>
    <style:style style:name="T1863" style:parent-style-name="DefaultParagraphFont" style:family="text">
      <style:text-properties fo:font-weight="bold" style:font-weight-asian="bold" fo:font-size="10pt" style:font-size-asian="10pt" fo:language="en" fo:country="US"/>
    </style:style>
    <style:style style:name="T1864" style:parent-style-name="DefaultParagraphFont" style:family="text">
      <style:text-properties fo:font-weight="bold" style:font-weight-asian="bold" fo:font-size="10pt" style:font-size-asian="10pt" fo:language="en" fo:country="US"/>
    </style:style>
    <style:style style:name="T1865" style:parent-style-name="DefaultParagraphFont" style:family="text">
      <style:text-properties fo:font-weight="bold" style:font-weight-asian="bold" fo:font-size="10pt" style:font-size-asian="10pt" fo:language="en" fo:country="US"/>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paragraph-properties fo:text-align="end"/>
    </style:style>
    <style:style style:name="T1868" style:parent-style-name="DefaultParagraphFont" style:family="text">
      <style:text-properties fo:font-weight="bold" style:font-weight-asian="bold" fo:font-size="10pt" style:font-size-asian="10pt" fo:language="en" fo:country="US"/>
    </style:style>
    <style:style style:name="T1869" style:parent-style-name="DefaultParagraphFont" style:family="text">
      <style:text-properties fo:font-weight="bold" style:font-weight-asian="bold" fo:font-size="10pt" style:font-size-asian="10pt" fo:language="en" fo:country="US"/>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fo:font-size="10pt" style:font-size-asian="10pt" fo:language="en" fo:country="US"/>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fo:font-size="10pt" style:font-size-asian="10pt" fo:language="en" fo:country="US"/>
    </style:style>
    <style:style style:name="P1875" style:parent-style-name="Normal" style:family="paragraph">
      <style:paragraph-properties fo:text-align="end"/>
    </style:style>
    <style:style style:name="T1876" style:parent-style-name="DefaultParagraphFont" style:family="text">
      <style:text-properties fo:font-weight="bold" style:font-weight-asian="bold" fo:font-size="10pt" style:font-size-asian="10pt" fo:language="en" fo:country="US"/>
    </style:style>
    <style:style style:name="T1877" style:parent-style-name="DefaultParagraphFont" style:family="text">
      <style:text-properties fo:font-weight="bold" style:font-weight-asian="bold" fo:font-size="10pt" style:font-size-asian="10pt" fo:language="en" fo:country="US"/>
    </style:style>
    <style:style style:name="P1878" style:parent-style-name="Normal" style:family="paragraph">
      <style:paragraph-properties fo:text-align="center"/>
      <style:text-properties style:font-size-complex="12pt" style:language-asian="lt" style:country-asian="LT"/>
    </style:style>
    <style:style style:name="T1879" style:parent-style-name="DefaultParagraphFont" style:family="text">
      <style:text-properties fo:font-weight="bold" style:font-weight-asian="bold" fo:font-size="10pt" style:font-size-asian="10pt" fo:language="en" fo:country="US"/>
    </style:style>
    <style:style style:name="P1880" style:parent-style-name="Normal" style:family="paragraph">
      <style:paragraph-properties fo:text-align="end"/>
    </style:style>
    <style:style style:name="T1881" style:parent-style-name="DefaultParagraphFont" style:family="text">
      <style:text-properties fo:font-weight="bold" style:font-weight-asian="bold" fo:font-size="10pt" style:font-size-asian="10pt" fo:language="en" fo:country="US"/>
    </style:style>
    <style:style style:name="T1882" style:parent-style-name="DefaultParagraphFont" style:family="text">
      <style:text-properties fo:font-weight="bold" style:font-weight-asian="bold" fo:font-size="10pt" style:font-size-asian="10pt" fo:language="en" fo:country="US"/>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1884" style:parent-style-name="DefaultParagraphFont" style:family="text">
      <style:text-properties fo:font-weight="bold" style:font-weight-asian="bold" fo:font-size="10pt" style:font-size-asian="10pt" fo:language="en" fo:country="US"/>
    </style:style>
    <style:style style:name="T1885" style:parent-style-name="DefaultParagraphFont" style:family="text">
      <style:text-properties fo:font-weight="bold" style:font-weight-asian="bold" fo:font-size="10pt" style:font-size-asian="10pt" fo:language="en" fo:country="US"/>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1887" style:parent-style-name="DefaultParagraphFont" style:family="text">
      <style:text-properties fo:font-weight="bold" style:font-weight-asian="bold" fo:font-size="10pt" style:font-size-asian="10pt" fo:language="en" fo:country="US"/>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0pt" style:font-size-asian="10pt" fo:language="en" fo:country="US"/>
    </style:style>
    <style:style style:name="T1890" style:parent-style-name="DefaultParagraphFont" style:family="text">
      <style:text-properties fo:font-weight="bold" style:font-weight-asian="bold" fo:font-size="10pt" style:font-size-asian="10pt" fo:language="en" fo:country="US"/>
    </style:style>
    <style:style style:name="T1891" style:parent-style-name="DefaultParagraphFont" style:family="text">
      <style:text-properties fo:font-weight="bold" style:font-weight-asian="bold" fo:font-size="10pt" style:font-size-asian="10pt" fo:language="en" fo:country="US"/>
    </style:style>
    <style:style style:name="T1892" style:parent-style-name="DefaultParagraphFont" style:family="text">
      <style:text-properties fo:font-weight="bold" style:font-weight-asian="bold" fo:font-size="10pt" style:font-size-asian="10pt" fo:language="en" fo:country="US"/>
    </style:style>
    <style:style style:name="T1893" style:parent-style-name="DefaultParagraphFont" style:family="text">
      <style:text-properties fo:font-weight="bold" style:font-weight-asian="bold" fo:font-size="10pt" style:font-size-asian="10pt" fo:language="en" fo:country="US"/>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1895" style:parent-style-name="DefaultParagraphFont" style:family="text">
      <style:text-properties fo:font-weight="bold" style:font-weight-asian="bold" fo:font-size="10pt" style:font-size-asian="10pt" fo:language="en" fo:country="US"/>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0pt" style:font-size-asian="10pt" fo:language="en" fo:country="US"/>
    </style:style>
    <style:style style:name="T1898" style:parent-style-name="DefaultParagraphFont" style:family="text">
      <style:text-properties fo:font-weight="bold" style:font-weight-asian="bold" fo:font-size="10pt" style:font-size-asian="10pt" fo:language="en" fo:country="US"/>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1900" style:parent-style-name="DefaultParagraphFont" style:family="text">
      <style:text-properties fo:font-weight="bold" style:font-weight-asian="bold" fo:font-size="10pt" style:font-size-asian="10pt" fo:language="en" fo:country="US"/>
    </style:style>
    <style:style style:name="T1901" style:parent-style-name="DefaultParagraphFont" style:family="text">
      <style:text-properties fo:font-weight="bold" style:font-weight-asian="bold" fo:font-size="10pt" style:font-size-asian="10pt" fo:language="en" fo:country="US"/>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1903" style:parent-style-name="DefaultParagraphFont" style:family="text">
      <style:text-properties fo:font-weight="bold" style:font-weight-asian="bold" fo:font-size="10pt" style:font-size-asian="10pt" fo:language="en" fo:country="US"/>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1905" style:parent-style-name="DefaultParagraphFont" style:family="text">
      <style:text-properties fo:font-weight="bold" style:font-weight-asian="bold" fo:font-size="10pt" style:font-size-asian="10pt" fo:language="en" fo:country="US"/>
    </style:style>
    <style:style style:name="T1906" style:parent-style-name="DefaultParagraphFont" style:family="text">
      <style:text-properties fo:font-weight="bold" style:font-weight-asian="bold" fo:font-size="10pt" style:font-size-asian="10pt" fo:language="en" fo:country="US"/>
    </style:style>
    <style:style style:name="T1907" style:parent-style-name="DefaultParagraphFont" style:family="text">
      <style:text-properties fo:font-weight="bold" style:font-weight-asian="bold" fo:font-size="10pt" style:font-size-asian="10pt" fo:language="en" fo:country="US"/>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1909" style:parent-style-name="DefaultParagraphFont" style:family="text">
      <style:text-properties fo:font-weight="bold" style:font-weight-asian="bold" fo:font-size="10pt" style:font-size-asian="10pt" fo:language="en" fo:country="US"/>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1911" style:parent-style-name="DefaultParagraphFont" style:family="text">
      <style:text-properties fo:font-weight="bold" style:font-weight-asian="bold" fo:font-size="10pt" style:font-size-asian="10pt" style:language-asian="lt" style:country-asian="LT"/>
    </style:style>
    <style:style style:name="P1912" style:parent-style-name="Normal" style:family="paragraph">
      <style:paragraph-properties fo:text-align="end"/>
    </style:style>
    <style:style style:name="T1913" style:parent-style-name="DefaultParagraphFont" style:family="text">
      <style:text-properties fo:font-weight="bold" style:font-weight-asian="bold" fo:font-size="10pt" style:font-size-asian="10pt" fo:language="en" fo:country="US"/>
    </style:style>
    <style:style style:name="T1914" style:parent-style-name="DefaultParagraphFont" style:family="text">
      <style:text-properties fo:font-weight="bold" style:font-weight-asian="bold" fo:font-size="10pt" style:font-size-asian="10pt" fo:language="en" fo:country="US"/>
    </style:style>
    <style:style style:name="P1915" style:parent-style-name="Normal" style:family="paragraph">
      <style:paragraph-properties fo:text-align="end"/>
    </style:style>
    <style:style style:name="T1916" style:parent-style-name="DefaultParagraphFont" style:family="text">
      <style:text-properties fo:font-weight="bold" style:font-weight-asian="bold" fo:font-size="10pt" style:font-size-asian="10pt" fo:language="en" fo:country="US"/>
    </style:style>
    <style:style style:name="P1917" style:parent-style-name="Normal" style:family="paragraph">
      <style:text-properties fo:font-weight="bold" style:font-weight-asian="bold" fo:color="#FF0000" fo:font-size="14pt" style:font-size-asian="14pt" style:font-size-complex="14pt" style:language-asian="lt" style:country-asian="LT"/>
    </style:style>
    <style:style style:name="P1918" style:parent-style-name="Normal" style:family="paragraph">
      <style:text-properties fo:font-weight="bold" style:font-weight-asian="bold" fo:color="#FF0000" fo:font-size="14pt" style:font-size-asian="14pt" style:font-size-complex="14pt" style:language-asian="lt" style:country-asian="LT"/>
    </style:style>
    <style:style style:name="P1919" style:parent-style-name="Normal" style:family="paragraph">
      <style:text-properties fo:font-weight="bold" style:font-weight-asian="bold" fo:color="#FF0000" fo:font-size="14pt" style:font-size-asian="14pt" style:font-size-complex="14pt" style:language-asian="lt" style:country-asian="LT"/>
    </style:style>
    <style:style style:name="P1920" style:parent-style-name="Normal" style:family="paragraph">
      <style:text-properties fo:font-weight="bold" style:font-weight-asian="bold" fo:color="#FF0000" fo:font-size="14pt" style:font-size-asian="14pt" style:font-size-complex="14pt" style:language-asian="lt" style:country-asian="LT"/>
    </style:style>
    <style:style style:name="P1921" style:parent-style-name="Normal" style:family="paragraph">
      <style:paragraph-properties fo:text-align="end"/>
    </style:style>
    <style:style style:name="T1922" style:parent-style-name="DefaultParagraphFont" style:family="text">
      <style:text-properties fo:font-weight="bold" style:font-weight-asian="bold" fo:color="#FF0000" fo:font-size="14pt" style:font-size-asian="14pt" style:font-size-complex="14pt" style:language-asian="lt" style:country-asian="LT"/>
    </style:style>
    <style:style style:name="T1923" style:parent-style-name="DefaultParagraphFont" style:family="text">
      <style:text-properties fo:font-weight="bold" style:font-weight-asian="bold" fo:color="#FF0000" fo:font-size="14pt" style:font-size-asian="14pt" style:font-size-complex="14pt" fo:language="en" fo:country="GB" style:language-asian="lt" style:country-asian="LT"/>
    </style:style>
    <style:style style:name="T1924" style:parent-style-name="DefaultParagraphFont" style:family="text">
      <style:text-properties fo:font-weight="bold" style:font-weight-asian="bold" fo:font-size="10pt" style:font-size-asian="10pt" fo:language="en" fo:country="US"/>
    </style:style>
    <style:style style:name="T1925" style:parent-style-name="DefaultParagraphFont" style:family="text">
      <style:text-properties fo:font-weight="bold" style:font-weight-asian="bold" fo:font-size="10pt" style:font-size-asian="10pt" fo:language="en" fo:country="US"/>
    </style:style>
    <style:style style:name="P1926" style:parent-style-name="Normal" style:family="paragraph">
      <style:paragraph-properties fo:text-align="end"/>
      <style:text-properties fo:font-weight="bold" style:font-weight-asian="bold" fo:font-size="10pt" style:font-size-asian="10pt" style:language-asian="lt" style:country-asian="LT"/>
    </style:style>
    <style:style style:name="P1927" style:parent-style-name="Normal" style:family="paragraph">
      <style:paragraph-properties fo:text-align="end"/>
      <style:text-properties fo:font-weight="bold" style:font-weight-asian="bold" fo:font-size="10pt" style:font-size-asian="10pt" style:language-asian="lt" style:country-asian="LT"/>
    </style:style>
    <style:style style:name="P1928" style:parent-style-name="Normal" style:family="paragraph">
      <style:paragraph-properties fo:text-align="end"/>
      <style:text-properties fo:font-weight="bold" style:font-weight-asian="bold" fo:font-size="10pt" style:font-size-asian="10pt" style:language-asian="lt" style:country-asian="LT"/>
    </style:style>
    <style:style style:name="P1929" style:parent-style-name="Normal" style:family="paragraph">
      <style:paragraph-properties fo:text-align="end"/>
      <style:text-properties fo:font-weight="bold" style:font-weight-asian="bold" fo:font-size="10pt" style:font-size-asian="10pt" style:language-asian="lt" style:country-asian="LT"/>
    </style:style>
    <style:style style:name="P1930" style:parent-style-name="Normal" style:family="paragraph">
      <style:paragraph-properties fo:text-align="end"/>
    </style:style>
    <style:style style:name="T1931" style:parent-style-name="DefaultParagraphFont" style:family="text">
      <style:text-properties fo:font-weight="bold" style:font-weight-asian="bold" fo:font-size="10pt" style:font-size-asian="10pt" fo:language="en" fo:country="US"/>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P1933" style:parent-style-name="Normal" style:family="paragraph">
      <style:paragraph-properties fo:text-align="end"/>
    </style:style>
    <style:style style:name="T1934" style:parent-style-name="DefaultParagraphFont" style:family="text">
      <style:text-properties fo:font-weight="bold" style:font-weight-asian="bold" fo:font-size="10pt" style:font-size-asian="10pt" fo:language="en" fo:country="US"/>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text-properties fo:font-weight="bold" style:font-weight-asian="bold" fo:font-size="10pt" style:font-size-asian="10pt" style:language-asian="lt" style:country-asian="LT"/>
    </style:style>
    <style:style style:name="T1937" style:parent-style-name="DefaultParagraphFont" style:family="text">
      <style:text-properties fo:font-weight="bold" style:font-weight-asian="bold" fo:font-size="10pt" style:font-size-asian="10pt" fo:language="en" fo:country="US"/>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1939" style:parent-style-name="DefaultParagraphFont" style:family="text">
      <style:text-properties fo:font-weight="bold" style:font-weight-asian="bold" fo:font-size="10pt" style:font-size-asian="10pt" fo:language="en" fo:country="US"/>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master-page-name="MPF4" style:family="paragraph">
      <style:paragraph-properties fo:break-before="page" fo:text-indent="4.25in" style:page-number="1"/>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4.25in"/>
      <style:text-properties style:font-size-complex="12pt" style:language-asian="lt" style:country-asian="LT"/>
    </style:style>
    <style:style style:name="P1947" style:parent-style-name="Normal" style:family="paragraph">
      <style:paragraph-properties fo:text-indent="4.25in"/>
      <style:text-properties style:font-size-complex="12pt" style:language-asian="lt" style:country-asian="LT"/>
    </style:style>
    <style:style style:name="P1948" style:parent-style-name="Normal" style:family="paragraph">
      <style:paragraph-properties fo:text-indent="4.2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fo:font-weight="bold" style:font-weight-asian="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style:text-properties fo:font-weight="bold" style:font-weight-asian="bold" style:font-size-complex="12pt" style:language-asian="lt" style:country-asian="LT"/>
    </style:style>
    <style:style style:name="P1955" style:parent-style-name="Normal" style:family="paragraph">
      <style:text-properties fo:font-weight="bold" style:font-weight-asian="bold" style:font-size-complex="12pt" style:language-asian="lt" style:country-asian="LT"/>
    </style:style>
    <style:style style:name="P1956" style:parent-style-name="Normal" style:family="paragraph">
      <style:paragraph-properties fo:text-align="justify" fo:line-height="150%"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FF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909in"/>
      <style:text-properties style:font-size-complex="12pt" style:language-asian="lt" style:country-asian="LT"/>
    </style:style>
    <style:style style:name="P1967" style:parent-style-name="Normal" style:family="paragraph">
      <style:paragraph-properties fo:text-align="justify" fo:line-height="150%"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FF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indent="0.5909in"/>
      <style:text-properties style:font-size-complex="12pt" style:language-asian="lt" style:country-asian="LT"/>
    </style:style>
    <style:style style:name="P1972" style:parent-style-name="Normal" style:family="paragraph">
      <style:paragraph-properties fo:text-align="justify" fo:line-height="150%" fo:margin-left="0.7875in" fo:text-indent="-0.3937in">
        <style:tab-stops/>
      </style:paragraph-properties>
    </style:style>
    <style:style style:name="T1973" style:parent-style-name="DefaultParagraphFont" style:family="text">
      <style:text-properties style:font-name="Symbol" style:font-size-complex="12pt"/>
    </style:style>
    <style:style style:name="T1974" style:parent-style-name="DefaultParagraphFont" style:family="text">
      <style:text-properties style:font-name="Symbol"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margin-left="0.7875in" fo:text-indent="-0.3937in">
        <style:tab-stops/>
      </style:paragraph-properties>
    </style:style>
    <style:style style:name="T1977" style:parent-style-name="DefaultParagraphFont" style:family="text">
      <style:text-properties style:font-name="Symbol" style:font-size-complex="12pt"/>
    </style:style>
    <style:style style:name="T1978" style:parent-style-name="DefaultParagraphFont" style:family="text">
      <style:text-properties style:font-name="Symbol"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margin-left="0.7875in" fo:text-indent="-0.3937in">
        <style:tab-stops/>
      </style:paragraph-properties>
    </style:style>
    <style:style style:name="T1981" style:parent-style-name="DefaultParagraphFont" style:family="text">
      <style:text-properties style:font-name="Symbol" style:font-size-complex="12pt"/>
    </style:style>
    <style:style style:name="T1982" style:parent-style-name="DefaultParagraphFont" style:family="text">
      <style:text-properties style:font-name="Symbol"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indent="0.5909in"/>
      <style:text-properties style:font-size-complex="12pt" style:language-asian="lt" style:country-asian="LT"/>
    </style:style>
    <style:style style:name="P1985" style:parent-style-name="Normal" style:family="paragraph">
      <style:paragraph-properties fo:text-align="justify" fo:line-height="150%" fo:margin-left="0.7875in" fo:text-indent="-0.3937in">
        <style:tab-stops/>
      </style:paragraph-properties>
    </style:style>
    <style:style style:name="T1986" style:parent-style-name="DefaultParagraphFont" style:family="text">
      <style:text-properties style:font-name="Symbol" style:font-size-complex="12pt"/>
    </style:style>
    <style:style style:name="T1987" style:parent-style-name="DefaultParagraphFont" style:family="text">
      <style:text-properties style:font-name="Symbol"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margin-left="0.7875in" fo:text-indent="-0.3937in">
        <style:tab-stops/>
      </style:paragraph-properties>
    </style:style>
    <style:style style:name="T1991" style:parent-style-name="DefaultParagraphFont" style:family="text">
      <style:text-properties style:font-name="Symbol" style:font-size-complex="12pt"/>
    </style:style>
    <style:style style:name="T1992" style:parent-style-name="DefaultParagraphFont" style:family="text">
      <style:text-properties style:font-name="Symbol"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margin-left="0.7875in" fo:text-indent="-0.3937in">
        <style:tab-stops/>
      </style:paragraph-properties>
    </style:style>
    <style:style style:name="T1995" style:parent-style-name="DefaultParagraphFont" style:family="text">
      <style:text-properties style:font-name="Symbol" style:font-size-complex="12pt"/>
    </style:style>
    <style:style style:name="T1996" style:parent-style-name="DefaultParagraphFont" style:family="text">
      <style:text-properties style:font-name="Symbol"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FF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lt" style:country-asian="LT"/>
    </style:style>
    <style:style style:name="P2004" style:parent-style-name="Normal" style:master-page-name="MPF5" style:family="paragraph">
      <style:paragraph-properties fo:break-before="page" fo:text-indent="4.25in" style:page-number="1"/>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indent="4.25in"/>
      <style:text-properties style:font-size-complex="12pt" style:language-asian="lt" style:country-asian="LT"/>
    </style:style>
    <style:style style:name="P2010" style:parent-style-name="Normal" style:family="paragraph">
      <style:paragraph-properties fo:text-indent="4.25in"/>
      <style:text-properties style:font-size-complex="12pt" style:language-asian="lt" style:country-asian="LT"/>
    </style:style>
    <style:style style:name="P2011" style:parent-style-name="Normal" style:family="paragraph">
      <style:paragraph-properties fo:text-indent="4.2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text-properties fo:font-weight="bold" style:font-weight-asian="bold"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ableColumn2018" style:family="table-column">
      <style:table-column-properties style:column-width="3.3236in" style:use-optimal-column-width="false"/>
    </style:style>
    <style:style style:name="TableColumn2019" style:family="table-column">
      <style:table-column-properties style:column-width="3.2486in" style:use-optimal-column-width="false"/>
    </style:style>
    <style:style style:name="Table2017" style:family="table">
      <style:table-properties style:width="6.5722in" fo:margin-left="0in" table:align="left"/>
    </style:style>
    <style:style style:name="TableRow2020" style:family="table-row">
      <style:table-row-properties style:min-row-height="0.0486in" style:use-optimal-row-height="false"/>
    </style:style>
    <style:style style:name="TableCell2021" style:family="table-cell">
      <style:table-cell-properties fo:border="0.0069in solid #000000" fo:background-color="#D9D9D9"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Cell2023" style:family="table-cell">
      <style:table-cell-properties fo:border="0.0069in solid #000000" fo:background-color="#D9D9D9"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TableRow2025" style:family="table-row">
      <style:table-row-properties style:min-row-height="0.095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size-complex="12pt" style:language-asian="lt" style:country-asian="LT"/>
    </style:style>
    <style:style style:name="TableRow2028" style:family="table-row">
      <style:table-row-properties style:min-row-height="0.1847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size-complex="12pt" style:language-asian="lt" style:country-asian="LT"/>
    </style:style>
    <style:style style:name="TableRow2031" style:family="table-row">
      <style:table-row-properties style:min-row-height="0.0486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0486in" style:use-optimal-row-height="false"/>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ableRow2041" style:family="table-row">
      <style:table-row-properties style:min-row-height="0.0486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486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0486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min-row-height="0.0486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size-complex="12pt" style:language-asian="lt" style:country-asian="LT"/>
    </style:style>
    <style:style style:name="TableRow2059" style:family="table-row">
      <style:table-row-properties style:min-row-height="0.0486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486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size-complex="12pt" style:language-asian="lt" style:country-asian="LT"/>
    </style:style>
    <style:style style:name="TableRow2067" style:family="table-row">
      <style:table-row-properties style:min-row-height="0.0486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0486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size-complex="12pt" style:language-asian="lt" style:country-asian="LT"/>
    </style:style>
    <style:style style:name="P2075" style:parent-style-name="Normal" style:family="paragraph">
      <style:text-properties fo:font-weight="bold" style:font-weight-asian="bold" style:font-size-complex="12pt" style:language-asian="lt" style:country-asian="LT"/>
    </style:style>
    <style:style style:name="TableRow2076" style:family="table-row">
      <style:table-row-properties style:min-row-height="0.0486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min-row-height="0.1847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font-size-complex="12pt" style:language-asian="lt" style:country-asian="LT"/>
    </style:style>
    <style:style style:name="TableRow2084" style:family="table-row">
      <style:table-row-properties style:min-row-height="0.1847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size-complex="12pt" style:language-asian="lt" style:country-asian="LT"/>
    </style:style>
    <style:style style:name="TableRow2087" style:family="table-row">
      <style:table-row-properties style:min-row-height="0.0486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min-row-height="0.0486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Row2097" style:family="table-row">
      <style:table-row-properties style:min-row-height="0.0486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1847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size-complex="12pt" style:language-asian="lt" style:country-asian="LT"/>
    </style:style>
    <style:style style:name="TableRow2105" style:family="table-row">
      <style:table-row-properties style:min-row-height="0.0486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min-row-height="0.0486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0486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size-complex="12pt" style:language-asian="lt" style:country-asian="LT"/>
    </style:style>
    <style:style style:name="TableRow2118" style:family="table-row">
      <style:table-row-properties style:min-row-height="0.0486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486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2127"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1847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size-complex="12pt" style:language-asian="lt" style:country-asian="LT"/>
    </style:style>
    <style:style style:name="TableRow2133" style:family="table-row">
      <style:table-row-properties style:min-row-height="0.1847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size-complex="12pt" style:language-asian="lt" style:country-asian="LT"/>
    </style:style>
    <style:style style:name="TableRow2136" style:family="table-row">
      <style:table-row-properties style:min-row-height="0.0486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486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min-row-height="0.1847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size-complex="12pt" style:language-asian="lt" style:country-asian="LT"/>
    </style:style>
    <style:style style:name="TableRow2149" style:family="table-row">
      <style:table-row-properties style:min-row-height="0.0486in" style:use-optimal-row-height="false"/>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min-row-height="0.0486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1.0833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0486in" style:use-optimal-row-height="false"/>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ableRow2171" style:family="table-row">
      <style:table-row-properties style:min-row-height="0.1847in" style:use-optimal-row-height="false"/>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Row2175" style:family="table-row">
      <style:table-row-properties style:min-row-height="0.0486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1.0833in"/>
        </style:tab-stops>
      </style:paragraph-properties>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ableRow2184" style:family="table-row">
      <style:table-row-properties style:min-row-height="0.0486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1.0833in"/>
        </style:tab-stops>
      </style:paragraph-properties>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ableRow2190" style:family="table-row">
      <style:table-row-properties style:min-row-height="0.0486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style:font-size-complex="12pt" style:language-asian="lt" style:country-asian="LT"/>
    </style:style>
    <style:style style:name="TableRow2193" style:family="table-row">
      <style:table-row-properties style:min-row-height="0.0486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P2196"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TableRow2200" style:family="table-row">
      <style:table-row-properties style:min-row-height="0.0486in" style:use-optimal-row-height="false"/>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weight="bold" style:font-weight-asian="bold" style:font-size-complex="12pt" style:language-asian="lt" style:country-asian="LT"/>
    </style:style>
    <style:style style:name="TableRow2203" style:family="table-row">
      <style:table-row-properties style:min-row-height="0.0486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FF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Row2210" style:family="table-row">
      <style:table-row-properties style:min-row-height="0.0486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1.0833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1847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1.0833in"/>
        </style:tab-stops>
      </style:paragraph-properties>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Row2224" style:family="table-row">
      <style:table-row-properties style:min-row-height="0.1847in" style:use-optimal-row-height="false"/>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ableRow2228" style:family="table-row">
      <style:table-row-properties style:min-row-height="0.0486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Row2233" style:family="table-row">
      <style:table-row-properties style:min-row-height="0.1847in" style:use-optimal-row-height="false"/>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ableRow2237" style:family="table-row">
      <style:table-row-properties style:min-row-height="0.0486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1.0833in"/>
        </style:tab-stops>
      </style:paragraph-properties>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ableRow2248" style:family="table-row">
      <style:table-row-properties style:min-row-height="0.0486in" style:use-optimal-row-height="false"/>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min-row-height="0.0486in"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weight="bold" style:font-weight-asian="bold" style:font-size-complex="12pt" style:language-asian="lt" style:country-asian="LT"/>
    </style:style>
    <style:style style:name="TableRow2256" style:family="table-row">
      <style:table-row-properties style:min-row-height="0.0486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min-row-height="0.0486in" style:use-optimal-row-height="false"/>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weight="bold" style:font-weight-asian="bold" style:font-size-complex="12pt" style:language-asian="lt" style:country-asian="LT"/>
    </style:style>
    <style:style style:name="TableRow2264" style:family="table-row">
      <style:table-row-properties style:min-row-height="0.0486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0486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FF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Row2276" style:family="table-row">
      <style:table-row-properties style:min-row-height="0.0486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none" draw:stroke="dash" draw:stroke-dash="a124"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foreground" draw:fill="none" draw:stroke="solid" svg:stroke-width="0.01042in" svg:stroke-color="#000000" draw:marker-end="a215"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draw:marker-end="a126" svg:stroke-opacity="100%" draw:stroke-linejoin="miter" style:horizontal-rel="paragraph" style:vertical-rel="paragraph" style:horizontal-pos="from-left" style:vertical-pos="from-top"/>
    </style:style>
    <style:style style:family="graphic" style:name="a218">
      <style:graphic-properties style:wrap="run-through" style:run-through="foreground" draw:fill="none" draw:stroke="solid" svg:stroke-width="0.01042in" svg:stroke-color="#000000" draw:marker-end="a217"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none" draw:stroke="dash" draw:stroke-dash="a79"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foreground" draw:fill="none" draw:stroke="solid" svg:stroke-width="0.01042in" svg:stroke-color="#000000" draw:marker-end="a219"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draw:marker-end="a130" svg:stroke-opacity="100%" draw:stroke-linejoin="miter"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draw:marker-end="a221" svg:stroke-opacity="100%" draw:stroke-linejoin="round" style:horizontal-rel="paragraph" style:vertical-rel="paragraph" style:horizontal-pos="from-left" style:vertical-pos="from-top"/>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none" draw:stroke="dash" draw:stroke-dash="a133"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foreground" draw:fill="none" draw:stroke="solid" svg:stroke-width="0.01042in" svg:stroke-color="#000000" draw:marker-end="a225"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dash" draw:stroke-dash="a41"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miter" style:horizontal-rel="paragraph" style:vertical-rel="paragraph" style:horizontal-pos="from-left" style:vertical-pos="from-top"/>
    </style:style>
    <style:style style:family="graphic" style:name="a229">
      <style:graphic-properties style:wrap="run-through" style:run-through="foreground" draw:fill="none" draw:stroke="solid" svg:stroke-width="0.01042in" svg:stroke-color="#000000" draw:marker-end="a22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42in" svg:stroke-color="#000000" draw:marker-end="a179"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miter"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draw:marker-end="a238" svg:stroke-opacity="100%" draw:stroke-linejoin="miter"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dash" draw:stroke-dash="a3"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foreground" draw:fill="none" draw:stroke="solid" svg:stroke-width="0.01042in" svg:stroke-color="#000000" draw:marker-end="a194"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dash" draw:stroke-dash="a5"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draw:marker-end="a197"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foreground" draw:fill="none" draw:stroke="solid" svg:stroke-width="0.01042in" svg:stroke-color="#000000" draw:marker-end="a240" svg:stroke-opacity="100%" draw:stroke-linejoin="miter" style:horizontal-rel="paragraph" style:vertical-rel="paragraph" style:horizontal-pos="from-left" style:vertical-pos="from-top"/>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fo:wrap-option="wrap" fo:padding-top="0.05in" fo:padding-bottom="0.05in" fo:padding-left="0.1in" fo:padding-right="0.1in" draw:textarea-vertical-align="top" draw:textarea-horizontal-align="left" style:wrap="run-through" style:run-through="foreground" draw:fill="none" draw:stroke="dash" draw:stroke-dash="a242"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draw:marker-end="a246"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draw:marker-end="a201"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miter" style:horizontal-rel="paragraph" style:vertical-rel="paragraph" style:horizontal-pos="from-left" style:vertical-pos="from-top"/>
    </style:style>
    <style:style style:family="graphic" style:name="a204">
      <style:graphic-properties style:wrap="run-through" style:run-through="foreground" draw:fill="none" draw:stroke="solid" svg:stroke-width="0.01042in" svg:stroke-color="#000000" draw:marker-end="a203"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205" style:parent-style-name="Graphics">
      <style:graphic-properties fo:wrap-option="wrap" fo:border="0.01042in solid #0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foreground" draw:fill="none" draw:stroke="solid" svg:stroke-width="0.01042in" svg:stroke-color="#000000" draw:marker-end="a206" svg:stroke-opacity="100%" draw:stroke-linejoin="miter"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miter"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draw:marker-end="a208"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2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none" draw:stroke="dash" draw:stroke-dash="a164"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none" draw:stroke="dash" draw:stroke-dash="a166"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miter" style:horizontal-rel="paragraph" style:vertical-rel="paragraph" style:horizontal-pos="from-left" style:vertical-pos="from-top"/>
    </style:style>
    <style:style style:family="graphic" style:name="a212">
      <style:graphic-properties style:wrap="run-through" style:run-through="foreground" draw:fill="none" draw:stroke="solid" svg:stroke-width="0.01042in" svg:stroke-color="#000000" draw:marker-end="a211"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5"/>
      <text:p text:style-name="P6">PANEVĖŽIO MIESTO SAVIVALDYBĖS TARYBA</text:p>
      <text:p text:style-name="P7"/>
      <text:p text:style-name="P8">SPRENDIMAS</text:p>
      <text:p text:style-name="P9"><text:span text:style-name="T10">DĖL JAUNIMO PROBLEMŲ SPRENDIMO PANEVĖŽIO MIESTO SAVIVALDYBĖJE 2014–2020 METŲ <text:s/>PLANO IR JAUNIMO PROBLEMŲ SPRENDIMO <text:s/>PANEVĖŽIO MIESTO SAVIVALDYBĖJE 2014–2016 METŲ PRIEMONIŲ</text:span><text:span text:style-name="T11"><text:s/></text:span><text:span text:style-name="T12">PLANO PATVIRTINIMO</text:span></text:p>
      <text:p text:style-name="P13"/>
      <text:p text:style-name="P14">2014 m. balandžio 24 d. Nr. 1-122</text:p>
      <text:p text:style-name="P15">Panevėžys</text:p>
      <text:p text:style-name="P16"/>
      <text:p text:style-name="P17"/>
      <text:p text:style-name="P18"><text:span text:style-name="T19">Vadovaudamasi Lietuvos Respublikos vietos savivaldos įstatymo 7 straipsnio 22 punktu, 16 straipsnio 2 dalies 40 punktu, Lietuvos Respublikos jaunimo politikos pagrindų įstatymo 8 straipsnio 1 dalimi ir atsižvelgdama į Lietuvos Respublikos Vyriausybės 2010 m. gruodžio 1 d. nutarimą  Nr. 1715 „Dėl Nacionalinės jaunimo politikos 2011–2019 metų plėtros programos patvirtinimo“, Panevėžio miesto savivaldybės taryba <text:s/>n u s p r e n d ž i a.</text:span></text:p>
      <text:p text:style-name="P20"><text:span text:style-name="T21">Patvirtinti pridedamus:</text:span></text:p>
      <text:p text:style-name="P22"><text:span text:style-name="T23">1</text:span><text:span text:style-name="T24">. Jaunimo problemų sprendimo Panevėžio miesto savivaldybėje 2014–2020 metų planą.</text:span></text:p>
      <text:p text:style-name="P25"><text:span text:style-name="T26">2</text:span><text:span text:style-name="T27">. Jaunimo problemų sprendimo Panevėžio miesto savivaldybėje 2014–2016 metų priemonių planą.<text:s/></text:span></text:p>
      <text:p text:style-name="P28"/>
      <text:p text:style-name="P29"/>
      <text:p text:style-name="P30"/>
      <text:p text:style-name="P31"><text:span text:style-name="T32">Savivaldybės meras</text:span><text:span text:style-name="T33"><text:tab/>Vitalijus Satkevičius</text:span></text:p>
      <text:soft-page-break/>
      <text:p text:style-name="P34">PATVIRTINTA</text:p>
      <text:p text:style-name="P38">Panevėžio miesto savivaldybės tarybos<text:s/></text:p>
      <text:p text:style-name="P39"><text:span text:style-name="T40">2014 m. balandžio 24 d. sprendimu Nr.</text:span><text:span text:style-name="T41"><text:s/></text:span><text:span text:style-name="T42">1-122</text:span></text:p>
      <text:p text:style-name="P43"/>
      <text:p text:style-name="P44"/>
      <text:p text:style-name="P45">JAUNIMO PROBLEMŲ SPRENDIMO PANEVĖŽIO MIESTO SAVIVALDYBĖJE<text:s/></text:p>
      <text:p text:style-name="P46">2014–2020 METŲ PLANA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Jaunimo problemų sprendimo Panevėžio miesto savivaldybėje 2014–2020 metų planas (toliau – Planas) skirtas Panevėžio miesto savivaldybės (toliau – Savivaldybė) ir savivaldybės teritorijoje veikiančioms įstaigoms ir institucijoms, formuojančioms jaunimo politiką Panevėžyje. Planas leis užtikrinti tęstinę jaunimo politiką, jos plėtrą siekiant spręsti jaunimo problemas, taip pat kurti darnią aplinką taikant efektyvias priemones, sudarančias sąlygas formuotis jauno žmogaus asmenybei, padedant jam integruotis į visuomenės gyvenimą.<text:s/></text:span></text:p>
      <text:p text:style-name="P57"><text:span text:style-name="T58">2</text:span><text:span text:style-name="T59">.<text:s/></text:span><text:span text:style-name="T60">Planas parengtas vadovaujantis Europos Sąjungos jaunimo politikos strategija (KOM(2009) 200),</text:span><text:span text:style-name="T61"><text:s/></text:span><text:span text:style-name="T62">Europos jaunimo paktu (COM(2005) 2006), Europos Komisijos jaunimo politikos baltąja knyga (COM(2001) 681), Nacionalinės Lisabonos strategijos įgyvendinimo programa, Lietuvos Respublikos vietos savivaldos įstatymo pakeitimo įstatymu, Lietuvos Respublikos jaunimo politikos pagrindų įstatymu, Nacionalinės jaunimo politikos 2011–2019 metų plėtros programa <text:s/>ir <text:s/>Lietuvos jaunimo politikos baltąja knyga. <text:s/></text:span></text:p>
      <text:p text:style-name="P63"><text:span text:style-name="T64">3</text:span><text:span text:style-name="T65">.<text:s/></text:span><text:span text:style-name="T66">Panevėžio miesto jaunimo vizija – Panevėžyje gyvena atviras, veržlus,</text:span><text:span text:style-name="T67"><text:s/></text:span><text:span text:style-name="T68">siekiantis žinių, verslus, visapusiškas ir sveikas, socialiai atsakingas jaunimas, puoselėjantis vertybes ir aktyviai dalyvaujantis miesto gyvenime. Panevėžys – jaunimo galimybių miestas.</text:span></text:p>
      <text:p text:style-name="P69"><text:span text:style-name="T70">4</text:span><text:span text:style-name="T71">.<text:s/></text:span><text:span text:style-name="T72">Plane analizuojama Savivaldybės jaunimo politikos situacija, vertinama išorinė ir vidinė aplinka, pateikiami nustatytų jaunimo problemų medžiai (II skyrius), nustatomos prioritetinės veiklos kryptys (III skyrius), pagrindiniai tikslai ir uždaviniai (IV skyrius), kurie būtini siekiant sukurti palankią erdvę jauno žmogaus visapusiškam tobulėjimui, pateikiamas Plano įgyvendinimo priežiūros modelis (V skyrius).<text:s/></text:span></text:p>
      <text:p text:style-name="P73"><text:span text:style-name="T74">5</text:span><text:span text:style-name="T75">.<text:s/></text:span><text:span text:style-name="T76">Plane vartojamos sąvokos apibrėžtos Lietuvos Respublikos jaunimo politikos pagrindų įstatyme.<text:s/></text:span></text:p>
      <text:p text:style-name="P77"/>
      <text:p text:style-name="P78"><text:span text:style-name="T79">II</text:span><text:span text:style-name="T80">.<text:s/></text:span><text:span text:style-name="T81">ESAMOS SITUACIJOS ANALIZĖ</text:span></text:p>
      <text:p text:style-name="P82"/>
      <text:p text:style-name="P83"><text:span text:style-name="T84">6</text:span><text:span text:style-name="T85">.<text:s/></text:span><text:span text:style-name="T86">Šiame skyriuje</text:span><text:span text:style-name="T87"><text:s/></text:span><text:span text:style-name="T88">analizuojama ir vertinama Savivaldybės jaunimo situacija bei problemos.<text:s/></text:span></text:p>
      <text:p text:style-name="P89"><text:span text:style-name="T90">7</text:span><text:span text:style-name="T91">.<text:s/></text:span><text:span text:style-name="T92">Atliekant analizę įvertinti Panevėžio miesto savivaldybės jaunimo problematikos tyrimo (toliau – Jaunimo problematikos tyrimas), atlikto 2011 m. balandžio 2 d.–gegužės 18 d. duomenys</text:span><text:span text:style-name="T93"><text:note text:note-class="footnote" text:id="_ftn0"><text:note-citation>1</text:note-citation><text:note-body><text:p text:style-name="P94"><text:span text:style-name="T95">Panevėžio miesto savivaldybės Jaunimo problem</text:span><text:span text:style-name="T96">atikos tyrimas, http://</text:span><text:span text:style-name="T97"><text:s/>http://ijpp.lt/file/28_Panevezio_m.pdf</text:span></text:p></text:note-body></text:note></text:span><text:span text:style-name="T98">, 2011 m. rugsėjo–gruodžio mėn. atlikto jaunimo politikos įgyvendinimo Panevėžio miesto savivaldybėje kokybės vertinimo (toliau – Jaunimo politikos kokybės vertinimas) duomenys</text:span><text:span text:style-name="T99"><text:note text:note-class="footnote" text:id="_ftn1"><text:note-citation>2</text:note-citation><text:note-body><text:p text:style-name="P100"><text:span text:style-name="T101">Jaunimo politikos įgyvendinimo Panevėžio miesto savivaldybėje kokybės vertinimo ataskaita: http://ijpp.lt/file/28_Panevezio_m.pdf</text:span></text:p></text:note-body></text:note></text:span><text:span text:style-name="T102">, atsižvelgta į Savivaldybės administracijos jaunimo reikalų koordinatoriaus raštu bei žodžiu pateiktą informaciją, taip pat Savivaldybėje 2012 m. balandžio–gegužės mėn. surengtose diskusijose (toliau – Diskusijos) su jaunimo organizacijų ir organizacijų, dirbančių su jaunimu, atstovais pareikštas pastabas. Naudotasi Lietuvos statistikos departamento, Lietuvos ir teritorinių darbo biržų, Juridinių asmenų registro, Savivaldybės administracijos ir kitų institucijų statistiniais duomenimis.</text:span></text:p>
      <text:p text:style-name="P103"><text:span text:style-name="T104">8</text:span><text:span text:style-name="T105">.<text:s/></text:span><text:span text:style-name="T106">Situacijos analizė atliekama pateikiant minėtų tyrimų duomenis ir pagal galimybes juos lyginant apskrities ir nacionaliniu mastu. Naudojant PEST analizės techniką pateikiama politinių, teisinių, ekonominių, socialinių, kultūrinių ir technologinių veiksnių analizė. Apibendrinant svarbiausias jaunimo problemas pateikiami problemų – priežasčių medžiai.</text:span></text:p>
      <text:p text:style-name="P107"/>
      <text:p text:style-name="P108">Jaunimo situacija</text:p>
      <text:p text:style-name="P109"/>
      <text:p text:style-name="P110"><text:span text:style-name="T111">9</text:span><text:span text:style-name="T112">.<text:s/></text:span><text:span text:style-name="T113">2012 m. iš visų 107613 Panevėžio miesto gyventojų 14–29 m. gyventojų grupę sudarė 23417 asmenų, arba 22 proc. visų miesto gyventojų.</text:span></text:p>
      <text:p text:style-name="P114"><text:span text:style-name="T115">10</text:span><text:span text:style-name="T116">.<text:s/></text:span><text:span text:style-name="T117">Panevėžyje veikia 29 formaliojo švietimo ir 6 neformaliojo ugdymo įstaigos. Jaunimas dalyvauja visų formaliojo ir neformaliojo švietimo ir ugdymo įstaigų savivaldoje, jose yra suformuotos ir veikia mokinių tarybos.</text:span></text:p>
      <text:p text:style-name="P118"><text:span text:style-name="T119">11</text:span><text:span text:style-name="T120">.<text:s/></text:span><text:span text:style-name="T121">Panevėžyje vis daugiau jaunimui skirtų projektų, įgyvendintų bendrai su Savivaldybe: 2010 m. jų buvo 2, 2011 m. – 15.</text:span></text:p>
      <text:p text:style-name="P122"><text:span text:style-name="T123">12</text:span><text:span text:style-name="T124">.<text:s/></text:span><text:span text:style-name="T125">Remiantis Jaunimo problematikos tyrimu, miesto jaunimas daugiausiai įvardija darbo, laisvalaikio ir pilietinio aktyvumo sričių problemų.</text:span></text:p>
      <text:p text:style-name="P126"><text:span text:style-name="T127">13</text:span><text:span text:style-name="T128">.<text:s/></text:span><text:span text:style-name="T129">Darbas</text:span></text:p>
      <text:p text:style-name="P130"><text:span text:style-name="T131">13.1</text:span><text:span text:style-name="T132">. Dauguma Panevėžyje dirbančių jaunuolių yra samdomi darbuotojai, jie dirba visą darbo dieną. Apie du trečdalius dirbančių jaunuolių dirba ne pagal specialybę, o 1 proc. jaunuolių neturi jokios specialybės. Daugumai jaunuolių darbdaviai sudaro sąlygas mokytis ir tobulintis, su problemomis darbe susidorojama gana gerai.</text:span></text:p>
      <text:p text:style-name="P133"><text:span text:style-name="T134">13.2</text:span><text:span text:style-name="T135">.<text:s/></text:span><text:span text:style-name="T136">Vertindamas pagrindines su darbu susijusias problemas, jaunimas išskiria šias:</text:span></text:p>
      <text:p text:style-name="P137"><text:span text:style-name="T138">13.2.1</text:span><text:span text:style-name="T139">. sunkumai rasti darbą pagal specialybę ir neturint patirties (T4);<text:s/></text:span></text:p>
      <text:p text:style-name="P140"><text:span text:style-name="T141">13.2.2</text:span><text:span text:style-name="T142">.<text:s/></text:span><text:span text:style-name="T143">mažas jaunuolių domėjimasis profesija<text:s/></text:span><text:span text:style-name="T144">(T4);</text:span></text:p>
      <text:p text:style-name="P145"><text:span text:style-name="T146">13.2.3</text:span><text:span text:style-name="T147">. darbo vietų stoka (T4);<text:s/></text:span></text:p>
      <text:p text:style-name="P148"><text:span text:style-name="T149">13.2.4</text:span><text:span text:style-name="T150">. informacijos trūkumas (T4);</text:span></text:p>
      <text:p text:style-name="P151"><text:span text:style-name="T152">13.2.5</text:span><text:span text:style-name="T153">. mažas atlyginimas (T4);<text:s/></text:span></text:p>
      <text:p text:style-name="P154"><text:span text:style-name="T155">13.2.6</text:span><text:span text:style-name="T156">. susisiekimo problemos (T4);</text:span></text:p>
      <text:p text:style-name="P157"><text:span text:style-name="T158">13.2.7</text:span><text:span text:style-name="T159">. neaiškios darbo sąlygos ir prastas darbo organizavimas (T4).</text:span></text:p>
      <text:p text:style-name="P160"><text:span text:style-name="T161">14</text:span><text:span text:style-name="T162">.<text:s/></text:span><text:span text:style-name="T163">Laisvalaikis</text:span></text:p>
      <text:p text:style-name="P164"><text:span text:style-name="T165">14.1</text:span><text:span text:style-name="T166">. Tik trys jaunuoliai atsakė, kad veiklos jiems netrūksta, tereikia noro ir asmeninių pastangų.</text:span></text:p>
      <text:p text:style-name="P167"><text:span text:style-name="T168">14.2</text:span><text:span text:style-name="T169">.<text:s/></text:span><text:span text:style-name="T170">Vertindami laisvalaikio situaciją mieste, jauni žmonės įvardija esmines problemas:<text:s/></text:span></text:p>
      <text:p text:style-name="P171"><text:span text:style-name="T172">14.2.1</text:span><text:span text:style-name="T173">. mažas laisvalaikio užsiėmimų ir vietų jį tinkamai praleisti pasirinkimas</text:span><text:span text:style-name="T174"><text:s/></text:span><text:span text:style-name="T175">(T1);</text:span></text:p>
      <text:p text:style-name="P176"><text:span text:style-name="T177">14.2.2</text:span><text:span text:style-name="T178">. didelis mokymosi krūvis (T1);</text:span></text:p>
      <text:p text:style-name="P179"><text:span text:style-name="T180">14.2.3</text:span><text:span text:style-name="T181">. laiko stoka (T1);</text:span></text:p>
      <text:p text:style-name="P182"><text:span text:style-name="T183">14.2.4</text:span><text:span text:style-name="T184">. finansiniai sunkumai (T1);</text:span></text:p>
      <text:p text:style-name="P185"><text:span text:style-name="T186">14.2.5</text:span><text:span text:style-name="T187">. nepatogus darbo grafikas (T1);</text:span></text:p>
      <text:p text:style-name="P188"><text:span text:style-name="T189">14.2.6</text:span><text:span text:style-name="T190">. jaunimo centro nebuvimas (T1);</text:span></text:p>
      <text:p text:style-name="P191"><text:span text:style-name="T192">14.2.7</text:span><text:span text:style-name="T193">. gyventojų tolerancijos stoka (T3);</text:span></text:p>
      <text:p text:style-name="P194"><text:span text:style-name="T195">14.2.8</text:span><text:span text:style-name="T196">. subkultūroms skirtų renginių stoka (T1).</text:span></text:p>
      <text:p text:style-name="P197"><text:span text:style-name="T198">15</text:span><text:span text:style-name="T199">.<text:s/></text:span><text:span text:style-name="T200">Pilietinis aktyvumas</text:span></text:p>
      <text:p text:style-name="P201"><text:span text:style-name="T202">15.1</text:span><text:span text:style-name="T203">. Panevėžio miesto savivaldybės jaunuoliai (14–18 m.) pasižymi gana aukštu pilietiniu aktyvumu. Savanoriškoje veikloje dažniau dalyvauja politiškai ir pilietiškai aktyvus jaunimas, teigiamu požiūriu į politiką pasižymintys respondentai ir nevyriausybinių organizacijų nariai. Savanoriškoje veikloje per pastaruosius 6 mėnesius dažniau dalyvavo jauniausi apklausti asmenys.</text:span></text:p>
      <text:p text:style-name="P204"><text:span text:style-name="T205">15.2</text:span><text:span text:style-name="T206">.<text:s/></text:span><text:span text:style-name="T207">Vertindamas<text:s/></text:span><text:span text:style-name="T208">nepakankamą<text:s/></text:span><text:span text:style-name="T209">pilietinį aktyvumą, jaunimas įvardija:<text:s/></text:span></text:p>
      <text:p text:style-name="P210"><text:span text:style-name="T211">15.2.1</text:span><text:span text:style-name="T212">. laiko stoką (T3);</text:span></text:p>
      <text:p text:style-name="P213"><text:span text:style-name="T214">15.2.2</text:span><text:span text:style-name="T215">. informacijos apie organizacijas ir renginius trūkumą (T3);</text:span></text:p>
      <text:p text:style-name="P216"><text:span text:style-name="T217">15.2.3</text:span><text:span text:style-name="T218">. retai vykstančias akcijas (T3);</text:span></text:p>
      <text:p text:style-name="P219"><text:span text:style-name="T220">15.2.4</text:span><text:span text:style-name="T221">. neįdomią veiklą (T3).</text:span></text:p>
      <text:p text:style-name="P222"/>
      <text:p text:style-name="P223">Išorinės aplinkos analizė</text:p>
      <text:p text:style-name="P224"/>
      <text:p text:style-name="P225"><text:span text:style-name="T226">16</text:span><text:span text:style-name="T227">.<text:s/></text:span><text:span text:style-name="T228">Politiniai ir teisiniai veiksniai</text:span></text:p>
      <text:p text:style-name="P229"><text:span text:style-name="T230">16.1</text:span><text:span text:style-name="T231">. Lietuvoje sukurta teisinė bazė ir institucinė sistema jaunimo politikai formuoti ir įgyvendinti. Lietuvos Respublikos jaunimo politikos pagrindų įstatyme (toliau – JPPĮ) nustatyti jaunimo politikos įgyvendinimo principai, sritys, jaunimo politikos įgyvendinimas: organizavimas ir valdymas. Siekiant sudaryti tinkamas sąlygas jauniems žmonėms aktyviai dalyvauti atviroje ir demokratinėje visuomenėje, įgyvendinamos programos, kuriomis skatinamas jaunimo nevyriausybinių organizacijų dalyvavimas ir įsitraukimas formuojant jaunimo politiką, stiprinami jų ryšiai su valstybės ir savivaldybių institucijomis, kaimo ir miesto bendruomenėmis, teikiama ES struktūrinių fondų ir kitų ES programų parama jaunimo politikos plėtrai.<text:s/></text:span></text:p>
      <text:p text:style-name="P232"><text:span text:style-name="T233">16.2</text:span><text:span text:style-name="T234">. Miesto veikla planuojama ir vykdoma atsižvelgiant į Lietuvos Respublikos Vyriausybės strateginio planavimo metodiką ir vadovaujantis Panevėžio miesto plėtros 2004–2013 metų strateginiu planu (toliau – Strateginis planas).</text:span></text:p>
      <text:p text:style-name="P235"><text:span text:style-name="T236">16.3</text:span><text:span text:style-name="T237">. Strateginiame plane išskiriami su jaunimu susiję strateginiai tikslai ir prioritetai. Siekiama didinti miesto gyventojų visuomeninį ir kultūrinį potencialą, taip pat užtikrinti socialinę integraciją ir saugumą. Numatyta ugdyti aktyvią, pilietišką, kūrybingą visuomenę, puoselėti krašto kultūrinį paveldą, skatinti mokinių ir jaunimo laisvalaikio užimtumą, plėtoti asocialaus elgesio, nusikalstamumo, narkomanijos, savižudybių, ekstremaliųjų situacijų ir kitų krizių prevencines priemones.<text:s/></text:span></text:p>
      <text:p text:style-name="P238"><text:span text:style-name="T239">16.4</text:span><text:span text:style-name="T240">. Pagal JPPĮ nuostatas savivaldybės institucijos formuoja ir įgyvendina miesto jaunimo politiką. Šią funkciją padeda atlikti Savivaldybės administracijos jaunimo reikalų koordinatorius ir Savivaldybės jaunimo reikalų taryba (toliau – Jaunimo reikalų taryba).<text:s/></text:span></text:p>
      <text:p text:style-name="P241"><text:span text:style-name="T242">16.5</text:span><text:span text:style-name="T243">. Savivaldybėje veikia jaunimo organizacijos, kurios prisideda prie jaunimo politikos formavimo.<text:s/></text:span></text:p>
      <text:p text:style-name="Normal"/>
      <text:p text:style-name="P244"><text:span text:style-name="T245">Apibendrinimas</text:span></text:p>
      <text:soft-page-break/>
      <text:p text:style-name="P246"><text:span text:style-name="T247"></text:span><text:span text:style-name="T248"></text:span><text:span text:style-name="T249">Savivaldybė, formuodama ir įgyvendindama jaunimo politiką, vadovaujasi nacionaliniu lygmeniu priimtais teisės aktais jaunimo politikos klausimais ir Savivaldybės tarybos sprendimais, kitais Savivaldybės administracijos priimtais teisės aktais.</text:span></text:p>
      <text:p text:style-name="P250"><text:span text:style-name="T251"></text:span><text:span text:style-name="T252"></text:span><text:span text:style-name="T253">Savivaldybė nėra parengusi jokių strateginio planavimo ar įgyvendinimo dokumentų jaunimo politikos srityje. Vienintelis dokumentas yra Panevėžio miesto savivaldybės tarybos patvirtintas Panevėžio miesto plėtros 2004–2013 metų strateginis planas, kuriame numatomos konkrečios priemonės jaunimo politikai įgyvendinti.</text:span></text:p>
      <text:p text:style-name="P254"><text:span text:style-name="T255"></text:span><text:span text:style-name="T256"></text:span><text:span text:style-name="T257">Įsitraukdamas į jaunimo organizacijų veiklą, jaunimas turi galimybę aktyviai dalyvauti formuojant ir įgyvendinant miesto jaunimo politiką.</text:span></text:p>
      <text:p text:style-name="P258"><text:span text:style-name="T259"></text:span><text:span text:style-name="T260"></text:span><text:span text:style-name="T261">Savivaldybėje kas 2–5 metus atliekamos jaunimo ar atskirų jo grupių apklausos, tačiau pasigendama informacijos apie atliktų apklausų temas. Jaunimo poreikių tyrimai, situacijos stebėsena, jaunimo politikos vertinimas ir inovacijų taikymas yra neišplėtota jaunimo politikos įgyvendinimo mieste sritis.<text:s/></text:span></text:p>
      <text:p text:style-name="P262"/>
      <text:p text:style-name="P263"><text:span text:style-name="T264">17</text:span><text:span text:style-name="T265">.<text:s/></text:span><text:span text:style-name="T266">Ekonominiai veiksniai</text:span></text:p>
      <text:p text:style-name="P267"><text:span text:style-name="T268">17.1</text:span><text:span text:style-name="T269">. Lietuvos statistikos departamento duomenimis, 2012 m. Panevėžio apskrityje gyveno 265973 gyventojai, iš jų Panevėžyje – 107613 gyventojų (tai sudarė 3 proc. visų Lietuvos gyventojų).<text:s/></text:span></text:p>
      <text:p text:style-name="P270"><text:span text:style-name="T271">17.2</text:span><text:span text:style-name="T272">. 2012 m. iš visų 107613 Panevėžio gyventojų, 14–29 m. gyventojų grupę sudarė 23417 asmenų, arba 22 proc. visų miesto gyventojų, atitinkamai Lietuvoje – 22 proc., Panevėžio apskrityje – 23 proc. visų gyventojų. Vadovaujantis Lietuvos statistikos departamento duomenimis, Panevėžyje, kaip ir visoje Lietuvoje, pastebimas jaunimo skaičiaus mažėjimas.</text:span></text:p>
      <text:p text:style-name="P273"><text:span text:style-name="T274">17.3</text:span><text:span text:style-name="T275">. Eurostato duomenimis</text:span><text:span text:style-name="T276"><text:note text:note-class="footnote" text:id="_ftn2"><text:note-citation>3</text:note-citation><text:note-body><text:p text:style-name="P277"><text:span text:style-name="T278"><text:s/></text:span><text:span text:style-name="T279">Eurostat:<text:s/></text:span><text:span text:style-name="T280">http://ec.europa.eu/lietuva/news_hp/news/02042012_nedarbo_lygis_lt.htm</text:span></text:p></text:note-body></text:note></text:span><text:span text:style-name="T281">, 2012 m. vasario mėn. euro zonos šalyse nedarbo lygis buvo 10,8 proc. Visos Europos Sąjungos (27 valstybių narių) nedarbo lygio vidurkis 2012 m. vasario mėn. buvo 10,2 proc. Lietuvos darbo biržos duomenimis, nedarbo lygis šalyje šiuo laikotarpiu siekė 11,8 proc., Panevėžyje – 13,3 proc.</text:span></text:p>
      <text:p text:style-name="P282"><text:span text:style-name="T283">17.4</text:span><text:span text:style-name="T284">. Eurostato duomenimis, 2012 m. vasario mėn. visų 27 ES valstybių narių jaunimo (iki 25 m.) nedarbo lygio vidurkis buvo 22,4 proc., euro zonos šalių – 21,6 proc. Lietuvoje šiuo laikotarpiu jaunimo (iki 25 m.) nedarbo lygis buvo 34 proc. (nedarbo lygis nustatomas apskaičiuojant bedarbių ir darbo jėgos santykį, kur darbo jėgą sudaro užimti, dirbantys bet kokį darbą, gaunantys darbo užmokestį ar turintys pajamų ar pelno, ir bedarbiai).</text:span></text:p>
      <text:p text:style-name="P285"><text:span text:style-name="T286">17.5</text:span><text:span text:style-name="T287">. Lietuvos statistikos departamento duomenimis, jaunimo (iki 25 m.) nedarbo rodiklis Lietuvoje 2012 metų vasario pabaigoje buvo 7,5 proc., Panevėžio apskrityje – 7,8 proc. (nedarbo lygis nustatomas apskaičiuojant bedarbių ir jaunuolių iki 25 metų santykį).</text:span></text:p>
      <text:p text:style-name="P288"><text:span text:style-name="T289">17.6</text:span><text:span text:style-name="T290">. Kaip rodo tyrimai</text:span><text:span text:style-name="T291"><text:note text:note-class="footnote" text:id="_ftn3"><text:note-citation>4</text:note-citation><text:note-body><text:p text:style-name="P292"><text:span text:style-name="T293"><text:s/></text:span><text:span text:style-name="T294"><text:s/>The<text:s/></text:span><text:span text:style-name="T295">social impact of the crisis, European Foundation for the Improvement of Living and Working Conditions,</text:span><text:span text:style-name="T296"><text:s/>2011, http://www.eurofound.europa.eu/pubdocs/2011/68/en/1/EF1168EN.pdf</text:span></text:p><text:p text:style-name="P297"><text:span text:style-name="T298">5<text:s/></text:span><text:span text:style-name="T299">Jaunimas ir NEET Europoje. Pirmosios išvados. Europos gyvenimo ir darbo sąlygų gerinimo fondas.<text:s/></text:span><text:span text:style-name="T300">https://eurofound.europa.eu</text:span></text:p></text:note-body></text:note></text:span><text:span text:style-name="T301">, tiek Lietuvoje, tiek Estijoje, Slovėnijoje, Rumunijoje, Italijoje, Graikijoje, Portugalijoje, taip pat Danijoje ir Suomijoje aukštojo išsilavinimo įgijimas nebeapsaugo jaunimo nuo nedarbo. Visoje ES didėja NEET grupei priskiriamo jaunimo: beveik 8 proc. (arba nuo 5 iki 7,5 mln.) ES 15–24 metų jaunuolių nedirba, nestudijuoja ir nesimoko. Visoje ES jų dalis padidėjo nuo 11 proc. 2008 m. iki 13 proc. 2010 m. Airijoje, Bulgarijoje, Estijoje, Graikijoje, Ispanijoje, Italijoje, Latvijoje, Rumunijoje ir Slovakijoje daugiau kaip 14 proc. jaunosios kartos atstovų ne(be)studijuoja ir (dar) nedirba. Lietuvoje šis rodiklis siekia beveik 12 proc.</text:span><text:span text:style-name="T302"><text:note text:note-class="footnote" text:id="_ftn4"><text:note-citation>5</text:note-citation><text:note-body><text:p text:style-name="P303"/></text:note-body></text:note></text:span><text:span text:style-name="T304"><text:s text:c="2"/></text:span></text:p>
      <text:p text:style-name="P305"><text:span text:style-name="T306">17.7</text:span><text:span text:style-name="T307">. <text:s text:c="3"/>Panevėžyje dauguma dirbančių jaunuolių (89 proc.) yra samdomi darbuotojai, jie dirba visą darbo dieną. Daugiau nei pusė jaunuolių (60 proc.) dirba ne pagal specialybę. Didesnis jaunimo sąmoningumas renkantis profesiją tiesiogiai lemia darbo pasirinkimą ir pasitenkinimą juo: dažniau dirbama pagal specialybę, lengviau susidorojama su užduotimis. Kuo lengviau įveikiamos problemos darbe, tuo mažiau svarstoma, ar reikia keisti darbovietę. Dažniausiai (70 proc.) ieškotis darbo kitame mieste planuojama dėl didesnių galimybių pasirinkti darbą. Savo gyvenamojoje vietovėje darbo rasti negali 30 proc. respondentų, Lietuvoje – 36 proc. Pagrindinė darbo užsienyje paieškos priežastis – galimybė užsidirbti daugiau pinigų (31 proc. Panevėžio jaunimo pajamos neviršija 500 litų per mėnesį).<text:s/></text:span></text:p>
      <text:p text:style-name="P308"><text:span text:style-name="T309">17.8</text:span><text:span text:style-name="T310">. Žemas investicijų lygis, tiek vietiniu, tiek šalies, tiek užsienio investitorių požiūriu ir mažas <text:s text:c="2"/>veikiančių ūkio subjektų skaičius daro įtaką jaunų šeimų ir specialistų migracijai (Diskusijų dalyvių nuomone, dalis jaunų šeimų ir specialistų išvyksta į užsienį tikėdamiesi lengvų pinigų).</text:span></text:p>
      <text:p text:style-name="P311"><text:span text:style-name="T312">17.9</text:span><text:span text:style-name="T313">. Diskusijų dalyviai akcentavo tai, kad dėl jaunimui nepalankios ekonominės situacijos ir neigiamų aplinkos pavyzdžių dalis jaunimo pripranta gyventi iš socialinės pašalpos.</text:span></text:p>
      <text:p text:style-name="P314"><text:span text:style-name="T315">17.10</text:span><text:span text:style-name="T316">. Vadovaujantis Diskusijų dalyvių nuomone, pasigendama informacijos apie esamas priemones verslumui skatinti ir sąlygas pradėti verslą. Jaunimo problematikos tyrimo duomenimis, tik 8 proc. apklaustųjų turi savo verslą, yra verslo partneriai arba dalyvauja šeimos versle, tik 22 proc. apklaustųjų susipažinę su jaunimo verslumo skatinimo politika Lietuvoje.<text:s/></text:span></text:p>
      <text:p text:style-name="P317"><text:span text:style-name="T318">17.11</text:span><text:span text:style-name="T319">. Lietuvos statistikos departamento duomenimis, Lietuvos Respublikoje 2011 m. migravo 106062 asmenys, iš jų 53863 emigravo iš šalies. Panevėžyje migravo 3000 asmenų (tai sudarė 36 proc. visų migravusių Panevėžio apskrityje asmenų), iš jų 1588 emigravo iš šalies (tai sudarė 45 proc. visų migravusių iš šalies Panevėžio apskrityje asmenų). Migracija tarp jaunimo itin didelė, sudaro apie 40 proc. visų migravusių piliečių.<text:s/></text:span></text:p>
      <text:p text:style-name="Normal"/>
      <text:p text:style-name="P320"><text:span text:style-name="T321">Apibendrinimas</text:span></text:p>
      <text:p text:style-name="P322"><text:span text:style-name="T323"></text:span><text:span text:style-name="T324"></text:span><text:span text:style-name="T325">Panevėžyje 14–29 m. jaunimas sudaro 22 proc. bendro miesto gyventojų skaičiaus, šis rodiklis sutampa su Lietuvos rodikliu.<text:s/></text:span></text:p>
      <text:p text:style-name="P326"><text:span text:style-name="T327"></text:span><text:span text:style-name="T328"></text:span><text:span text:style-name="T329">Panevėžio apskrityje jaunimo nedarbas yra nežymiai didesnis nei šalies rodiklis.<text:s/></text:span></text:p>
      <text:p text:style-name="P330"><text:span text:style-name="T331"></text:span><text:span text:style-name="T332"></text:span><text:span text:style-name="T333">Tik maždaug kas antras dirbantis jaunuolis Panevėžyje dirba pagal specialybę. Tai lemia itin mažas jaunuolių domėjimasis profesija.</text:span></text:p>
      <text:p text:style-name="P334"><text:span text:style-name="T335"></text:span><text:span text:style-name="T336"></text:span><text:span text:style-name="T337">Jaunimo problematikos tyrimo duomenimis, dažniausiai dėl noro gauti didesnį atlyginimą apie pusė dirbančių jaunuolių ketina keisti darbo vietą (41 proc. miesto jaunimo pajamos neviršija 500 litų per mėnesį).</text:span></text:p>
      <text:p text:style-name="P338"><text:span text:style-name="T339"></text:span><text:span text:style-name="T340"></text:span><text:span text:style-name="T341">Dauguma dirbančių jaunuolių Panevėžyje yra samdomi darbuotojai.</text:span></text:p>
      <text:p text:style-name="P342"><text:span text:style-name="T343"></text:span><text:span text:style-name="T344"></text:span><text:span text:style-name="T345">Savivaldybėje nevykdoma jaunimo verslumo ir jaunų specialistų skatinimo sugrįžti politika.</text:span></text:p>
      <text:p text:style-name="P346"><text:span text:style-name="T347"></text:span><text:span text:style-name="T348"></text:span><text:span text:style-name="T349">Jaunimo nedarbas, mažos pajamos, investitorių trūkumas ir verslumo skatinimo priemonių nežinojimas/nebuvimas turi įtakos Panevėžyje gyvenančio jaunimo skaičiaus mažėjimui, dideliems migracijos rodikliams ir bendruomenės senėjimui.</text:span></text:p>
      <text:p text:style-name="Normal"/>
      <text:p text:style-name="P350"><text:span text:style-name="T351">18</text:span><text:span text:style-name="T352">.<text:s/></text:span><text:span text:style-name="T353">Socialiniai ir kultūriniai veiksniai</text:span></text:p>
      <text:p text:style-name="P354"><text:span text:style-name="T355">18.1</text:span><text:span text:style-name="T356">. Darbingo amžiaus gyventojų ir ypatingai jaunimo emigracija šiuo metu yra viena didžiausių Lietuvos problemų. Neto migracija Lietuvoje yra didžiausia Europos Sąjungoje (-23,7 proc.<text:s/></text:span><text:soft-page-break/><text:span text:style-name="T357">ES vidurkis +1,7 proc.</text:span><text:span text:style-name="T358"><text:note text:note-class="footnote" text:id="_ftn5"><text:note-citation>6</text:note-citation><text:note-body><text:p text:style-name="P359"><text:span text:style-name="T360"><text:s/>Eurostat, 2010, http://epp.eurostat.ec.europa.eu <text:s/></text:span></text:p></text:note-body></text:note></text:span><text:span text:style-name="T361">). Dėl emigracijos Lietuva praranda daug jaunų darbingo amžiaus gyventojų (77 proc. emigrantų amžius yra 15–44 m.). <text:s/>Lietuvos statistikos departamento duomenimis, iš Panevėžio emigravę 25,1 proc. gyventojų. Tai rodo, kad daugėja vaikų, kurių tėvams išvykus dirbti ir/ar gyventi į užsienį, niekas nesprendžia ir nesvarsto vaiko juridinio atstovavimo klausimo, neinformuoja atitinkamų institucijų apie trečiųjų asmenų globai paliekamus vaikus.<text:s/></text:span></text:p>
      <text:p text:style-name="P362"><text:span text:style-name="T363">18.2</text:span><text:span text:style-name="T364">. Nepakankamas vaikų ir jaunimo užimtumas, pakitusios šeimos vertybės formuoja visuotinai pripažintų elgesio normų neatitinkančius santykius ir prisideda prie neigiamos aplinkos kūrimo.</text:span></text:p>
      <text:p text:style-name="P365"><text:span text:style-name="T366">18.3</text:span><text:span text:style-name="T367">. Panevėžyje gyvenantys jaunuoliai pasižymi itin menku pilietiniu aktyvumu, tad ir savanoriška veikla, esanti vienu iš pilietinės visuomenės pagrindų, mieste plėtojama labai vangiai.</text:span></text:p>
      <text:p text:style-name="P368"><text:span text:style-name="T369">18.4</text:span><text:span text:style-name="T370">. Diskusijų dalyvių nuomone, visuotinai nepriimtinų vertybių ir žalingų įpročių viešinimas daro neigiamą poveikį miesto gyventojams, ypatingai jaunimui. Pasigendama daugiau pozityvios informacijos, kurią transliuotų visuomeninė ir vietinė žiniasklaida.<text:s/></text:span></text:p>
      <text:p text:style-name="P371"><text:span text:style-name="T372">18.5</text:span><text:span text:style-name="T373">. Jaunimo problematikos tyrimo duomenimis, Panevėžyje yra poreikis stiprinti jaunimo profesinį orientavimą visais lygmenimis, ypatingą dėmesį skiriant moksleiviams. Specialūs užsiėmimai turėtų skatinti moksleivius pažinti savo pomėgius, patrauklias veiklos sritis, taip pat analizuoti ir atrasti savąsias kompetencijas. Jaučiamas su jaunimu dirbančių specialistų kompetencijų stygius – trūksta žinių apie jauno žmogaus psichologiją, darbo su juo metodus ir būdus. Didžioji dalis naudojamų metodų nėra pritaikyti darbui su dabartiniu jaunimu. Pasigendama specialistų, dirbančių su socialiai pažeidžiamomis grupėmis ir sudėtingus charakterio bruožus turinčiais, nemotyvuotais jaunais žmonėmis.</text:span></text:p>
      <text:p text:style-name="P374"><text:span text:style-name="T375">18.6</text:span><text:span text:style-name="T376">. Nepakankamai efektyvus policijos ir teisėsaugos institucijų darbas užtikrinant saugumą, prastai išplėtota viešojo transporto paslaugų infrastruktūra sudaro problemų jauniems žmonėms dalyvauti įvairiuose renginiuose ir veiklose.</text:span></text:p>
      <text:p text:style-name="P377"><text:span text:style-name="T378">18.7</text:span><text:span text:style-name="T379">. Alkoholio vartojimas labiausiai paplitęs žalingas įprotis tarp jaunimo. Vartoję alkoholį bent 1–2 kartus per 12 mėnesių iki apklausos</text:span><text:span text:style-name="T380"><text:note text:note-class="footnote" text:id="_ftn6"><text:note-citation>7</text:note-citation><text:note-body><text:p text:style-name="P381"><text:span text:style-name="T382"><text:s/>Alkoholio ir kitų narkotikų tyrimas Europos<text:s/></text:span><text:span text:style-name="T383">mokyklose: http://epp.eurostat.ec.europa.eu <text:s text:c="2"/></text:span></text:p></text:note-body></text:note></text:span><text:span text:style-name="T384"><text:s/>Lietuvoje nurodė 85 proc. paauglių. Šis procentas<text:s/></text:span><text:soft-page-break/><text:span text:style-name="T385">panašus Latvijoje (87 proc.) ir Estijoje (85 proc.), Lenkijoje – žemesnis (78 proc.). Panevėžyje 32 proc. jaunuolių alkoholį vartojo kartą per mėnesį ar rečiau, 38 proc. – du, keturis kartus per mėnesį, 21 proc. tai darė dažniau. Paauglių alkoholio prieinamumo vertinimas nuo 2007 metų nepakito ir išlieka artimas Europos Sąjungos vidurkiui: 80 proc. paauglių nurodė, kad jiems būtų labai lengva ir gana lengva įsigyti kokio nors alkoholio.<text:s/></text:span></text:p>
      <text:p text:style-name="P386"><text:span text:style-name="T387">18.8</text:span><text:span text:style-name="T388">. 2011 metais Lietuvoje bent 1–2 kartus gyvenime vartojusių kokį nors nelegalų narkotiką paauglių buvo šiek tiek daugiau negu vidutiniškai Europos šalyse (18 proc.) – 21 proc., Panevėžyje – 18 proc. Tarp 36 Europos šalių Lietuvos paaugliai pagal rūkymo per 30 dienų rodiklį yra 9-oje vietoje. 2011 metais Lietuvoje bent kartą gyvenime surūkiusių cigaretę buvo 74 proc. paauglių, Panevėžyje – 44 proc. Lietuvoje per paskutines 30 dienų surūkė vieną ar daugiau cigarečių per dieną 24 proc. paauglių, Panevėžyje – 32 proc.<text:s/></text:span></text:p>
      <text:p text:style-name="P389"><text:span text:style-name="T390">18.9</text:span><text:span text:style-name="T391">. Panevėžyje nusikalstamų veikų skaičius išlieka mažesnis už Lietuvos vidurkį: Lietuvoje nusikalstamų veikų skaičius 100 tūkstančių gyventojų yra 2468 (nusikalstamų veikų skaičius 100 tūkstančių gyventojų pagal sunkius nusikaltimus – 135), Panevėžyje – 2158 (nusikalstamų veikų skaičius 100 tūkstančių gyventojų pagal sunkius nusikaltimus – 98). Analizuojant nepilnamečių padarytas nusikalstamas veikas, matomas jų mažėjimas tiek Panevėžyje, tiek visoje Lietuvoje. 2010 m. Lietuvoje užregistruota 3260 nusikalstamų veikų, padarytų nepilnamečių, 2011 m. – 2951 (Panevėžyje 2010 m. – 116, 2011 m. – 109).</text:span></text:p>
      <text:p text:style-name="P392"><text:span text:style-name="T393">18.10</text:span><text:span text:style-name="T394">. 2011 m. Panevėžio vaikų globos įstaigose augo 140 vaikų, šeimose buvo globojami 138 vaikai. 2011 m. Savivaldybės administracijos Vaiko teisių apsaugos skyriaus socialinės rizikos šeimų, auginančių vaikus, apskaitoje buvo 178 šeimos, auginančios 232 vaikus. Lietuvoje – 10608 šeimos, auginančios 22073 vaikus. Pagrindinė įrašymo į apskaitą priežastis – alkoholio ir psichotropinių medžiagų vartojimas.<text:s/></text:span></text:p>
      <text:p text:style-name="Normal"><text:span text:style-name="T395">Apibendrinimas</text:span></text:p>
      <text:p text:style-name="P396"><text:span text:style-name="T397"></text:span><text:span text:style-name="T398"></text:span><text:span text:style-name="T399">Panevėžyje dėl nedidelių galimybių susirasti darbą yra didžiulė jaunimo (e)migracija į didesnius miestus ir užsienio šalis.<text:s/></text:span></text:p>
      <text:p text:style-name="P400"><text:span text:style-name="T401"></text:span><text:span text:style-name="T402"></text:span><text:span text:style-name="T403">Savanorystės sistema Panevėžyje nėra išplėtota.</text:span></text:p>
      <text:p text:style-name="P404"><text:span text:style-name="T405"></text:span><text:span text:style-name="T406"></text:span><text:span text:style-name="T407">Panevėžyje pastebimas nedidelis vaikų ir jaunimo užimtumas, darnių šeimos vertybių puoselėjimas.<text:s/></text:span></text:p>
      <text:p text:style-name="P408"><text:span text:style-name="T409"></text:span><text:span text:style-name="T410"></text:span><text:span text:style-name="T411">Pagrindinės jaunimo akcentuojamos problemos gyvenamojoje vietovėje yra laisvalaikio leidimo vietų stygius, infrastruktūros problemos, nepakankamas saugumas ir žalingi įpročiai.<text:s/></text:span></text:p>
      <text:soft-page-break/>
      <text:p text:style-name="P412"><text:span text:style-name="T413"></text:span><text:span text:style-name="T414"></text:span><text:span text:style-name="T415">Policijos ir teisėsaugos institucijų veikla neužtikrina aplinkos saugumo ir žalingų įpročių vartojimo kontrolės, tai turi įtakos neigiamo laisvalaikio leidimo formų plėtrai.<text:s/></text:span></text:p>
      <text:p text:style-name="P416"><text:span text:style-name="T417"></text:span><text:span text:style-name="T418"></text:span><text:span text:style-name="T419">Finansai yra pagrindinis faktorius, ribojantis jaunimo laisvalaikio realizavimo galimybes.</text:span></text:p>
      <text:p text:style-name="P420"><text:span text:style-name="T421"></text:span><text:span text:style-name="T422"></text:span><text:span text:style-name="T423">Alkoholio vartojimas yra labiausiai paplitęs žalingas jaunų žmonių įprotis.<text:s/></text:span></text:p>
      <text:p text:style-name="P424"><text:span text:style-name="T425"></text:span><text:span text:style-name="T426"></text:span><text:span text:style-name="T427">Panevėžio mieste yra daug asocialių šeimų. Dideliam socialinės rizikos šeimų ir jose augančių vaikų skaičiui turi įtakos augantis emigrantų skaičius ir žalingų įpročių vartojimo plėtra.</text:span></text:p>
      <text:p text:style-name="P428"/>
      <text:p text:style-name="P429"><text:span text:style-name="T430">19</text:span><text:span text:style-name="T431">.<text:s/></text:span><text:span text:style-name="T432">Technologiniai veiksniai</text:span></text:p>
      <text:p text:style-name="P433"><text:span text:style-name="T434">19.1</text:span><text:span text:style-name="T435">. Informacinės technologijos yra neatskiriama šiuolaikinio jaunimo gyvenimo dalis, turinti teigiamos ir neigiamos įtakos jaunimo gyvenimui. Atsižvelgus į Jaunimo problematikos <text:s/>tyrimo duomenis ir Diskusijų dalyvių nuomonę, technologijos jaunimui yra svarbios, jaunuoliai – pagrindiniai naujų technologijų naudotojai. Internetas prieinamas daugeliui jaunų žmonių.</text:span></text:p>
      <text:p text:style-name="P436"><text:span text:style-name="T437">19.2</text:span><text:span text:style-name="T438">. Analizuojant jaunuolių interneto naudojimo dažnį per savaitę, nustatyta, kad 82 proc. jaunuolių kasdien naudojasi internetu, dar 16 proc. tai daro nuo 2 iki 5 kartų per savaitę. Pagal jaunuolių interneto naudojimo dažnį valandomis per dieną nustatyta, kad dažniausiai internetu naudojamasi 1–3 val. per dieną (42 proc.). Iki valandos prie interneto praleidžia 12 proc. respondentų, 28 proc. internetu naudojasi 3–5 val., 16 proc. tai daro 5 val. ar ilgiau.</text:span></text:p>
      <text:p text:style-name="P439"><text:span text:style-name="T440">19.3</text:span><text:span text:style-name="T441">. Didelis ir lengvai prieinamas informacijos elektroninėje erdvėje srautas suteikia jaunimui galimybę rasti atsakymus į rūpimus klausimus, tačiau tuo pačiu sumažina galimybes pasirinkti teisingą ir tinkamą informaciją.<text:s/></text:span></text:p>
      <text:p text:style-name="P442"><text:span text:style-name="T443">19.4</text:span><text:span text:style-name="T444">. <text:s/>Kaip teigia Jaunimo problematikos tyrimo ir Diskusijų dalyviai, dėl per ilgo naudojimosi internetu mažiau sportuojama, nebesirūpinama sveika mityba, prarandami bendravimo realybėje įgūdžiai. Socialiniai tinklai ir kitos priemonės padeda jaunimui bendrauti, tačiau taip prarandamas noras bendrauti ir turiningai leisti laisvalaikį realiame gyvenime.<text:s/></text:span></text:p>
      <text:p text:style-name="P445"><text:span text:style-name="T446">19.5</text:span><text:span text:style-name="T447">. Pastebima, kad šiuo metu švietimo sistemoje pasigendama metodų ir priemonių, padedančių jaunimui mokytis bendrauti tiek realiame gyvenime, tiek internetinėje erdvėje. Mokytojai ir kiti suaugusieji lėčiau prisitaiko prie kintančių socialinio bendravimo formų ir naujų technologijų, kurias jaunimas ypač greitai perima</text:span><text:span text:style-name="T448"><text:note text:note-class="footnote" text:id="_ftn7"><text:note-citation>8</text:note-citation><text:note-body><text:p text:style-name="P449"><text:span text:style-name="T450"><text:s/></text:span><text:span text:style-name="T451">Lietuvos vyresniųjų klasių moksleivių nuomonės tyrimas apie bendrąjį ugdymą ir studijas</text:span><text:span text:style-name="T452"><text:s/></text:span><text:span text:style-name="T453">http://www.smm.lt/svietimo_bukle/docs/tyrimai/sb/Rait_SMM_20120329.pdf<text:s/></text:span></text:p></text:note-body></text:note></text:span><text:span text:style-name="T454">.</text:span></text:p>
      <text:p text:style-name="P455"><text:span text:style-name="T456">19.6</text:span><text:span text:style-name="T457">. Įgyvendinant naują Informacinių ir komunikacinių technologijų diegimo į bendrąjį lavinimą ir profesinį mokymą 2008–2012 metų strategiją, Lietuvos švietimo sistema pradeda intensyviai naudoti informacines technologijas ugdymo procese, tačiau vyresnio amžiaus mokytojai susiduria su greito naujovių perėmimo, naujų kompetencijų įgijimo, nuolatinio mokymosi proceso tobulinimo problemomis.</text:span></text:p>
      <text:p text:style-name="Normal"/>
      <text:p text:style-name="P458"><text:span text:style-name="T459">Apibendrinimas</text:span></text:p>
      <text:p text:style-name="P460"><text:span text:style-name="T461"></text:span><text:span text:style-name="T462"></text:span><text:span text:style-name="T463">Informacinės technologijos yra neatskiriama šiuolaikinio jaunimo gyvenimo dalis, turinti teigiamos ir neigiamos įtakos kiekvieno jaunuolio gyvenimui.<text:s/></text:span></text:p>
      <text:p text:style-name="P464"><text:span text:style-name="T465"></text:span><text:span text:style-name="T466"></text:span><text:span text:style-name="T467">Švietimo ir jaunimo politiką įgyvendinančios institucijos nėra tinkamai pasirengusios prisitaikyti prie naujovių ir jaunimo poreikių.</text:span></text:p>
      <text:p text:style-name="P468"><text:span text:style-name="T469"></text:span><text:span text:style-name="T470"></text:span><text:span text:style-name="T471">Panevėžyje sudarytos galimybės naudotis kompiuteriais ir internetu viešose erdvėse.</text:span></text:p>
      <text:p text:style-name="P472"><text:span text:style-name="T473"></text:span><text:span text:style-name="T474"></text:span><text:span text:style-name="T475">Dėl per ilgo naudojimosi internetu mažiau sportuojama, nebesirūpinama sveika mityba, prarandami bendravimo realybėje įgūdžiai.</text:span></text:p>
      <text:p text:style-name="P476"/>
      <text:p text:style-name="P477"/>
      <text:p text:style-name="P478">Problemų medžiai</text:p>
      <text:p text:style-name="P479"/>
      <text:p text:style-name="P480"><text:span text:style-name="T481">20</text:span><text:span text:style-name="T482">. Tyrimų</text:span><text:span text:style-name="T483"><text:s/>ir Diskusijų dalyvių nurodytų problemų apibendrinimas (1 <text:s/>priedas).</text:span></text:p>
      <text:p text:style-name="P484"/>
      <text:p text:style-name="P485"><text:span text:style-name="T486">III</text:span><text:span text:style-name="T487">.<text:s/></text:span><text:span text:style-name="T488">PRIORITETINIŲ VEIKLOS KRYPČIŲ NUSTATYMAS</text:span></text:p>
      <text:p text:style-name="P489"/>
      <text:p text:style-name="P490"><text:span text:style-name="T491">21</text:span><text:span text:style-name="T492">. Atsižvelgus į atliktos esamos situacijos analizės ir jaunimo problematikos tyrimo rezultatus, įvertinus suformuluotą Panevėžio miesto plėtros viziją, pateikiamos prioritetinės kryptys, kurioms svarbu skirti daugiau dėmesio sprendžiant miesto jaunimo problemas.<text:s/></text:span></text:p>
      <text:p text:style-name="P493"><text:span text:style-name="T494">22</text:span><text:span text:style-name="T495">. Prioritetinės veiklos kryptys:</text:span></text:p>
      <text:p text:style-name="P496"><text:span text:style-name="T497">22.1</text:span><text:span text:style-name="T498">.<text:s/></text:span><text:span text:style-name="T499"><text:s/>Jaunimo laisvalaikio, užimtumo ir neformaliojo ugdymo gerinimas:</text:span></text:p>
      <text:p text:style-name="P500"><text:span text:style-name="T501">22.1.1</text:span><text:span text:style-name="T502">. jaunimo poreikių nustatymas;</text:span></text:p>
      <text:p text:style-name="P503"><text:span text:style-name="T504">22.1.2</text:span><text:span text:style-name="T505">. jaunimo centrų ir kitų atvirų erdvių</text:span><text:span text:style-name="T506"><text:s/>kūrimas;</text:span></text:p>
      <text:p text:style-name="P507"><text:span text:style-name="T508">22.1.3</text:span><text:span text:style-name="T509">. jaunimo poreikius atitinkančių veiklų, laisvalaikio formų kūrimas;</text:span></text:p>
      <text:p text:style-name="P510"><text:span text:style-name="T511">22.1.4</text:span><text:span text:style-name="T512">. informavimo apie jaunimo klausimų sprendimą, laisvalaikio, užimtumo ir neformaliojo ugdymo galimybes gerinimas;</text:span></text:p>
      <text:p text:style-name="P513"><text:span text:style-name="T514">22.1.5</text:span><text:span text:style-name="T515">. finansavimo sprendžiant jaunimo klausimus gerinimas.</text:span></text:p>
      <text:p text:style-name="P516"><text:span text:style-name="T517">22.2</text:span><text:span text:style-name="T518">. <text:s/>Jaunimo aktyvumo, pilietiškumo, savarankiškumo skatinimas ir šeimos vertybių formavimas:</text:span></text:p>
      <text:p text:style-name="P519"><text:span text:style-name="T520">22.2.1</text:span><text:span text:style-name="T521">. didesnio dėmesio šeimai ir jos vertybėms skyrimas;</text:span></text:p>
      <text:p text:style-name="P522"><text:span text:style-name="T523">22.2.2</text:span><text:span text:style-name="T524">. jaunimo ir visuomenės požiūrio keitimas, pozityvios informacijos per informavimo priemones pateikimo skatinimas;</text:span></text:p>
      <text:p text:style-name="P525"><text:span text:style-name="T526">22.2.3</text:span><text:span text:style-name="T527">. šeimos narių ir skirtingų kartų bendravimo skatinimas;</text:span></text:p>
      <text:p text:style-name="P528"><text:span text:style-name="T529">22.2.4</text:span><text:span text:style-name="T530">. jaunimo</text:span><text:span text:style-name="T531"><text:s/>pilietiškumo, savanoriškos veiklos ir įsitraukimo į jaunimo klausimų sprendimą skatinimas.</text:span></text:p>
      <text:p text:style-name="P532"><text:span text:style-name="T533">22.3</text:span><text:span text:style-name="T534">. <text:s/>Jaunimo nedarbo mažinimas ir užimtumo didinimas:</text:span></text:p>
      <text:p text:style-name="P535"><text:span text:style-name="T536">22.3.1</text:span><text:span text:style-name="T537">. moksleivių profesinio orientavimo gerinimas;</text:span></text:p>
      <text:p text:style-name="P538"><text:span text:style-name="T539">22.3.2</text:span><text:span text:style-name="T540">. <text:s/>pagalba jaunimui integruotis į darbo rinką;</text:span></text:p>
      <text:p text:style-name="P541"><text:span text:style-name="T542">22.3.3</text:span><text:span text:style-name="T543">. jaunimo verslumo skatinimas (būti aktyviam ir dirbti, o ne gyventi iš pašalpų).</text:span></text:p>
      <text:p text:style-name="P544"/>
      <text:p text:style-name="P545"><text:span text:style-name="T546">IV</text:span><text:span text:style-name="T547">.<text:s/></text:span><text:span text:style-name="T548">TIKSLAI IR UŽDAVINIAI<text:s/></text:span></text:p>
      <text:p text:style-name="P549"/>
      <text:p text:style-name="P550">Plane numatomi 4 tikslai ir įvardijami uždaviniai jiems įgyvendinti:</text:p>
      <text:p text:style-name="P551"/>
      <text:p text:style-name="P552"><text:span text:style-name="T553">23</text:span><text:span text:style-name="T554">.<text:s/></text:span><text:span text:style-name="T555">Pirmas tikslas</text:span><text:span text:style-name="T556"><text:s/></text:span><text:span text:style-name="T557">– gerinti jaunimo poreikius atitinkančio neformaliojo ugdymo ir laisvalaikio praleidimo paslaugų kokybę, prieinamumą ir įvairovę.<text:s/></text:span><text:span text:style-name="T558">Uždaviniai šiam tikslui pasiekti:</text:span></text:p>
      <text:p text:style-name="P559"><text:span text:style-name="T560">23.1</text:span><text:span text:style-name="T561">. <text:s/>Išsiaiškinti</text:span><text:span text:style-name="T562"><text:s/></text:span><text:span text:style-name="T563">jaunimo poreikius dėl neformaliojo ugdymo ir laisvalaikio praleidimo paslaugų kokybės, prieinamumo, jų įvairovės bei viešinimo formų.</text:span></text:p>
      <text:p text:style-name="P564"><text:span text:style-name="T565">23.2</text:span><text:span text:style-name="T566">. <text:s/>Įrengti ir pritaikyti infrastruktūrą jaunimo poreikiams.</text:span></text:p>
      <text:p text:style-name="P567"><text:span text:style-name="T568">23.3</text:span><text:span text:style-name="T569">. <text:s/>Užtikrinti neformaliojo ugdymo ir laisvalaikio renginių pasiekiamumą ir saugumą.</text:span></text:p>
      <text:p text:style-name="P570"><text:span text:style-name="T571">23.4</text:span><text:span text:style-name="T572">. <text:s/>Tobulinti neformaliojo ugdymo ir laisvalaikio organizavimo darbuotojų kompetenciją.</text:span></text:p>
      <text:p text:style-name="P573"><text:span text:style-name="T574">23.5</text:span><text:span text:style-name="T575">. <text:s/>Gerinti neformaliojo ugdymo finansavimą.</text:span></text:p>
      <text:p text:style-name="P576"><text:span text:style-name="T577">24</text:span><text:span text:style-name="T578">.<text:s/></text:span><text:span text:style-name="T579">Antras tikslas</text:span><text:span text:style-name="T580"><text:s/></text:span><text:span text:style-name="T581">– skatinti tėvų ir vaikų bendravimą, <text:s/>šeimos vertybių puoselėjimą, didelį dėmesį skiriant jaunoms šeimoms ir jaunimui.</text:span><text:span text:style-name="T582"><text:s/>Uždaviniai šiam tikslui pasiekti:</text:span></text:p>
      <text:p text:style-name="P583"><text:span text:style-name="T584">24.1</text:span><text:span text:style-name="T585">. <text:s/>Šviesti, ugdyti tėvus ir prisidėti formuojant teigiamą tėvų požiūrį į jaunimo veiklas.</text:span></text:p>
      <text:p text:style-name="P586"><text:span text:style-name="T587">24.2</text:span><text:span text:style-name="T588">. <text:s/>Įrengti viešąsias erdves, atitinkančias jaunų šeimų poreikius, skatinant šeimas leisti daugiau laiko kartu.</text:span></text:p>
      <text:p text:style-name="P589"><text:span text:style-name="T590">24.3</text:span><text:span text:style-name="T591">. <text:s/>Populiarinti krašto papročius ir tradicijas, siekiant perduoti juos iš kartos į kartą.</text:span></text:p>
      <text:p text:style-name="P592"><text:span text:style-name="T593">25</text:span><text:span text:style-name="T594">.<text:s/></text:span><text:span text:style-name="T595">Trečias tikslas</text:span><text:span text:style-name="T596"><text:s/></text:span><text:span text:style-name="T597">– skatinti jaunimo pilietiškumą, savanorišką veiklą, dalyvavimą jaunimo organizacijų veikloje</text:span><text:span text:style-name="T598">. Uždaviniai šiam tikslui pasiekti:</text:span></text:p>
      <text:p text:style-name="P599"><text:span text:style-name="T600">25.1</text:span><text:span text:style-name="T601">. <text:s/>Padėti jaunimui įgyti ir vystyti reikiamus gebėjimus, įgūdžius, patirtį ir pasitikėjimą.</text:span></text:p>
      <text:p text:style-name="P602"><text:span text:style-name="T603">25.2</text:span><text:span text:style-name="T604">. <text:s/>Skatinti jaunimą įsitraukti į įvairių savanorystės ir pilietiškumo stiprinimo projektų įgyvendinimą.</text:span></text:p>
      <text:p text:style-name="P605"><text:span text:style-name="T606">25.3</text:span><text:span text:style-name="T607">. <text:s/>Skatinti jaunimo iniciatyvas, sudarant sąlygas jų bendraamžiams nemokamai leisti laisvalaikį ir pažinti įvairesnes laisvalaikio leidimo formas.</text:span></text:p>
      <text:p text:style-name="P608"><text:span text:style-name="T609">25.4</text:span><text:span text:style-name="T610">. <text:s/>Formuoti teigiamą visuomenės nuomonę apie jaunimo vykdomą veiklą.</text:span></text:p>
      <text:p text:style-name="P611"><text:span text:style-name="T612">25.5</text:span><text:span text:style-name="T613">. <text:s/>Gerinti jaunimo nevyriausybinių organizacijų finansavimą.</text:span></text:p>
      <text:p text:style-name="P614"><text:span text:style-name="T615">26</text:span><text:span text:style-name="T616">.<text:s/></text:span><text:span text:style-name="T617">Ketvirtas tikslas</text:span><text:span text:style-name="T618"><text:s/></text:span><text:span text:style-name="T619">– padėti jaunimui įsitvirtinti darbo rinkoje.<text:s/></text:span><text:span text:style-name="T620">Uždaviniai šiam tikslui pasiekti:</text:span></text:p>
      <text:p text:style-name="P621"><text:span text:style-name="T622">26.1</text:span><text:span text:style-name="T623">. <text:s/>Užtikrinti jaunimo profesinį orientavimą visais lygmenimis, ypatingą dėmesį skiriant moksleiviams.</text:span></text:p>
      <text:p text:style-name="P624"><text:span text:style-name="T625">26.2</text:span><text:span text:style-name="T626">. <text:s/>Padėti moksleiviams geriau pažinti savo pomėgius ir kompetencijas, juos pritaikyti būsimoje profesinėje veikloje.</text:span></text:p>
      <text:p text:style-name="P627"><text:span text:style-name="T628">26.3</text:span><text:span text:style-name="T629">. <text:s/>Tęsti mieste rengiamų specialistų ir jų paklausos <text:s/>darbo rinkoje tyrimus.</text:span></text:p>
      <text:p text:style-name="P630"><text:span text:style-name="T631">26.4</text:span><text:span text:style-name="T632">. <text:s/>Skatinti jaunimo verslumą ir norą dirbti.</text:span></text:p>
      <text:p text:style-name="P633"><text:span text:style-name="T634">V</text:span><text:span text:style-name="T635">.<text:s/></text:span><text:span text:style-name="T636">PLANO ĮGYVENDINIMAS</text:span></text:p>
      <text:p text:style-name="P637"><text:span text:style-name="T638">27</text:span><text:span text:style-name="T639">. Plano</text:span><text:span text:style-name="T640"><text:s/></text:span><text:span text:style-name="T641">įgyvendinimo laikotarpis – 2014–2020 metai.</text:span></text:p>
      <text:p text:style-name="P642"><text:span text:style-name="T643">28</text:span><text:span text:style-name="T644">. Plano priemonių įgyvendinimo laikotarpis – 2014–2016 metai ir 2017–2020 metai.</text:span></text:p>
      <text:p text:style-name="P645"><text:span text:style-name="T646">29</text:span><text:span text:style-name="T647">. Planas bus peržiūrimas ir prireikus koreguojamas, tikslinami tikslai, uždaviniai ir vertinimo kriterijai rengiant 2017–2020 m. priemonių planą.</text:span></text:p>
      <text:p text:style-name="P648"><text:span text:style-name="T649">30</text:span><text:span text:style-name="T650">. Pirmojo tikslo „Gerinti jaunimo poreikius atitinkančio neformaliojo ugdymo, laisvalaikio praleidimo paslaugų kokybę, prieinamumą ir įvairovę“ vertinimo kriterijai ir jų reikšmė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Vertinimo kriterijai</text:p>
          </table:table-cell>
          <table:table-cell table:style-name="TableCell663">
            <text:p text:style-name="P664">2012 m.</text:p>
          </table:table-cell>
          <table:table-cell table:style-name="TableCell665">
            <text:p text:style-name="P666">2016 m.</text:p>
          </table:table-cell>
          <table:table-cell table:style-name="TableCell667">
            <text:p text:style-name="P668">2020 m.</text:p>
          </table:table-cell>
        </table:table-row>
        <table:table-row table:style-name="TableRow669">
          <table:table-cell table:style-name="TableCell670">
            <text:p text:style-name="P671">30.1.<text:s/></text:p>
          </table:table-cell>
          <table:table-cell table:style-name="TableCell672">
            <text:p text:style-name="P673">Atliktas jaunimo poreikių tyrimas</text:p>
          </table:table-cell>
          <table:table-cell table:style-name="TableCell674">
            <text:p text:style-name="P675">Nėra</text:p>
          </table:table-cell>
          <table:table-cell table:style-name="TableCell676">
            <text:p text:style-name="P677">Yra</text:p>
          </table:table-cell>
          <table:table-cell table:style-name="TableCell678">
            <text:p text:style-name="P679">Yra</text:p>
          </table:table-cell>
        </table:table-row>
        <table:table-row table:style-name="TableRow680">
          <table:table-cell table:style-name="TableCell681">
            <text:p text:style-name="P682">30.2.<text:s/></text:p>
          </table:table-cell>
          <table:table-cell table:style-name="TableCell683">
            <text:p text:style-name="P684">Sutvarkytų daugiabučių namų ir mokyklų kiemuose esančių sporto/žaidimų aikštelių skaičius (skaičius, didėjimas)</text:p>
          </table:table-cell>
          <table:table-cell table:style-name="TableCell685">
            <text:p text:style-name="P686">1</text:p>
          </table:table-cell>
          <table:table-cell table:style-name="TableCell687">
            <text:p text:style-name="P688">6</text:p>
          </table:table-cell>
          <table:table-cell table:style-name="TableCell689">
            <text:p text:style-name="P690">6</text:p>
          </table:table-cell>
        </table:table-row>
        <table:table-row table:style-name="TableRow691">
          <table:table-cell table:style-name="TableCell692">
            <text:p text:style-name="P693">30.3.<text:s/></text:p>
          </table:table-cell>
          <table:table-cell table:style-name="TableCell694">
            <text:p text:style-name="P695">Atvirų jaunimo centrų ir erdvių skaičius (skaičius, didėjimas)</text:p>
          </table:table-cell>
          <table:table-cell table:style-name="TableCell696">
            <text:p text:style-name="P697">Nėra<text:s/></text:p>
          </table:table-cell>
          <table:table-cell table:style-name="TableCell698">
            <text:p text:style-name="P699">4</text:p>
          </table:table-cell>
          <table:table-cell table:style-name="TableCell700">
            <text:p text:style-name="P701">3</text:p>
          </table:table-cell>
        </table:table-row>
      </table:table>
      <text:p text:style-name="P702"/>
      <text:p text:style-name="P703"><text:span text:style-name="T704">31</text:span><text:span text:style-name="T705">. Antrojo tikslo „Skatinti tėvų ir vaikų bendravimą, šeimos vertybių puoselėjimą, didelį dėmesį skiriant jaunoms šeimoms ir jaunimui“ vertinimo kriterijai ir jų reikšmė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Vertinimo kriterijai</text:p>
          </table:table-cell>
          <table:table-cell table:style-name="TableCell717">
            <text:p text:style-name="P718">2012 m.</text:p>
          </table:table-cell>
          <table:table-cell table:style-name="TableCell719">
            <text:p text:style-name="P720">2016 m.</text:p>
          </table:table-cell>
          <table:table-cell table:style-name="TableCell721">
            <text:p text:style-name="P722">2020 m.</text:p>
          </table:table-cell>
        </table:table-row>
        <table:table-row table:style-name="TableRow723">
          <table:table-cell table:style-name="TableCell724">
            <text:p text:style-name="P725">31.1.<text:s/></text:p>
          </table:table-cell>
          <table:table-cell table:style-name="TableCell726">
            <text:p text:style-name="P727">Atlikta jaunų šeimų ir jaunimo apklausa dėl poilsio ir žaidimų erdvių mikrorajonuose ir parkuose, skveruose įrengimo (kokiose vietose tos erdvės turėtų būti įrengtos ir kokia įranga turėtų būti įrengta)</text:p>
          </table:table-cell>
          <table:table-cell table:style-name="TableCell728">
            <text:p text:style-name="P729">Nėra</text:p>
          </table:table-cell>
          <table:table-cell table:style-name="TableCell730">
            <text:p text:style-name="P731">Yra</text:p>
          </table:table-cell>
          <table:table-cell table:style-name="TableCell732">
            <text:p text:style-name="P733">Yra</text:p>
          </table:table-cell>
        </table:table-row>
        <table:table-row table:style-name="TableRow734">
          <table:table-cell table:style-name="TableCell735">
            <text:p text:style-name="P736">31.2.<text:s/></text:p>
          </table:table-cell>
          <table:table-cell table:style-name="TableCell737">
            <text:p text:style-name="P738">Įrengtų poilsio ir žaidimų erdvių mikrorajonuose, parkuose, skveruose jaunimui ir jaunoms šeimoms skaičius <text:s/>(skaičius, didėjimas)</text:p>
          </table:table-cell>
          <table:table-cell table:style-name="TableCell739">
            <text:p text:style-name="P740"/>
          </table:table-cell>
          <table:table-cell table:style-name="TableCell741">
            <text:p text:style-name="P742">2</text:p>
          </table:table-cell>
          <table:table-cell table:style-name="TableCell743">
            <text:p text:style-name="P744">3</text:p>
          </table:table-cell>
        </table:table-row>
      </table:table>
      <text:p text:style-name="P745"/>
      <text:p text:style-name="P746"><text:span text:style-name="T747">32</text:span><text:span text:style-name="T748">. Trečiojo tikslo „Skatinti jaunimo pilietiškumą, savanorišką veiklą ir dalyvavimą jaunimo organizacijų veikloje“ vertinimo kriterijai ir jų reikšmė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Vertinimo kriterijai</text:p>
          </table:table-cell>
          <table:table-cell table:style-name="TableCell760">
            <text:p text:style-name="P761">2012 m.</text:p>
          </table:table-cell>
          <table:table-cell table:style-name="TableCell762">
            <text:p text:style-name="P763">2016 m.</text:p>
          </table:table-cell>
          <table:table-cell table:style-name="TableCell764">
            <text:p text:style-name="P765">2020 m.</text:p>
          </table:table-cell>
        </table:table-row>
        <table:table-row table:style-name="TableRow766">
          <table:table-cell table:style-name="TableCell767">
            <text:p text:style-name="P768">32.1.<text:s/></text:p>
          </table:table-cell>
          <table:table-cell table:style-name="TableCell769">
            <text:p text:style-name="Normal"><text:span text:style-name="T770">Jaunimo dalyvavimas savanoriškoje veikloje (proc. nuo bendro jaunimo skaičiaus, didėjimas)</text:span></text:p>
          </table:table-cell>
          <table:table-cell table:style-name="TableCell771">
            <text:p text:style-name="P772">5</text:p>
          </table:table-cell>
          <table:table-cell table:style-name="TableCell773">
            <text:p text:style-name="P774">7</text:p>
          </table:table-cell>
          <table:table-cell table:style-name="TableCell775">
            <text:p text:style-name="P776">10</text:p>
          </table:table-cell>
        </table:table-row>
        <table:table-row table:style-name="TableRow777">
          <table:table-cell table:style-name="TableCell778">
            <text:p text:style-name="P779">32.2.<text:s/></text:p>
          </table:table-cell>
          <table:table-cell table:style-name="TableCell780">
            <text:p text:style-name="P781">Jaunimo inicijuotų projektų finansavimas (skaičius, didėjimas)</text:p>
          </table:table-cell>
          <table:table-cell table:style-name="TableCell782">
            <text:p text:style-name="P783"/>
          </table:table-cell>
          <table:table-cell table:style-name="TableCell784">
            <text:p text:style-name="P785">45</text:p>
          </table:table-cell>
          <table:table-cell table:style-name="TableCell786">
            <text:p text:style-name="P787">45</text:p>
          </table:table-cell>
        </table:table-row>
      </table:table>
      <text:p text:style-name="P788"/>
      <text:p text:style-name="P789"><text:span text:style-name="T790">33</text:span><text:span text:style-name="T791">. Ketvirtojo tikslo „Padėti jaunimui įsitvirtinti darbo rinkoje“ vertinimo kriterijai ir jų reikšmė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Vertinimo kriterijai</text:p>
          </table:table-cell>
          <table:table-cell table:style-name="TableCell803">
            <text:p text:style-name="P804">2012 m.</text:p>
          </table:table-cell>
          <table:table-cell table:style-name="TableCell805">
            <text:p text:style-name="P806">2016 m.</text:p>
          </table:table-cell>
          <table:table-cell table:style-name="TableCell807">
            <text:p text:style-name="P808">2020 m.</text:p>
          </table:table-cell>
        </table:table-row>
        <table:table-row table:style-name="TableRow809">
          <table:table-cell table:style-name="TableCell810">
            <text:p text:style-name="P811">33.1.<text:s/></text:p>
          </table:table-cell>
          <table:table-cell table:style-name="TableCell812">
            <text:p text:style-name="P813">Jaunų žmonių (14–29 m.), manančių, kad Panevėžyje sudarytos sąlygos plėtoti savo verslą, skaičius (procentais, didėjimas)</text:p>
          </table:table-cell>
          <table:table-cell table:style-name="TableCell814">
            <text:p text:style-name="P815">15</text:p>
          </table:table-cell>
          <table:table-cell table:style-name="TableCell816">
            <text:p text:style-name="P817">20</text:p>
          </table:table-cell>
          <table:table-cell table:style-name="TableCell818">
            <text:p text:style-name="P819">25</text:p>
          </table:table-cell>
        </table:table-row>
        <table:table-row table:style-name="TableRow820">
          <table:table-cell table:style-name="TableCell821">
            <text:p text:style-name="P822">33.2.<text:s/></text:p>
          </table:table-cell>
          <table:table-cell table:style-name="TableCell823">
            <text:p text:style-name="P824">Jaunų žmonių (16–25 m.) nedarbo lygis Panevėžio mieste (procentais, mažėjimas)</text:p>
          </table:table-cell>
          <table:table-cell table:style-name="TableCell825">
            <text:p text:style-name="P826"/>
          </table:table-cell>
          <table:table-cell table:style-name="TableCell827">
            <text:p text:style-name="P828">25</text:p>
          </table:table-cell>
          <table:table-cell table:style-name="TableCell829">
            <text:p text:style-name="P830">15</text:p>
          </table:table-cell>
        </table:table-row>
        <table:table-row table:style-name="TableRow831">
          <table:table-cell table:style-name="TableCell832">
            <text:p text:style-name="P833">33.3.<text:s/></text:p>
          </table:table-cell>
          <table:table-cell table:style-name="TableCell834">
            <text:p text:style-name="P835">Priėmusių asistentus institucijų skaičius (skaičius, didėjimas)</text:p>
          </table:table-cell>
          <table:table-cell table:style-name="TableCell836">
            <text:p text:style-name="P837">10</text:p>
          </table:table-cell>
          <table:table-cell table:style-name="TableCell838">
            <text:p text:style-name="P839">30</text:p>
          </table:table-cell>
          <table:table-cell table:style-name="TableCell840">
            <text:p text:style-name="P841">30</text:p>
          </table:table-cell>
        </table:table-row>
        <table:table-row table:style-name="TableRow842">
          <table:table-cell table:style-name="TableCell843">
            <text:p text:style-name="P844">33.4.<text:s/></text:p>
          </table:table-cell>
          <table:table-cell table:style-name="TableCell845">
            <text:p text:style-name="P846">Susitikimų su verslo atstovais skaičius<text:s/></text:p>
          </table:table-cell>
          <table:table-cell table:style-name="TableCell847">
            <text:p text:style-name="P848">3</text:p>
          </table:table-cell>
          <table:table-cell table:style-name="TableCell849">
            <text:p text:style-name="P850">9</text:p>
          </table:table-cell>
          <table:table-cell table:style-name="TableCell851">
            <text:p text:style-name="P852">9</text:p>
          </table:table-cell>
        </table:table-row>
      </table:table>
      <text:p text:style-name="Normal"/>
      <text:p text:style-name="P853"><text:span text:style-name="T854">34</text:span><text:span text:style-name="T855">. Vertinimo kriterijų duomenų rinkimo lentelė</text:span></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Kriterijus</text:p>
          </table:table-cell>
          <table:table-cell table:style-name="TableCell865">
            <text:p text:style-name="P866">Duomenų šaltinis</text:p>
          </table:table-cell>
        </table:table-row>
        <table:table-row table:style-name="TableRow867">
          <table:table-cell table:style-name="TableCell868">
            <text:p text:style-name="P869">34.1.</text:p>
          </table:table-cell>
          <table:table-cell table:style-name="TableCell870">
            <text:p text:style-name="P871">Jaunimo užimtumas, verslumas</text:p>
          </table:table-cell>
          <table:table-cell table:style-name="TableCell872">
            <text:p text:style-name="P873"/>
          </table:table-cell>
        </table:table-row>
        <table:table-row table:style-name="TableRow874">
          <table:table-cell table:style-name="TableCell875">
            <text:p text:style-name="P876">34.1.1.</text:p>
          </table:table-cell>
          <table:table-cell table:style-name="TableCell877">
            <text:p text:style-name="P878">Pagal įgytą profesinę kvalifikaciją per metus po jos įgijimo įsidarbinusio jaunimo (20–29 m.) dalis (procentais)<text:s/></text:p>
          </table:table-cell>
          <table:table-cell table:style-name="TableCell879">
            <text:p text:style-name="P880">Lietuvos darbo biržos renkami duomenys, Statistikos departamentas</text:p>
          </table:table-cell>
        </table:table-row>
        <table:table-row table:style-name="TableRow881">
          <table:table-cell table:style-name="TableCell882">
            <text:p text:style-name="P883">34.1.2.</text:p>
          </table:table-cell>
          <table:table-cell table:style-name="TableCell884">
            <text:p text:style-name="P885">Savanoriškoje veikloje dalyvaujančių jaunų žmonių (16–29 m.), kurie<text:s/><text:soft-page-break/>nesimoko ir nedirba, proc. nuo visų, kurie nesimoko ir nedirba<text:s/></text:p>
          </table:table-cell>
          <table:table-cell table:style-name="TableCell886">
            <text:p text:style-name="P887"><text:span text:style-name="T888">Švietimo ir mokslo ministerijos ir Socialinės apsaugos ir darbo ministerijos</text:span><text:span text:style-name="T889"><text:s/></text:span><text:span text:style-name="T890">finansuoti<text:s/></text:span><text:soft-page-break/><text:span text:style-name="T891">projektai, ES fondo finansuojami projektai</text:span></text:p>
          </table:table-cell>
        </table:table-row>
        <text:soft-page-break/>
        <table:table-row table:style-name="TableRow892">
          <table:table-cell table:style-name="TableCell893">
            <text:p text:style-name="P894">34.1.3.</text:p>
          </table:table-cell>
          <table:table-cell table:style-name="TableCell895">
            <text:p text:style-name="P896">Savo verslą inicijuojančių jaunų žmonių (18–29 m.) dalis <text:s/>proc.</text:p>
          </table:table-cell>
          <table:table-cell table:style-name="TableCell897">
            <text:p text:style-name="P898">Statistikos departamentas</text:p>
          </table:table-cell>
        </table:table-row>
        <table:table-row table:style-name="TableRow899">
          <table:table-cell table:style-name="TableCell900">
            <text:p text:style-name="P901">34.2.</text:p>
          </table:table-cell>
          <table:table-cell table:style-name="TableCell902">
            <text:p text:style-name="P903">Jaunimo ir jaunų šeimų laisvalaikis</text:p>
          </table:table-cell>
          <table:table-cell table:style-name="TableCell904">
            <text:p text:style-name="P905"/>
          </table:table-cell>
        </table:table-row>
        <table:table-row table:style-name="TableRow906">
          <table:table-cell table:style-name="TableCell907">
            <text:p text:style-name="P908">34.2.1.</text:p>
          </table:table-cell>
          <table:table-cell table:style-name="TableCell909">
            <text:p text:style-name="P910">Jaunimo (14–29 m.), dalyvaujančio atvirų jaunimo centrų veikloje, dalis, procentais nuo bendro Panevėžio jaunų žmonių skaičiaus</text:p>
          </table:table-cell>
          <table:table-cell table:style-name="TableCell911">
            <text:p text:style-name="P912">Organizacijų, kurios gauna finansavimą iš<text:s/></text:p>
            <text:p text:style-name="P913">Jaunimo reikalų departamento prie Socialinės apsaugos ir darbo ministerijos (toliau – JRD) ar Savivaldybės, Lietuvos jaunimo organizacijų tarybos (toliau – LiJOT)</text:p>
            <text:p text:style-name="P914">narių pateikiami duomenys Savivaldybės administracijos jaunimo reikalų koordinatoriui;</text:p>
            <text:p text:style-name="P915">JRD duomenys (Savivaldybės administracijos jaunimo reikalų koordinatoriaus duomenų apibendrinimas)</text:p>
          </table:table-cell>
        </table:table-row>
        <table:table-row table:style-name="TableRow916">
          <table:table-cell table:style-name="TableCell917">
            <text:p text:style-name="P918">34.2.2.</text:p>
          </table:table-cell>
          <table:table-cell table:style-name="TableCell919">
            <text:p text:style-name="P920">Savanoriškoje veikloje dalyvaujančių jaunų žmonių (14–29 m.) dalis, procentais <text:s/>nuo bendro Panevėžio jaunų žmonių skaičiaus</text:p>
          </table:table-cell>
          <table:table-cell table:style-name="TableCell921">
            <text:p text:style-name="P922">Organizacijų, kurios gauna finansavimą iš JRD ar Savivaldybės, LiJOT narių pateikiami duomenys Savivaldybės administracijos jaunimo reikalų koordinatoriui;</text:p>
            <text:p text:style-name="P923">JRD duomenys (Savivaldybės administracijos jaunimo reikalų koordinatoriaus duomenų apibendrinimas)</text:p>
          </table:table-cell>
        </table:table-row>
        <table:table-row table:style-name="TableRow924">
          <table:table-cell table:style-name="TableCell925">
            <text:p text:style-name="P926">34.2.3.</text:p>
          </table:table-cell>
          <table:table-cell table:style-name="TableCell927">
            <text:p text:style-name="P928">Savivaldybės biudžeto lėšų, skirtų palankiai jaunimui ir jaunoms šeimoms laisvalaikio infrastruktūrai kurti, dalis nuo bendrai infrastruktūrai vystyti skiriamų lėšų (procentais)</text:p>
          </table:table-cell>
          <table:table-cell table:style-name="TableCell929">
            <text:p text:style-name="P930">Savivaldybės administracija, Savivaldybės administracijos jaunimo reikalų koordinatorius</text:p>
          </table:table-cell>
        </table:table-row>
        <table:table-row table:style-name="TableRow931">
          <table:table-cell table:style-name="TableCell932">
            <text:p text:style-name="P933">34.2.4.</text:p>
          </table:table-cell>
          <table:table-cell table:style-name="TableCell934">
            <text:p text:style-name="P935">Jaunimo ir su jaunimu dirbančių organizacijų veiklose dalyvaujančių jaunų žmonių (14–29 m.) dalis (procentais nuo bendro jaunų žmonių skaičiaus)<text:s/></text:p>
          </table:table-cell>
          <table:table-cell table:style-name="TableCell936">
            <text:p text:style-name="P937">Organizacijų, kurios gauna finansavimą iš JRD ar Savivaldybės, LiJOT narių pateikiami duomenys Savivaldybės administracijos jaunimo reikalų koordinatoriui;</text:p>
            <text:p text:style-name="P938">JRD duomenys (Savivaldybės administracijos jaunimo reikalų koordinatoriaus duomenų apibendrinimas)</text:p>
          </table:table-cell>
        </table:table-row>
        <table:table-row table:style-name="TableRow939">
          <table:table-cell table:style-name="TableCell940">
            <text:p text:style-name="P941">34.2.5.<text:s/></text:p>
          </table:table-cell>
          <table:table-cell table:style-name="TableCell942">
            <text:p text:style-name="P943">Socialinę atskirtį patiriančių jaunų žmonių (14–29 m.), įsitraukusių į jaunimo ir su jaunimu dirbančių organizacijų veiklas, dalis (procentais nuo visų įsitraukusių į jaunimo ir su jaunimu dirbančių organizacijų veiklas)</text:p>
          </table:table-cell>
          <table:table-cell table:style-name="TableCell944">
            <text:p text:style-name="P945">Organizacijų, kurios gauna finansavimą iš JRD ar Savivaldybės, LiJOT narių pateikiami duomenys Savivaldybės administracijos jaunimo reikalų koordinatoriui;</text:p>
            <text:p text:style-name="P946">JRD duomenys (Savivaldybės administracijos jaunimo reikalų koordinatoriaus duomenų apibendrinimas)</text:p>
          </table:table-cell>
        </table:table-row>
        <table:table-row table:style-name="TableRow947">
          <table:table-cell table:style-name="TableCell948">
            <text:p text:style-name="P949">34.3.</text:p>
          </table:table-cell>
          <table:table-cell table:style-name="TableCell950">
            <text:p text:style-name="P951">Įgyvendinančios jaunimo politikos struktūros</text:p>
          </table:table-cell>
          <table:table-cell table:style-name="TableCell952">
            <text:p text:style-name="P953"/>
          </table:table-cell>
        </table:table-row>
        <table:table-row table:style-name="TableRow954">
          <table:table-cell table:style-name="TableCell955">
            <text:p text:style-name="P956">34.3.1.</text:p>
          </table:table-cell>
          <table:table-cell table:style-name="TableCell957">
            <text:p text:style-name="P958">Savivaldybės biudžeto lėšų, skirtų jaunimo politikai įgyvendinti<text:s/><text:soft-page-break/>finansuojant jaunimo projektus, vienam savivaldybėje gyvenančiam jaunam žmogui (14–29 m.) tenkanti dalis (litais)</text:p>
          </table:table-cell>
          <table:table-cell table:style-name="TableCell959">
            <text:p text:style-name="P960">Savivaldybės administracijos, Savivaldybės administracijos jaunimo reikalų<text:s/><text:soft-page-break/>koordinatoriaus duomenys, JRD duomenys (Savivaldybės administracijos jaunimo reikalų koordinatoriaus duomenų apibendrinimai)</text:p>
          </table:table-cell>
        </table:table-row>
        <text:soft-page-break/>
        <table:table-row table:style-name="TableRow961">
          <table:table-cell table:style-name="TableCell962">
            <text:p text:style-name="P963">34.3.2.</text:p>
          </table:table-cell>
          <table:table-cell table:style-name="TableCell964">
            <text:p text:style-name="P965">Periodiškai atliekamų jaunimo (14–29 m.) <text:s/>padėties mieste tyrimų skaičius per 1 metus<text:s/></text:p>
          </table:table-cell>
          <table:table-cell table:style-name="TableCell966">
            <text:p text:style-name="P967">Panevėžio jaunimo organizacijų sąjunga „Apskritasis stalas“, Savivaldybės administracijos jaunimo reikalų koordinatorius</text:p>
          </table:table-cell>
        </table:table-row>
        <table:table-row table:style-name="TableRow968">
          <table:table-cell table:style-name="TableCell969">
            <text:p text:style-name="P970">34.3.3.</text:p>
          </table:table-cell>
          <table:table-cell table:style-name="TableCell971">
            <text:p text:style-name="P972">Periodinių miesto jaunimo politikos kokybės vertinimų skaičius</text:p>
          </table:table-cell>
          <table:table-cell table:style-name="TableCell973">
            <text:p text:style-name="P974">Panevėžio jaunimo organizacijų sąjunga „Apskritasis stalas“, Savivaldybės administracijos jaunimo reikalų koordinatorius</text:p>
          </table:table-cell>
        </table:table-row>
        <table:table-row table:style-name="TableRow975">
          <table:table-cell table:style-name="TableCell976">
            <text:p text:style-name="P977">34.3.4.</text:p>
          </table:table-cell>
          <table:table-cell table:style-name="TableCell978">
            <text:p text:style-name="P979">Neformaliojo ugdymo paslaugas jauniems žmonėms teikiančių fizinių/ juridinių asmenų savivaldybėje teritorinis pasiskirstymas: santykinė dalis (jei mieste – pasiskirstymas tarp miesto centro ir pakraščių)</text:p>
          </table:table-cell>
          <table:table-cell table:style-name="TableCell980">
            <text:p text:style-name="P981">Panevėžio jaunimo organizacijų sąjunga „Apskritasis stalas“, Savivaldybės administracijos jaunimo reikalų koordinatorius, JRD informacija</text:p>
          </table:table-cell>
        </table:table-row>
      </table:table>
      <text:p text:style-name="P982"/>
      <text:p text:style-name="P983"><text:span text:style-name="T984">VI</text:span><text:span text:style-name="T985">.<text:s/></text:span><text:span text:style-name="T986">BAIGIAMOSIOS NUOSTATOS</text:span></text:p>
      <text:p text:style-name="P987"/>
      <text:p text:style-name="P988"><text:span text:style-name="T989">35</text:span><text:span text:style-name="T990">. Plano</text:span><text:span text:style-name="T991"><text:s/></text:span><text:span text:style-name="T992">įgyvendinimą koordinuoja Savivaldybės administracijos jaunimo reikalų koordinatorius.<text:s/></text:span></text:p>
      <text:p text:style-name="P993"><text:span text:style-name="T994">36</text:span><text:span text:style-name="T995">. Kasmet iki kovo 15 dienos atsakingi Savivaldybės administracijos skyriai ir institucijos pateikia priemonių įgyvendinimo ataskaitas Savivaldybės administracijos jaunimo reikalų koordinatoriui.</text:span></text:p>
      <text:p text:style-name="P996"><text:span text:style-name="T997">37</text:span><text:span text:style-name="T998">. Savivaldybės administracijos jaunimo reikalų koordinatorius kasmet atlieka Plano analizę, rengia ir teikia Savivaldybės tarybai, administracijai ir jos skyriams pasiūlymus dėl Plano</text:span><text:span text:style-name="T999"><text:s/></text:span><text:span text:style-name="T1000">įgyvendinimo.</text:span></text:p>
      <text:p text:style-name="P1001"><text:span text:style-name="T1002">38</text:span><text:span text:style-name="T1003">. <text:s/>Jaunimo problemų sprendimo Panevėžio miesto savivaldybėje 2014–2016 metų priemonių planas tvirtinamas kartu su šiuo Planu. Jaunimo problemų sprendimo Panevėžio miesto savivaldybėje plano trumpas pristatymas pateikiamas 2 priede.</text:span></text:p>
      <text:p text:style-name="P1004"><text:span text:style-name="T1005">_____________________________________________</text:span></text:p>
      <text:soft-page-break/>
      <text:p text:style-name="P1006">PATVIRTINTA</text:p>
      <text:p text:style-name="P1010"><text:span text:style-name="T1011">Panevėžio miesto</text:span><text:span text:style-name="T1012"><text:s/></text:span><text:span text:style-name="T1013">savivaldybės tarybos<text:s/></text:span></text:p>
      <text:p text:style-name="P1014">2014 m. balandžio 24 d. sprendimu Nr. 1-122</text:p>
      <text:p text:style-name="P1015"/>
      <text:p text:style-name="P1016">JAUNIMO PROBLEMŲ SPRENDIMO PANEVĖŽIO MIESTO SAVIVALDYBĖJE 2014–2016 METŲ PRIEMONIŲ PLANA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ikslas, uždavinys, priemonė*</text:p>
          </table:table-cell>
          <table:table-cell table:style-name="TableCell1031">
            <text:p text:style-name="P1032">Vertinimo kriterijus</text:p>
          </table:table-cell>
          <table:table-cell table:style-name="TableCell1033" table:number-columns-spanned="2">
            <text:p text:style-name="P1034">Terminas</text:p>
          </table:table-cell>
          <table:covered-table-cell/>
          <table:table-cell table:style-name="TableCell1035">
            <text:p text:style-name="P1036">Vykdytojas</text:p>
          </table:table-cell>
          <table:table-cell table:style-name="TableCell1037" table:number-columns-spanned="2">
            <text:p text:style-name="P1038">Finansavimas</text:p>
          </table:table-cell>
          <table:covered-table-cell/>
          <table:table-cell table:style-name="TableCell1039" table:number-columns-spanned="2">
            <text:p text:style-name="P1040">Suinteresuotos šalys</text:p>
          </table:table-cell>
          <table:covered-table-cell/>
        </table:table-row>
        <table:table-row table:style-name="TableRow1041">
          <table:table-cell table:style-name="TableCell1042" table:number-columns-spanned="9">
            <text:p text:style-name="P1043">1. Tikslas – gerinti jaunimo poreikius atitinkančio neformaliojo ugdymo ir laisvalaikio praleidimo paslaugų kokybę, prieinamumą ir įvairovę</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9">
            <text:p text:style-name="P1046">1.1. Uždavinys – išsiaiškinti jaunimo poreikius dėl neformaliojo ugdymo ir laisvalaikio praleidimo paslaugų kokybės, prieinamumo, jų įvairovės ir viešinimo formų</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1.1.1. Organizuoti jaunimo poreikių tyrimą dėl neformaliojo ugdymo ir laisvalaikio praleidimo paslaugų kokybės, prieinamumo, įvairovės ir viešinimo formų</text:p>
          </table:table-cell>
          <table:table-cell table:style-name="TableCell1050">
            <text:p text:style-name="P1051">Atliktas tyrimas</text:p>
          </table:table-cell>
          <table:table-cell table:style-name="TableCell1052" table:number-columns-spanned="2">
            <text:p text:style-name="P1053">2014 m.</text:p>
          </table:table-cell>
          <table:covered-table-cell/>
          <table:table-cell table:style-name="TableCell1054">
            <text:p text:style-name="P1055">Savivaldybės administracijos jaunimo reikalų koordinatorius, Švietimo skyrius, Ryšių su visuomene <text:s/>skyrius, Kūno kultūros ir sporto centras</text:p>
          </table:table-cell>
          <table:table-cell table:style-name="TableCell1056" table:number-columns-spanned="2">
            <text:p text:style-name="P1057">Bendros Savivaldybės lėšos</text:p>
          </table:table-cell>
          <table:covered-table-cell/>
          <table:table-cell table:style-name="TableCell1058" table:number-columns-spanned="2">
            <text:p text:style-name="P1059">Jaunimo reikalų taryba, jaunimo organizacijos, su jaunimu dirbančios organizacijos, neformaliojo ugdymo ir formaliojo švietimo mokyklos <text:s/>ir organizacijos</text:p>
          </table:table-cell>
          <table:covered-table-cell/>
        </table:table-row>
        <table:table-row table:style-name="TableRow1060">
          <table:table-cell table:style-name="TableCell1061" table:number-columns-spanned="9">
            <text:p text:style-name="P1062">1.2. Uždavinys – įrengti ir pritaikyti infrastruktūrą jaunimo poreikiams</text:p>
          </table: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1.2.1. Tęsti daugiabučių namų ir mokyklų kiemuose esančių sporto/žaidimų aikštelių sutvarkymo programos įgyvendinimą</text:p>
            <text:p text:style-name="P1066"/>
          </table:table-cell>
          <table:table-cell table:style-name="TableCell1067">
            <text:p text:style-name="P1068">Įrengtos 6 naujos aikštelės, po 2 kasmet</text:p>
          </table:table-cell>
          <table:table-cell table:style-name="TableCell1069" table:number-columns-spanned="2">
            <text:p text:style-name="P1070">2014–2016 m.</text:p>
            <text:p text:style-name="P1071"/>
            <text:p text:style-name="P1072"/>
            <text:p text:style-name="P1073"/>
          </table:table-cell>
          <table:covered-table-cell/>
          <table:table-cell table:style-name="TableCell1074">
            <text:p text:style-name="P1075">Savivaldybės administracijos jaunimo reikalų koordinatorius (toliau – jaunimo reikalų koordinatorius) Kūno kultūros ir sporto centras</text:p>
          </table:table-cell>
          <table:table-cell table:style-name="TableCell1076" table:number-columns-spanned="2">
            <text:p text:style-name="P1077">Bendros Savivaldybės lėšos, Europos Sąjungos struktūrinių fondų (toliau –ESSF) lėšos</text:p>
          </table:table-cell>
          <table:covered-table-cell/>
          <table:table-cell table:style-name="TableCell1078" table:number-columns-spanned="2">
            <text:p text:style-name="P1079">Jaunimo organizacijos, su jaunimu dirbančios organizacijos, vietos bendruomenės, mokyklų mokinių tarybos, mokyklų bendruomenės</text:p>
          </table:table-cell>
          <table:covered-table-cell/>
        </table:table-row>
        <text:soft-page-break/>
        <table:table-row table:style-name="TableRow1080">
          <table:table-cell table:style-name="TableCell1081">
            <text:p text:style-name="P1082">1.2.2. Įkurti atvirą jaunimo centrą<text:s/></text:p>
          </table:table-cell>
          <table:table-cell table:style-name="TableCell1083">
            <text:p text:style-name="P1084">Įkurtas atviras jaunimo centras</text:p>
          </table:table-cell>
          <table:table-cell table:style-name="TableCell1085" table:number-columns-spanned="2">
            <text:p text:style-name="P1086">2016 m.</text:p>
          </table:table-cell>
          <table:covered-table-cell/>
          <table:table-cell table:style-name="TableCell1087">
            <text:p text:style-name="P1088">Jaunimo reikalų koordinatorius, Jaunimo reikalų taryba</text:p>
          </table:table-cell>
          <table:table-cell table:style-name="TableCell1089" table:number-columns-spanned="2">
            <text:p text:style-name="P1090">Bendros Savivaldybės lėšos, ESSF lėšos</text:p>
          </table:table-cell>
          <table:covered-table-cell/>
          <table:table-cell table:style-name="TableCell1091" table:number-columns-spanned="2">
            <text:p text:style-name="P1092">Jaunimo organizacijos, su jaunimu dirbančios organizacijos</text:p>
          </table:table-cell>
          <table:covered-table-cell/>
        </table:table-row>
        <table:table-row table:style-name="TableRow1093">
          <table:table-cell table:style-name="TableCell1094">
            <text:p text:style-name="P1095">1.2.3. Įkurti atviras erdves jaunimui nutolusiuose nuo miesto centro mikrorajonuose<text:s/></text:p>
          </table:table-cell>
          <table:table-cell table:style-name="TableCell1096">
            <text:p text:style-name="P1097">Įkurtos 3 naujos atviros erdvės, po 1 kasmet</text:p>
          </table:table-cell>
          <table:table-cell table:style-name="TableCell1098" table:number-columns-spanned="2">
            <text:p text:style-name="P1099">2014–2016 m.</text:p>
          </table:table-cell>
          <table:covered-table-cell/>
          <table:table-cell table:style-name="TableCell1100">
            <text:p text:style-name="P1101">Jaunimo reikalų koordinatorius, Jaunimo reikalų taryba</text:p>
          </table:table-cell>
          <table:table-cell table:style-name="TableCell1102" table:number-columns-spanned="2">
            <text:p text:style-name="P1103">Bendros Savivaldybės lėšos, ESSF lėšos</text:p>
          </table:table-cell>
          <table:covered-table-cell/>
          <table:table-cell table:style-name="TableCell1104" table:number-columns-spanned="2">
            <text:p text:style-name="P1105">Jaunimo organizacijos, su jaunimu dirbančios organizacijos, bendruomenės</text:p>
          </table:table-cell>
          <table:covered-table-cell/>
        </table:table-row>
        <table:table-row table:style-name="TableRow1106">
          <table:table-cell table:style-name="TableCell1107" table:number-columns-spanned="9">
            <text:p text:style-name="P1108">1.3. Uždavinys – užtikrinti neformaliojo ugdymo ir laisvalaikio renginių pasiekiamumą ir saugumą</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1.3.1. Pakoreguoti miesto maršrutinio viešojo transporto tvarkaraštį pagal įstaigų, dirbančių su jaunimu, darbo laiką ir renginių jaunimui laiką, kad jaunimui būtų patogu dalyvauti renginiuose ir įvairiose veiklose</text:p>
          </table:table-cell>
          <table:table-cell table:style-name="TableCell1112">
            <text:p text:style-name="P1113">Pakoreguotas miesto maršrutinio viešojo transporto tvarkaraštis<text:s/></text:p>
          </table:table-cell>
          <table:table-cell table:style-name="TableCell1114" table:number-columns-spanned="2">
            <text:p text:style-name="P1115">2016 m.</text:p>
            <text:p text:style-name="P1116"/>
          </table:table-cell>
          <table:covered-table-cell/>
          <table:table-cell table:style-name="TableCell1117">
            <text:p text:style-name="P1118">Jaunimo reikalų koordinatorius, Savivaldybės administracijosMiesto ūkio skyrius</text:p>
          </table:table-cell>
          <table:table-cell table:style-name="TableCell1119" table:number-columns-spanned="2">
            <text:p text:style-name="P1120">Bendros Savivaldybės lėšos</text:p>
          </table:table-cell>
          <table:covered-table-cell/>
          <table:table-cell table:style-name="TableCell1121" table:number-columns-spanned="2">
            <text:p text:style-name="P1122">Jaunimo organizacijos, su jaunimu dirbančios organizacijos, neformaliojo ugdymo ir formaliojo švietimo mokyklos bei organizacijos</text:p>
          </table:table-cell>
          <table:covered-table-cell/>
        </table:table-row>
        <table:table-row table:style-name="TableRow1123">
          <table:table-cell table:style-name="TableCell1124" table:number-columns-spanned="9">
            <text:p text:style-name="P1125">1.4. Uždavinys – tobulinti neformaliojo ugdymo ir laisvalaikio organizavimo darbuotojų kompetenciją</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1.4.1.Organizuoti neformaliojo ugdymo ir laisvalaikio organizavimo darbuotojų kvalifikacijos kėlimą, tobulinant darbo su jaunimu kompetencijas</text:p>
          </table:table-cell>
          <table:table-cell table:style-name="TableCell1129">
            <text:p text:style-name="P1130">Organizuota <text:s/>ne mažiau kaip po 2 mokymus kasmet, vienų mokymų dalyvių skaičius – ne mažiau kaip 10</text:p>
          </table:table-cell>
          <table:table-cell table:style-name="TableCell1131" table:number-columns-spanned="2">
            <text:p text:style-name="P1132">2014–2016 m.</text:p>
          </table:table-cell>
          <table:covered-table-cell/>
          <table:table-cell table:style-name="TableCell1133">
            <text:p text:style-name="P1134">Jaunimo reikalų koordinatorius, Savivaldybės administracijosKultūros ir meno skyrius, Kūno kultūros ir sporto centras, Pedagogų švietimo centras</text:p>
          </table:table-cell>
          <table:table-cell table:style-name="TableCell1135" table:number-columns-spanned="2">
            <text:p text:style-name="P1136">Bendros savivaldybės lėšos</text:p>
          </table:table-cell>
          <table:covered-table-cell/>
          <table:table-cell table:style-name="TableCell1137" table:number-columns-spanned="2">
            <text:p text:style-name="P1138">Su jaunimu dirbančios organizacijos, neformaliojo ugdymo organizacijos</text:p>
          </table:table-cell>
          <table:covered-table-cell/>
        </table:table-row>
        <table:table-row table:style-name="TableRow1139">
          <table:table-cell table:style-name="TableCell1140" table:number-columns-spanned="9">
            <text:p text:style-name="P1141">1.5. Uždavinys – gerinti neformaliojo ugdymo finansavimą</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1.5.1. Gerinti neformaliojo ugdymo, atitinkančio jaunimo poreikius, finansavimą</text:p>
          </table:table-cell>
          <table:table-cell table:style-name="TableCell1145">
            <text:p text:style-name="P1146">Padidėjęs jaunimo neformaliojo ugdymo projektų finansavimas, ne<text:s/><text:soft-page-break/>mažiau kaip 10 proc. kasmet</text:p>
          </table:table-cell>
          <table:table-cell table:style-name="TableCell1147" table:number-columns-spanned="2">
            <text:p text:style-name="P1148">2014–2016 m.</text:p>
          </table:table-cell>
          <table:covered-table-cell/>
          <table:table-cell table:style-name="TableCell1149">
            <text:p text:style-name="P1150">Jaunimo reikalų koordinatorius, Jaunimo reikalų taryba<text:s/></text:p>
          </table:table-cell>
          <table:table-cell table:style-name="TableCell1151" table:number-columns-spanned="2">
            <text:p text:style-name="P1152">Bendros Savivaldybės lėšos</text:p>
          </table:table-cell>
          <table:covered-table-cell/>
          <table:table-cell table:style-name="TableCell1153" table:number-columns-spanned="2">
            <text:p text:style-name="P1154">Neformaliojo ugdymo organizacijos</text:p>
          </table:table-cell>
          <table:covered-table-cell/>
        </table:table-row>
        <text:soft-page-break/>
        <table:table-row table:style-name="TableRow1155">
          <table:table-cell table:style-name="TableCell1156" table:number-columns-spanned="9">
            <text:p text:style-name="P1157">2. Tikslas – skatinti tėvų ir vaikų bendravimą, šeimos vertybių puoselėjimą, didelį dėmesį skiriant jaunoms šeimoms ir jaunimui</text:p>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9">
            <text:p text:style-name="P1160">2.1. Uždavinys – šviesti, ugdyti tėvus ir prisidėti formuojant teigiamą tėvų požiūrį į jaunimo veiklas</text:p>
          </table: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2.1.1.Teikti tėvams informaciją apie jaunimo veiklas ir dalyvavimo įvairiose veiklose svarbą<text:s/></text:p>
            <text:p text:style-name="P1164"/>
          </table:table-cell>
          <table:table-cell table:style-name="TableCell1165">
            <text:p text:style-name="P1166">Organizuota ne mažiau kaip po 2 informavimo priemones tėvams kasmet</text:p>
          </table:table-cell>
          <table:table-cell table:style-name="TableCell1167" table:number-columns-spanned="2">
            <text:p text:style-name="P1168">2014-2016 m.</text:p>
          </table:table-cell>
          <table:covered-table-cell/>
          <table:table-cell table:style-name="TableCell1169">
            <text:p text:style-name="P1170">Jaunimo reikalų koordinatorius, Savivaldybės administracijosŠvietimo skyrius, Pedagoginė-psichologinė tarnyba</text:p>
          </table:table-cell>
          <table:table-cell table:style-name="TableCell1171" table:number-columns-spanned="2">
            <text:p text:style-name="P1172">Bendros savivaldybės lėšos</text:p>
          </table:table-cell>
          <table:covered-table-cell/>
          <table:table-cell table:style-name="TableCell1173" table:number-columns-spanned="2">
            <text:p text:style-name="P1174">Jaunimo organizacijos, su jaunimu dirbančios organizacijos, bendruomenės</text:p>
          </table:table-cell>
          <table:covered-table-cell/>
        </table:table-row>
        <table:table-row table:style-name="TableRow1175">
          <table:table-cell table:style-name="TableCell1176">
            <text:p text:style-name="P1177">2.1.2. Rengti diskusijas su skirtingų kartų atstovais apie naujovių įtaką šeimos vertybėms, skleisti teigiamą žinomų žmonių šeimų vaikų ugdymo patirtį</text:p>
          </table:table-cell>
          <table:table-cell table:style-name="TableCell1178">
            <text:p text:style-name="P1179">Surengta ne mažiau kaip po 1 diskusiją kasmet, vienos diskusijos dalyvių skaičius – ne mažiau kaip 10;</text:p>
            <text:p text:style-name="P1180">surengta ne mažiau kaip po 2 viešinimo priemones <text:s/>per televizijos ar kitas informavimo priemones kasmet</text:p>
          </table:table-cell>
          <table:table-cell table:style-name="TableCell1181" table:number-columns-spanned="2">
            <text:p text:style-name="P1182">2014–2016 m.</text:p>
          </table:table-cell>
          <table:covered-table-cell/>
          <table:table-cell table:style-name="TableCell1183">
            <text:p text:style-name="P1184">Jaunimo reikalų koordinatorius, Savivaldybės administracijosRyšių su visuomene skyrius</text:p>
          </table:table-cell>
          <table:table-cell table:style-name="TableCell1185" table:number-columns-spanned="2">
            <text:p text:style-name="P1186">Bendros Savivaldybės lėšos</text:p>
          </table:table-cell>
          <table:covered-table-cell/>
          <table:table-cell table:style-name="TableCell1187" table:number-columns-spanned="2">
            <text:p text:style-name="P1188">Jaunimo organizacijos, su jaunimu dirbančios organizacijos, bendruomenės</text:p>
          </table:table-cell>
          <table:covered-table-cell/>
        </table:table-row>
        <table:table-row table:style-name="TableRow1189">
          <table:table-cell table:style-name="TableCell1190">
            <text:p text:style-name="P1191">2.1.3. Įtraukti tėvus į bendras su jaunimu veiklas</text:p>
            <text:p text:style-name="P1192"/>
          </table:table-cell>
          <table:table-cell table:style-name="TableCell1193">
            <text:p text:style-name="P1194">Surengta ne mažiau kaip po 1 bendrą veiklą kasmet, vienoje veikloje dalyvauja ne mažiau kaip 10 <text:s/>tėvų</text:p>
          </table:table-cell>
          <table:table-cell table:style-name="TableCell1195" table:number-columns-spanned="2">
            <text:p text:style-name="P1196">2014–2016 m.</text:p>
          </table:table-cell>
          <table:covered-table-cell/>
          <table:table-cell table:style-name="TableCell1197">
            <text:p text:style-name="P1198">Jaunimo reikalų koordinatorius, Kūno kultūros ir sporto centras</text:p>
          </table:table-cell>
          <table:table-cell table:style-name="TableCell1199" table:number-columns-spanned="2">
            <text:p text:style-name="P1200">Bendros Savivaldybės lėšos</text:p>
          </table:table-cell>
          <table:covered-table-cell/>
          <table:table-cell table:style-name="TableCell1201" table:number-columns-spanned="2">
            <text:p text:style-name="P1202">Jaunimo organizacijos, su jaunimu dirbančios organizacijos, bendruomenės</text:p>
          </table:table-cell>
          <table:covered-table-cell/>
        </table:table-row>
        <table:table-row table:style-name="TableRow1203">
          <table:table-cell table:style-name="TableCell1204" table:number-columns-spanned="9">
            <text:p text:style-name="P1205">2.2. Uždavinys – įrengti viešąsias erdves, atitinkančias jaunų šeimų poreikius, skatinant šeimas leisti daugiau laiko kartu</text:p>
          </table:table-cell>
          <table:covered-table-cell/>
          <table:covered-table-cell/>
          <table:covered-table-cell/>
          <table:covered-table-cell/>
          <table:covered-table-cell/>
          <table:covered-table-cell/>
          <table:covered-table-cell/>
          <table:covered-table-cell/>
        </table:table-row>
        <text:soft-page-break/>
        <table:table-row table:style-name="TableRow1206">
          <table:table-cell table:style-name="TableCell1207">
            <text:p text:style-name="P1208">2.2.1. Išsiaiškinti jaunų šeimų ir jaunimo poreikį dėl poilsio ir žaidimų erdvių įrengimo (kokiose vietose tos erdvės turėtų būti įrengtos ir kokia įranga turėtų būti įrengta)</text:p>
          </table:table-cell>
          <table:table-cell table:style-name="TableCell1209">
            <text:p text:style-name="P1210">Atlikta apklausa</text:p>
          </table:table-cell>
          <table:table-cell table:style-name="TableCell1211" table:number-columns-spanned="2">
            <text:p text:style-name="P1212">2014 m.</text:p>
          </table:table-cell>
          <table:covered-table-cell/>
          <table:table-cell table:style-name="TableCell1213">
            <text:p text:style-name="P1214">Jaunimo reikalų koordinatorius, Ryšių su visuomene skyrius<text:s/></text:p>
          </table:table-cell>
          <table:table-cell table:style-name="TableCell1215" table:number-columns-spanned="2">
            <text:p text:style-name="P1216">Bendros Savivaldybės lėšos</text:p>
          </table:table-cell>
          <table:covered-table-cell/>
          <table:table-cell table:style-name="TableCell1217" table:number-columns-spanned="2">
            <text:p text:style-name="P1218">Jaunimo organizacijos, su jaunimu dirbančios organizacijos, bendruomenės</text:p>
          </table:table-cell>
          <table:covered-table-cell/>
        </table:table-row>
        <table:table-row table:style-name="TableRow1219">
          <table:table-cell table:style-name="TableCell1220">
            <text:p text:style-name="P1221">2.2.2. Įrengti mikrorajonų parkuose, skveruose poilsio ir žaidimų erdves, atitinkančias jaunimo ir jaunų šeimų poreikius</text:p>
            <text:p text:style-name="P1222"/>
          </table:table-cell>
          <table:table-cell table:style-name="TableCell1223">
            <text:p text:style-name="P1224">Įrengta ne mažiau kaip po 1 erdvę kasmet</text:p>
          </table:table-cell>
          <table:table-cell table:style-name="TableCell1225" table:number-columns-spanned="2">
            <text:p text:style-name="P1226">2014–2016 m.</text:p>
          </table:table-cell>
          <table:covered-table-cell/>
          <table:table-cell table:style-name="TableCell1227">
            <text:p text:style-name="P1228">Jaunimo reikalų koordinatorius,<text:s/></text:p>
            <text:p text:style-name="P1229">Savivaldybės administracijos Investicijų skyrius, Kūno kultūros ir sporto centras</text:p>
          </table:table-cell>
          <table:table-cell table:style-name="TableCell1230" table:number-columns-spanned="2">
            <text:p text:style-name="P1231">Bendros Savivaldybės lėšos</text:p>
          </table:table-cell>
          <table:covered-table-cell/>
          <table:table-cell table:style-name="TableCell1232" table:number-columns-spanned="2">
            <text:p text:style-name="P1233">Jaunimo organizacijos, su jaunimu dirbančios organizacijos, bendruomenės</text:p>
          </table:table-cell>
          <table:covered-table-cell/>
        </table:table-row>
        <table:table-row table:style-name="TableRow1234">
          <table:table-cell table:style-name="TableCell1235" table:number-columns-spanned="9">
            <text:p text:style-name="P1236">2.3. Uždavinys <text:s/>– populiarinti krašto papročius ir tradicijas, siekiant perduoti juos iš kartos į kartą<text:s/></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2.3.1. Kurti ir įgyvendinti kultūros ir meno projektus, siekiant skatinti dialogą tarp įvairių kartų</text:p>
            <text:p text:style-name="P1240"/>
          </table:table-cell>
          <table:table-cell table:style-name="TableCell1241">
            <text:p text:style-name="P1242">Paremta ne mažiau kaip po 1 projektą kasmet</text:p>
          </table:table-cell>
          <table:table-cell table:style-name="TableCell1243" table:number-columns-spanned="2">
            <text:p text:style-name="P1244">2014–2016 m.</text:p>
          </table:table-cell>
          <table:covered-table-cell/>
          <table:table-cell table:style-name="TableCell1245">
            <text:p text:style-name="P1246">Jaunimo reikalų koordinatorius, Savivaldybės administracijosKultūros ir meno skyrius</text:p>
          </table:table-cell>
          <table:table-cell table:style-name="TableCell1247" table:number-columns-spanned="2">
            <text:p text:style-name="P1248">Bendros Savivaldybės lėšos</text:p>
          </table:table-cell>
          <table:covered-table-cell/>
          <table:table-cell table:style-name="TableCell1249" table:number-columns-spanned="2">
            <text:p text:style-name="P1250">Jaunimo organizacijos, su jaunimu dirbančios organizacijos, bendruomenės</text:p>
          </table:table-cell>
          <table:covered-table-cell/>
        </table:table-row>
        <table:table-row table:style-name="TableRow1251">
          <table:table-cell table:style-name="TableCell1252">
            <text:p text:style-name="P1253">2.3.2. Rengti kartų šventes</text:p>
            <text:p text:style-name="P1254"/>
          </table:table-cell>
          <table:table-cell table:style-name="TableCell1255">
            <text:p text:style-name="P1256">Surengta ne mažiau kaip po 1 šventę per metus, šventės dalyvių skaičius – ne mažiau kaip 100</text:p>
          </table:table-cell>
          <table:table-cell table:style-name="TableCell1257" table:number-columns-spanned="2">
            <text:p text:style-name="P1258">2014–2016 m.</text:p>
          </table:table-cell>
          <table:covered-table-cell/>
          <table:table-cell table:style-name="TableCell1259">
            <text:p text:style-name="P1260">Jaunimo reikalų koordinatorius, Savivaldybės administracijosŠvietimo skyrius, Kultūros ir meno skyrius</text:p>
          </table:table-cell>
          <table:table-cell table:style-name="TableCell1261" table:number-columns-spanned="2">
            <text:p text:style-name="P1262">Bendros Savivaldybės lėšos</text:p>
          </table:table-cell>
          <table:covered-table-cell/>
          <table:table-cell table:style-name="TableCell1263" table:number-columns-spanned="2">
            <text:p text:style-name="P1264">Jaunimo organizacijos, su jaunimu dirbančios organizacijos, bendruomenės</text:p>
          </table:table-cell>
          <table:covered-table-cell/>
        </table:table-row>
        <table:table-row table:style-name="TableRow1265">
          <table:table-cell table:style-name="TableCell1266" table:number-columns-spanned="9">
            <text:p text:style-name="P1267">3. Tikslas – skatinti jaunimo pilietiškumą, savanorišką veiklą ir dalyvavimą jaunimo organizacijų veikloje</text:p>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9">
            <text:p text:style-name="P1270">3.1. Uždavinys – padėti jaunimui įgyti ir vystyti reikiamus gebėjimus, įgūdžius, patirtį ir pasitikėjimą<text:s/></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3.1.1. Organizuoti jaunimo organizacijoms reikiamus<text:s/><text:soft-page-break/>mokymus apie darbą su jaunimu</text:p>
            <text:p text:style-name="P1274"/>
          </table:table-cell>
          <table:table-cell table:style-name="TableCell1275" table:number-columns-spanned="2">
            <text:p text:style-name="P1276">Suorganizuoti Jaunimo reikalų<text:s/><text:soft-page-break/>tarybos narių mokymai, ne mažiau kaip po 1 kasmet (mokymuose dalyvauja visi Jaunimo reikalų tarybos nariai);</text:p>
            <text:p text:style-name="P1277">suorganizuoti jaunimo organizacijų mokymai apie darbą su jaunimu, ne mažiau kaip po 1 mokymus kasmet, vienų mokymų dalyvių skaičius – ne mažiau kaip 10</text:p>
          </table:table-cell>
          <table:covered-table-cell/>
          <table:table-cell table:style-name="TableCell1278">
            <text:p text:style-name="P1279">2014–2016 m.</text:p>
            <text:p text:style-name="P1280"/>
            <text:p text:style-name="P1281"/>
            <text:p text:style-name="P1282"/>
            <text:p text:style-name="P1283"/>
            <text:p text:style-name="P1284"/>
            <text:p text:style-name="P1285"/>
            <text:p text:style-name="P1286">2014–2016 m.</text:p>
          </table:table-cell>
          <table:table-cell table:style-name="TableCell1287">
            <text:p text:style-name="P1288">Jaunimo reikalų koordinatorius,<text:s/><text:soft-page-break/>Pedagogų švietimo centras</text:p>
          </table:table-cell>
          <table:table-cell table:style-name="TableCell1289" table:number-columns-spanned="2">
            <text:p text:style-name="P1290">Bendros Savivaldybės<text:s/><text:soft-page-break/>lėšos</text:p>
          </table:table-cell>
          <table:covered-table-cell/>
          <table:table-cell table:style-name="TableCell1291" table:number-columns-spanned="2">
            <text:p text:style-name="P1292">Jaunimo organizacijos, su jaunimu dirbančios<text:s/><text:soft-page-break/>organizacijos</text:p>
          </table:table-cell>
          <table:covered-table-cell/>
        </table:table-row>
        <text:soft-page-break/>
        <table:table-row table:style-name="TableRow1293">
          <table:table-cell table:style-name="TableCell1294">
            <text:p text:style-name="P1295">3.1.2. Konsultuoti jaunimo organizacijas</text:p>
          </table:table-cell>
          <table:table-cell table:style-name="TableCell1296" table:number-columns-spanned="2">
            <text:p text:style-name="P1297">Suteikta ne mažiau kaip po 40 konsultacijų kasmet</text:p>
          </table:table-cell>
          <table:covered-table-cell/>
          <table:table-cell table:style-name="TableCell1298">
            <text:p text:style-name="P1299">2014–2016 m.</text:p>
          </table:table-cell>
          <table:table-cell table:style-name="TableCell1300">
            <text:p text:style-name="P1301">Jaunimo reikalų koordinatorius</text:p>
          </table:table-cell>
          <table:table-cell table:style-name="TableCell1302" table:number-columns-spanned="2">
            <text:p text:style-name="P1303">Papildomų lėšų poreikio nėra</text:p>
          </table:table-cell>
          <table:covered-table-cell/>
          <table:table-cell table:style-name="TableCell1304" table:number-columns-spanned="2">
            <text:p text:style-name="P1305">Jaunimo organizacijos, su jaunimu dirbančios organizacijos</text:p>
          </table:table-cell>
          <table:covered-table-cell/>
        </table:table-row>
        <table:table-row table:style-name="TableRow1306">
          <table:table-cell table:style-name="TableCell1307" table:number-columns-spanned="9">
            <text:p text:style-name="P1308">3.2. Uždavinys – skatinti jaunimą įsitraukti į įvairių savanorystės ir pilietiškumo stiprinimo projektų įgyvendinimą</text:p>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Normal"><text:span text:style-name="T1311">3.2.1.</text:span><text:span text:style-name="T1312"><text:s/>Skatinti jaunimą įsitraukti į įvairių programų įgyvendinimą („Jaunimas – jaunimui“, „Bendraamžis – bendraamžiui“ ir pan.)</text:span></text:p>
          </table:table-cell>
          <table:table-cell table:style-name="TableCell1313">
            <text:p text:style-name="P1314">Įgyvendinta ne mažiau kaip po 1 jaunimo programą kasmet</text:p>
          </table:table-cell>
          <table:table-cell table:style-name="TableCell1315" table:number-columns-spanned="2">
            <text:p text:style-name="P1316">2014–2016 m.</text:p>
          </table:table-cell>
          <table:covered-table-cell/>
          <table:table-cell table:style-name="TableCell1317" table:number-columns-spanned="2">
            <text:p text:style-name="P1318">Jaunimo reikalų koordinatorius<text:s/></text:p>
          </table:table-cell>
          <table:covered-table-cell/>
          <table:table-cell table:style-name="TableCell1319" table:number-columns-spanned="2">
            <text:p text:style-name="P1320">Bendros Savivaldybės lėšos, ESSF lėšos (programa „Erasmus+“)</text:p>
          </table:table-cell>
          <table:covered-table-cell/>
          <table:table-cell table:style-name="TableCell1321">
            <text:p text:style-name="P1322">Jaunimo organizacijos, su jaunimu dirbančios organizacijos</text:p>
          </table:table-cell>
        </table:table-row>
        <table:table-row table:style-name="TableRow1323">
          <table:table-cell table:style-name="TableCell1324">
            <text:p text:style-name="P1325"><text:span text:style-name="T1326">3.2.2.</text:span><text:span text:style-name="T1327"><text:s/>Skatinti jaunimą įgyvendinti konkrečius savanorystės projektus, įtraukiant miesto bendruomenę</text:span></text:p>
            <text:p text:style-name="P1328"/>
          </table:table-cell>
          <table:table-cell table:style-name="TableCell1329">
            <text:p text:style-name="P1330">Įgyvendinta ne mažiau kaip <text:s/>po 2 <text:s/>jaunimo projektus kasmet<text:s/></text:p>
          </table:table-cell>
          <table:table-cell table:style-name="TableCell1331" table:number-columns-spanned="2">
            <text:p text:style-name="P1332">2014–2016 m.</text:p>
          </table:table-cell>
          <table:covered-table-cell/>
          <table:table-cell table:style-name="TableCell1333" table:number-columns-spanned="2">
            <text:p text:style-name="P1334">Jaunimo reikalų koordinatorius,<text:s/></text:p>
            <text:p text:style-name="P1335">Savivaldybės administracijos</text:p>
            <text:p text:style-name="P1336">Kultūros ir meno<text:s/><text:soft-page-break/>skyrius,</text:p>
            <text:p text:style-name="P1337">Kūno kultūros ir sporto centras<text:s/></text:p>
          </table:table-cell>
          <table:covered-table-cell/>
          <table:table-cell table:style-name="TableCell1338" table:number-columns-spanned="2">
            <text:p text:style-name="P1339">Bendros Savivaldybės lėšos, ESSF lėšos (programa<text:s/><text:soft-page-break/>„Erasmus+“)</text:p>
          </table:table-cell>
          <table:covered-table-cell/>
          <table:table-cell table:style-name="TableCell1340">
            <text:p text:style-name="P1341">Jaunimo organizacijos, su jaunimu dirbančios organizacijos</text:p>
          </table:table-cell>
        </table:table-row>
        <text:soft-page-break/>
        <table:table-row table:style-name="TableRow1342">
          <table:table-cell table:style-name="TableCell1343">
            <text:p text:style-name="Normal"><text:span text:style-name="T1344">3.2.3. Rengti savanorystės projektų konkursus tarp mokyklų ir jaunimo organizacijų</text:span></text:p>
          </table:table-cell>
          <table:table-cell table:style-name="TableCell1345">
            <text:p text:style-name="P1346">Surengta ne mažiau kaip po 1 <text:s/>konkursą kasmet</text:p>
          </table:table-cell>
          <table:table-cell table:style-name="TableCell1347" table:number-columns-spanned="2">
            <text:p text:style-name="P1348">2014–2016 m.</text:p>
          </table:table-cell>
          <table:covered-table-cell/>
          <table:table-cell table:style-name="TableCell1349" table:number-columns-spanned="2">
            <text:p text:style-name="P1350">Jaunimo reikalų koordinatorius, Savivaldybės administracijos</text:p>
            <text:p text:style-name="P1351">Švietimo skyrius, Panevėžio apskrities vyriausiojo policijos komisariato (toliau – PAVPK) Prevencijos skyrius<text:s/></text:p>
            <text:p text:style-name="P1352"/>
          </table:table-cell>
          <table:covered-table-cell/>
          <table:table-cell table:style-name="TableCell1353" table:number-columns-spanned="2">
            <text:p text:style-name="P1354">Bendros Savivaldybės lėšos, ESSF lėšos (programa „Erasmus+“)</text:p>
          </table:table-cell>
          <table:covered-table-cell/>
          <table:table-cell table:style-name="TableCell1355">
            <text:p text:style-name="P1356">Jaunimo organizacijos, su jaunimu dirbančios organizacijos</text:p>
          </table:table-cell>
        </table:table-row>
        <table:table-row table:style-name="TableRow1357">
          <table:table-cell table:style-name="TableCell1358" table:number-columns-spanned="9">
            <text:p text:style-name="Normal"><text:span text:style-name="T1359">3.3.</text:span><text:span text:style-name="T1360"><text:s/></text:span><text:span text:style-name="T1361">Uždavinys – skatinti jaunimo iniciatyvas, sudarant sąlygas jų bendraamžiams nemokamai leisti laisvalaikį ir pažinti įvairesnes laisvalaikio leidimo formas</text:span></text:p>
          </table: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3.3.1. Sudaryti sąlygas jaunimo organizacijoms kviesti jaunuosius menininkus, saviveiklininkus nemokamai naudotis organizacijos patalpomis (ar lauko erdve) savo renginiams, pristatymams ar kitokiai meninei veiklai</text:p>
          </table:table-cell>
          <table:table-cell table:style-name="TableCell1365">
            <text:p text:style-name="P1366">Surengta ne mažiau kaip po 2 nemokamus renginius jaunimui kasmet, vieno renginio dalyvių skaičius – ne mažiau kaip 50</text:p>
          </table:table-cell>
          <table:table-cell table:style-name="TableCell1367" table:number-columns-spanned="2">
            <text:p text:style-name="P1368">2014–2016 m.</text:p>
          </table:table-cell>
          <table:covered-table-cell/>
          <table:table-cell table:style-name="TableCell1369">
            <text:p text:style-name="P1370">Jaunimo reikalų koordinatorius, Savivaldybės administracijos</text:p>
            <text:p text:style-name="P1371">Kultūros ir meno skyrius</text:p>
          </table:table-cell>
          <table:table-cell table:style-name="TableCell1372" table:number-columns-spanned="2">
            <text:p text:style-name="P1373">Bendros Savivaldybės lėšos, ESSF lėšos (programa „Erasmus+“)</text:p>
          </table:table-cell>
          <table:covered-table-cell/>
          <table:table-cell table:style-name="TableCell1374" table:number-columns-spanned="2">
            <text:p text:style-name="P1375">Jaunimo organizacijos, su jaunimu dirbančios organizacijos</text:p>
          </table:table-cell>
          <table:covered-table-cell/>
        </table:table-row>
        <table:table-row table:style-name="TableRow1376">
          <table:table-cell table:style-name="TableCell1377">
            <text:p text:style-name="P1378">3.3.2. Organizuoti įdomiausios jaunimo laisvalaikio formos konkursus</text:p>
          </table:table-cell>
          <table:table-cell table:style-name="TableCell1379">
            <text:p text:style-name="P1380">Surengtas kasmetinis konkursas</text:p>
          </table:table-cell>
          <table:table-cell table:style-name="TableCell1381" table:number-columns-spanned="2">
            <text:p text:style-name="P1382">2014–2016 m.</text:p>
          </table:table-cell>
          <table:covered-table-cell/>
          <table:table-cell table:style-name="TableCell1383">
            <text:p text:style-name="P1384">Jaunimo reikalų koordinatorius, Savivaldybės administracijos</text:p>
            <text:p text:style-name="P1385">Švietimo skyrius, Kultūros ir<text:s/><text:soft-page-break/>meno skyrius, PAVPK Prevencijos skyrius</text:p>
          </table:table-cell>
          <table:table-cell table:style-name="TableCell1386" table:number-columns-spanned="2">
            <text:p text:style-name="P1387">Bendros Savivaldybės lėšos</text:p>
          </table:table-cell>
          <table:covered-table-cell/>
          <table:table-cell table:style-name="TableCell1388" table:number-columns-spanned="2">
            <text:p text:style-name="P1389">Jaunimo organizacijos, su jaunimu dirbančios organizacijos</text:p>
          </table:table-cell>
          <table:covered-table-cell/>
        </table:table-row>
        <text:soft-page-break/>
        <table:table-row table:style-name="TableRow1390">
          <table:table-cell table:style-name="TableCell1391" table:number-columns-spanned="9">
            <text:p text:style-name="P1392">3.4. Uždavinys – formuoti teigiamą visuomenės nuomonę apie jaunimo vykdomą veiklą</text:p>
          </table: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3.4.1. Rengti pranešimus apie jaunimo veiklą ir jaunimo organizuojamus renginius<text:s/></text:p>
            <text:p text:style-name="P1396"/>
          </table:table-cell>
          <table:table-cell table:style-name="TableCell1397">
            <text:p text:style-name="P1398">Kiekviena surengta priemonė pristatyta ir paviešinta visuomenei</text:p>
          </table:table-cell>
          <table:table-cell table:style-name="TableCell1399" table:number-columns-spanned="2">
            <text:p text:style-name="P1400">2014–2016 m.</text:p>
          </table:table-cell>
          <table:covered-table-cell/>
          <table:table-cell table:style-name="TableCell1401">
            <text:p text:style-name="P1402">Jaunimo reikalų koordinatorius, Savivaldybės administracijosRyšių su visuomene skyrius</text:p>
          </table:table-cell>
          <table:table-cell table:style-name="TableCell1403" table:number-columns-spanned="2">
            <text:p text:style-name="P1404">Bendros Savivaldybės lėšos</text:p>
          </table:table-cell>
          <table:covered-table-cell/>
          <table:table-cell table:style-name="TableCell1405" table:number-columns-spanned="2">
            <text:p text:style-name="P1406">Jaunimo organizacijos, su jaunimu dirbančios organizacijos</text:p>
          </table:table-cell>
          <table:covered-table-cell/>
        </table:table-row>
        <table:table-row table:style-name="TableRow1407">
          <table:table-cell table:style-name="TableCell1408" table:number-columns-spanned="9">
            <text:p text:style-name="P1409">3.5. Uždavinys – gerinti jaunimo nevyriausybinių organizacijų finansavimą</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3.5.1. Remti Panevėžio jaunimo organizacijų sąjungos <text:s/>„Apskritasis stalas“ veiklą, kad būtų pritraukta naujų narių<text:s/></text:p>
          </table:table-cell>
          <table:table-cell table:style-name="TableCell1413">
            <text:p text:style-name="P1414">Finansuota kasmet ne mažiau kaip po 20 jaunimo organizacijų, dalyvavusių jaunimo organizacijų sąjungos „Apskritasis stalas“ veikloje</text:p>
          </table:table-cell>
          <table:table-cell table:style-name="TableCell1415" table:number-columns-spanned="2">
            <text:p text:style-name="P1416">2014–2016 m.</text:p>
          </table:table-cell>
          <table:covered-table-cell/>
          <table:table-cell table:style-name="TableCell1417">
            <text:p text:style-name="P1418">Jaunimo reikalų koordinatorius</text:p>
          </table:table-cell>
          <table:table-cell table:style-name="TableCell1419" table:number-columns-spanned="2">
            <text:p text:style-name="P1420">Bendros Savivaldybės lėšos</text:p>
          </table:table-cell>
          <table:covered-table-cell/>
          <table:table-cell table:style-name="TableCell1421" table:number-columns-spanned="2">
            <text:p text:style-name="P1422">Jaunimo organizacijos, su jaunimu dirbančios organizacijos</text:p>
          </table:table-cell>
          <table:covered-table-cell/>
        </table:table-row>
        <table:table-row table:style-name="TableRow1423">
          <table:table-cell table:style-name="TableCell1424">
            <text:p text:style-name="P1425"><text:span text:style-name="T1426">3.5.2.<text:s/></text:span><text:span text:style-name="T1427">Remti jaunimo nevyriausybines organizacijas</text:span><text:span text:style-name="T1428">, finansuoti jaunimo organizacijų projektus <text:s text:c="2"/></text:span></text:p>
          </table:table-cell>
          <table:table-cell table:style-name="TableCell1429">
            <text:p text:style-name="P1430">Finansuota ne mažiau kaip po 15 jaunimo organizacijų projektų kasmet<text:s/></text:p>
          </table:table-cell>
          <table:table-cell table:style-name="TableCell1431" table:number-columns-spanned="2">
            <text:p text:style-name="P1432">2014–2016 m.</text:p>
          </table:table-cell>
          <table:covered-table-cell/>
          <table:table-cell table:style-name="TableCell1433">
            <text:p text:style-name="P1434">Jaunimo reikalų koordinatorius</text:p>
          </table:table-cell>
          <table:table-cell table:style-name="TableCell1435" table:number-columns-spanned="2">
            <text:p text:style-name="P1436">Bendros Savivaldybės lėšos</text:p>
          </table:table-cell>
          <table:covered-table-cell/>
          <table:table-cell table:style-name="TableCell1437" table:number-columns-spanned="2">
            <text:p text:style-name="P1438">Jaunimo organizacijos, su jaunimu dirbančios organizacijos</text:p>
          </table:table-cell>
          <table:covered-table-cell/>
        </table:table-row>
        <table:table-row table:style-name="TableRow1439">
          <table:table-cell table:style-name="TableCell1440" table:number-columns-spanned="9">
            <text:p text:style-name="P1441">4.Tikslas – padėti <text:s/>jaunimui įsitvirtinti darbo rinkoje</text:p>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9">
            <text:p text:style-name="Normal"><text:span text:style-name="T1444">4.1. Uždavinys – užtikrinti<text:s/></text:span><text:span text:style-name="T1445">jaunimo profesinį orientavimą visais lygmenimis, ypatingą dėmesį skiriant moksleiviams</text:span></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4.1.1. Gerinti jaunimo supažindinimą su darbo rinka, atsižvelgiant į darbo rinkos poreikius</text:p>
          </table:table-cell>
          <table:table-cell table:style-name="TableCell1449">
            <text:p text:style-name="P1450">Surengta kiekvienoje mokykloje ne mažiau kaip po 1 renginį, susijusį su profesiniu orientavimu</text:p>
          </table:table-cell>
          <table:table-cell table:style-name="TableCell1451" table:number-columns-spanned="2">
            <text:p text:style-name="P1452">2014–2016 m.</text:p>
          </table:table-cell>
          <table:covered-table-cell/>
          <table:table-cell table:style-name="TableCell1453">
            <text:p text:style-name="P1454">Jaunimo reikalų koordinatorius, Savivaldybės administracijosEkonomikos ir turto valdymo skyrius, Darbo birža</text:p>
          </table:table-cell>
          <table:table-cell table:style-name="TableCell1455" table:number-columns-spanned="2">
            <text:p text:style-name="P1456">Papildomų lėšų poreikio nėra</text:p>
          </table:table-cell>
          <table:covered-table-cell/>
          <table:table-cell table:style-name="TableCell1457" table:number-columns-spanned="2">
            <text:p text:style-name="P1458">Verslumo srityje dirbančios organizacijos, verslininkai, verslo asociacijos</text:p>
          </table:table-cell>
          <table:covered-table-cell/>
        </table:table-row>
        <table:table-row table:style-name="TableRow1459">
          <table:table-cell table:style-name="TableCell1460" table:number-columns-spanned="9">
            <text:p text:style-name="Normal"><text:span text:style-name="T1461">4.2. Uždavinys – padėti moksleiviams<text:s/></text:span><text:span text:style-name="T1462">geriau pažinti savo pomėgius, kompetencijas ir galimybes juos pritaikyti būsimoje profesinėje veikloje</text:span></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text:span text:style-name="T1466">4.2.1. Organizuoti specialius renginius moksleiviams, kurie<text:s/></text:span><text:span text:style-name="T1467">padėtų jiems<text:s/></text:span><text:span text:style-name="T1468">geriau pažinti savo pomėgius, kompetencijas ir galimybes juos pritaikyti būsimoje profesinėje veikloje</text:span></text:p>
          </table:table-cell>
          <table:table-cell table:style-name="TableCell1469">
            <text:p text:style-name="P1470">Surengta ne mažiau kaip po 10 renginių moksleiviams kasmet, renginio dalyvių skaičius – ne mažiau kaip 20</text:p>
          </table:table-cell>
          <table:table-cell table:style-name="TableCell1471" table:number-columns-spanned="2">
            <text:p text:style-name="P1472">2014–2016 m.</text:p>
          </table:table-cell>
          <table:covered-table-cell/>
          <table:table-cell table:style-name="TableCell1473">
            <text:p text:style-name="P1474">Jaunimo reikalų koordinatorius</text:p>
          </table:table-cell>
          <table:table-cell table:style-name="TableCell1475" table:number-columns-spanned="2">
            <text:p text:style-name="P1476">Papildomų lėšų poreikio nėra</text:p>
          </table:table-cell>
          <table:covered-table-cell/>
          <table:table-cell table:style-name="TableCell1477" table:number-columns-spanned="2">
            <text:p text:style-name="P1478">Karjeros specialistai, mokyklų mokinių tarybos ir bendruomenės</text:p>
          </table:table-cell>
          <table:covered-table-cell/>
        </table:table-row>
        <table:table-row table:style-name="TableRow1479">
          <table:table-cell table:style-name="TableCell1480">
            <text:p text:style-name="Normal"><text:span text:style-name="T1481">4.2.2. Supažindinti moksleivius su sėkmingos karjeros pavyzdžiais, <text:s/>organizuojant mokyklose susitikimus su buvusiais moksleiviais ar verslo (darbdavių) atstovais</text:span></text:p>
          </table:table-cell>
          <table:table-cell table:style-name="TableCell1482">
            <text:p text:style-name="P1483">Surengta ne mažiau kaip po 10 renginių moksleiviams kasmet, renginio dalyvių skaičius – ne mažiau kaip 20</text:p>
          </table:table-cell>
          <table:table-cell table:style-name="TableCell1484" table:number-columns-spanned="2">
            <text:p text:style-name="P1485">2014–2016 m.</text:p>
          </table:table-cell>
          <table:covered-table-cell/>
          <table:table-cell table:style-name="TableCell1486">
            <text:p text:style-name="P1487">Jaunimo reikalų koordinatorius, Savivaldybės administracijos Švietimo skyrius, Ekonomikos ir turto valdymo skyrius</text:p>
          </table:table-cell>
          <table:table-cell table:style-name="TableCell1488" table:number-columns-spanned="2">
            <text:p text:style-name="P1489">Papildomų lėšų poreikio nėra</text:p>
          </table:table-cell>
          <table:covered-table-cell/>
          <table:table-cell table:style-name="TableCell1490" table:number-columns-spanned="2">
            <text:p text:style-name="P1491">Karjeros specialistai, mokyklų mokinių tarybos ir bendruomenės</text:p>
          </table:table-cell>
          <table:covered-table-cell/>
        </table:table-row>
        <table:table-row table:style-name="TableRow1492">
          <table:table-cell table:style-name="TableCell1493" table:number-columns-spanned="9">
            <text:p text:style-name="P1494">4.3. Uždavinys – tęsti mieste rengiamų specialistų ir jų paklausos <text:s/>darbo rinkoje tyrimus</text:p>
          </table: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4.3.1. Atlikti mieste rengiamų specialistų ir jų paklausos <text:s/>darbo rinkoje tyrimus, siekiant įvertinti rengiamų specialybių poreikį, specialistų parengimo kokybę ir jų įsidarbinimo galimybes</text:p>
          </table:table-cell>
          <table:table-cell table:style-name="TableCell1498">
            <text:p text:style-name="P1499">Atliktas tyrimas</text:p>
          </table:table-cell>
          <table:table-cell table:style-name="TableCell1500" table:number-columns-spanned="2">
            <text:p text:style-name="P1501">2015 m.</text:p>
          </table:table-cell>
          <table:covered-table-cell/>
          <table:table-cell table:style-name="TableCell1502">
            <text:p text:style-name="P1503">Jaunimo reikalų koordinatorius, Darbo birža</text:p>
          </table:table-cell>
          <table:table-cell table:style-name="TableCell1504" table:number-columns-spanned="2">
            <text:p text:style-name="P1505">Bendros Savivaldybės lėšos</text:p>
          </table:table-cell>
          <table:covered-table-cell/>
          <table:table-cell table:style-name="TableCell1506" table:number-columns-spanned="2">
            <text:p text:style-name="P1507">Jaunimo organizacijos, su jaunimu dirbančios organizacijos, specialistus rengiančios įstaigos</text:p>
          </table:table-cell>
          <table:covered-table-cell/>
        </table:table-row>
        <table:table-row table:style-name="TableRow1508">
          <table:table-cell table:style-name="TableCell1509" table:number-columns-spanned="9">
            <text:p text:style-name="P1510">4.4. Uždavinys – skatinti jaunimo verslumą ir norą dirbti</text:p>
          </table: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4.4.1. Rengti jaunojo verslininko konkursus</text:p>
          </table:table-cell>
          <table:table-cell table:style-name="TableCell1514">
            <text:p text:style-name="P1515">Surengtas Jaunojo verslininko konkursas <text:s/>kasmet</text:p>
          </table:table-cell>
          <table:table-cell table:style-name="TableCell1516" table:number-columns-spanned="2">
            <text:p text:style-name="P1517">2014–2016 m.</text:p>
          </table:table-cell>
          <table:covered-table-cell/>
          <table:table-cell table:style-name="TableCell1518">
            <text:p text:style-name="P1519">Jaunimo reikalų koordinatorius</text:p>
          </table:table-cell>
          <table:table-cell table:style-name="TableCell1520" table:number-columns-spanned="2">
            <text:p text:style-name="P1521">Bendros Savivaldybės lėšos, ESSF lėšos</text:p>
          </table:table-cell>
          <table:covered-table-cell/>
          <table:table-cell table:style-name="TableCell1522" table:number-columns-spanned="2">
            <text:p text:style-name="P1523">Jaunimo organizacijos, su jaunimu dirbančios organizacijos, mokyklų bendruomenės</text:p>
          </table:table-cell>
          <table:covered-table-cell/>
        </table:table-row>
        <table:table-row table:style-name="TableRow1524">
          <table:table-cell table:style-name="TableCell1525">
            <text:p text:style-name="P1526">4.4.2. Organizuoti asistento dieną ir jaunų žmonių susitikimus su verslo atstovais, siekiant skatinti mokymo įstaigų ir darbdavių bendradarbiavimą</text:p>
          </table:table-cell>
          <table:table-cell table:style-name="TableCell1527">
            <text:p text:style-name="P1528">Priėmusių asistentus institucijų skaičius – ne mažiau kaip 10 kasmet;</text:p>
            <text:p text:style-name="P1529">surengta ne mažiau kaip po 3 <text:s/>susitikimus su verslo atstovais kasmet, susitikimo dalyvių skaičius – ne mažiau kaip 10</text:p>
          </table:table-cell>
          <table:table-cell table:style-name="TableCell1530" table:number-columns-spanned="2">
            <text:p text:style-name="P1531">2014–2016 m.</text:p>
          </table:table-cell>
          <table:covered-table-cell/>
          <table:table-cell table:style-name="TableCell1532">
            <text:p text:style-name="P1533">Jaunimo reikalų koordinatorius</text:p>
          </table:table-cell>
          <table:table-cell table:style-name="TableCell1534" table:number-columns-spanned="2">
            <text:p text:style-name="P1535">Bendros Savivaldybės lėšos</text:p>
          </table:table-cell>
          <table:covered-table-cell/>
          <table:table-cell table:style-name="TableCell1536" table:number-columns-spanned="2">
            <text:p text:style-name="P1537">Jaunimo organizacijos, su jaunimu dirbančios organizacijos, mokyklų bendruomenės, verslumo srityje dirbančios organizacijos, verslininkai, verslo asociacijos</text:p>
          </table:table-cell>
          <table:covered-table-cell/>
        </table:table-row>
        <table:table-row table:style-name="TableRow1538">
          <table:table-cell table:style-name="TableCell1539">
            <text:p text:style-name="P1540">4.4.3. Organizuoti konsultacijų verslo kūrimo klausimais teikimą jaunimui<text:s/></text:p>
          </table:table-cell>
          <table:table-cell table:style-name="TableCell1541">
            <text:p text:style-name="P1542">Surengta ne mažiau kaip po 10 konsultacijų kasmet<text:s/></text:p>
          </table:table-cell>
          <table:table-cell table:style-name="TableCell1543" table:number-columns-spanned="2">
            <text:p text:style-name="P1544">2014–2016 m.</text:p>
          </table:table-cell>
          <table:covered-table-cell/>
          <table:table-cell table:style-name="TableCell1545">
            <text:p text:style-name="P1546">Savivaldybės administracijos Ekonomikos ir turto valdymo skyrius</text:p>
          </table:table-cell>
          <table:table-cell table:style-name="TableCell1547" table:number-columns-spanned="2">
            <text:p text:style-name="P1548">Bendros Savivaldybės lėšos</text:p>
          </table:table-cell>
          <table:covered-table-cell/>
          <table:table-cell table:style-name="TableCell1549" table:number-columns-spanned="2">
            <text:p text:style-name="P1550">Jaunimo organizacijos, su jaunimu dirbančios organizacijos, mokyklų bendruomenės, verslumo srityje dirbančios organizacijos, verslininkai, verslo asociacijos</text:p>
          </table:table-cell>
          <table:covered-table-cell/>
        </table:table-row>
      </table:table>
      <text:p text:style-name="P1551">____________________________________________________________________</text:p>
      <text:p text:style-name="P1552"/>
      <text:p text:style-name="P1553"/>
      <text:p text:style-name="P1554">* Priemonių plano įgyvendinimo gairės (3 priedas)</text:p>
      <text:p text:style-name="P1555"><text:span text:style-name="T1559">Jaunimo problemų sprendimo<text:s/></text:span></text:p>
      <text:p text:style-name="P1560">Panevėžio miesto savivaldybėje</text:p>
      <text:p text:style-name="P1561">2014–2020 metų plano</text:p>
      <text:p text:style-name="P1562"><text:span text:style-name="T1563">1</text:span><text:span text:style-name="T1564"><text:s/>priedas</text:span></text:p>
      <text:p text:style-name="P1565"><text:span text:style-name="T1566">PROBLEMŲ MEDŽIAI <text:s text:c="2"/></text:span></text:p>
      <text:p text:style-name="Normal"><text:span text:style-name="T1567"><draw:custom-shape svg:x="6.96667in" svg:y="0.19375in" svg:width="2.38958in" svg:height="2.64444in" draw:z-index="251733504" draw:id="id0" draw:style-name="a2" draw:name="Rectangle 158" text:anchor-type="paragraph"><svg:title/><svg:desc/><text:p text:style-name="P1568"/><text:p text:style-name="P1569"/><text:p text:style-name="P1570"/><text:p text:style-name="P1571"/><text:p text:style-name="P1572"><text:span text:style-name="T1573">T</text:span><text:span text:style-name="T1574">2</text:span></text:p><draw:enhanced-geometry draw:type="non-primitive" svg:viewBox="0 0 21600 21600" draw:enhanced-path="M 0 0 L 21600 0 21600 21600 0 21600 Z N"/></draw:custom-shape></text:span><text:span text:style-name="T1575"><draw:custom-shape svg:x="3.62778in" svg:y="-0.38194in" svg:width="2.38958in" svg:height="2.64444in" draw:z-index="251735552" draw:id="id1" draw:style-name="a4" draw:name="Rectangle 160" text:anchor-type="paragraph"><svg:title/><svg:desc/><text:p text:style-name="P1576"/><text:p text:style-name="P1577"/><text:p text:style-name="P1578"/><text:p text:style-name="P1579"/><text:p text:style-name="P1580"><text:span text:style-name="T1581">T</text:span><text:span text:style-name="T1582">3</text:span></text:p><draw:enhanced-geometry draw:type="non-primitive" svg:viewBox="0 0 21600 21600" draw:enhanced-path="M 0 0 L 21600 0 21600 21600 0 21600 Z N"/></draw:custom-shape></text:span><text:span text:style-name="T1583"><draw:custom-shape svg:x="-0.21458in" svg:y="-0.03056in" svg:width="2.38958in" svg:height="2.64444in" draw:z-index="251734528" draw:id="id2" draw:style-name="a6" draw:name="Rectangle 159" text:anchor-type="paragraph"><svg:title/><svg:desc/><text:p text:style-name="P1584"/><text:p text:style-name="P1585"/><text:p text:style-name="P1586"/><text:p text:style-name="P1587"/><text:p text:style-name="P1588"><text:span text:style-name="T1589">T</text:span><text:span text:style-name="T1590">2</text:span></text:p><draw:enhanced-geometry draw:type="non-primitive" svg:viewBox="0 0 21600 21600" draw:enhanced-path="M 0 0 L 21600 0 21600 21600 0 21600 Z N"/></draw:custom-shape></text:span><text:span text:style-name="T1591"><draw:frame draw:z-index="251702784" draw:id="id3" draw:style-name="a7" draw:name="Text Box 362" text:anchor-type="paragraph" svg:x="0.08125in" svg:y="0.20833in" svg:width="1.6375in" svg:height="0.44931in" style:rel-width="scale" style:rel-height="scale"><draw:text-box><text:p text:style-name="P1592">Jaunimas praranda savo šaknis</text:p></draw:text-box><svg:title/><svg:desc/></draw:frame></text:span><text:span text:style-name="T1593"><draw:frame draw:z-index="251705856" draw:id="id4" draw:style-name="a8" draw:name="Text Box 362" text:anchor-type="paragraph" svg:x="5.15139in" svg:y="0.11389in" svg:width="1.58819in" svg:height="0.54375in" style:rel-width="scale" style:rel-height="scale"><draw:text-box><text:p text:style-name="P1594">Nusivylimas</text:p></draw:text-box><svg:title/><svg:desc/></draw:frame></text:span><text:span text:style-name="T1595"><draw:frame draw:z-index="251704832" draw:id="id5" draw:style-name="a9" draw:name="Text Box 362" text:anchor-type="paragraph" svg:x="7.50833in" svg:y="0.11389in" svg:width="1.84792in" svg:height="0.54375in" style:rel-width="scale" style:rel-height="scale"><draw:text-box><text:p text:style-name="P1596">Sunkumai auginant vaikus</text:p></draw:text-box><svg:title/><svg:desc/></draw:frame></text:span><text:span text:style-name="T1597"><draw:frame draw:z-index="251701760" draw:id="id6" draw:style-name="a10" draw:name="Text Box 362" text:anchor-type="paragraph" svg:x="2.9875in" svg:y="0.20833in" svg:width="1.84792in" svg:height="0.44931in" style:rel-width="scale" style:rel-height="scale"><draw:text-box><text:p text:style-name="P1598">Didėja <text:s text:c="2"/>nusikalstamumas<text:s/></text:p></draw:text-box><svg:title/><svg:desc/></draw:frame></text:span></text:p>
      <text:p text:style-name="P1599"/>
      <text:p text:style-name="P1600"><text:span text:style-name="T1601"><draw:connector draw:type="line" svg:x1="7.83264in" svg:y1="0.42917in" svg:x2="7.83403in" svg:y2="0.08333in" draw:z-index="251729408" draw:id="id7" draw:style-name="a12" draw:name="AutoShape 154" text:anchor-type="paragraph"><svg:title/><svg:desc/></draw:connector></text:span><text:span text:style-name="T1602"><draw:connector draw:type="line" svg:x1="3.92778in" svg:y1="0.49097in" svg:x2="3.92847in" svg:y2="0.02917in" draw:z-index="251725312" draw:id="id8" draw:style-name="a14" draw:name="AutoShape 150" text:anchor-type="paragraph"><svg:title/><svg:desc/></draw:connector></text:span><text:span text:style-name="T1603"><draw:connector draw:type="line" svg:x1="5.42153in" svg:y1="0.42917in" svg:x2="5.42292in" svg:y2="0.08333in" draw:z-index="251728384" draw:id="id9" draw:style-name="a16" draw:name="AutoShape 153" text:anchor-type="paragraph"><svg:title/><svg:desc/></draw:connector></text:span><text:span text:style-name="T1604"><draw:connector draw:type="line" svg:x1="1.03681in" svg:y1="0.42917in" svg:x2="1.0375in" svg:y2="0.08333in" draw:z-index="251724288" draw:id="id10" draw:style-name="a18" draw:name="AutoShape 149" text:anchor-type="paragraph"><svg:title/><svg:desc/></draw:connector></text:span></text:p>
      <text:p text:style-name="P1605"><text:span text:style-name="T1606"><draw:frame draw:z-index="251697664" draw:id="id11" draw:style-name="a19" draw:name="Text Box 362" text:anchor-type="paragraph" svg:x="-0.45625in" svg:y="0.14167in" svg:width="1.84792in" svg:height="0.63333in" style:rel-width="scale" style:rel-height="scale"><draw:text-box><text:p text:style-name="P1607">Blogėja demografinė situacija mieste</text:p></draw:text-box><svg:title/><svg:desc/></draw:frame></text:span><text:span text:style-name="T1608"><draw:frame draw:z-index="251706880" draw:id="id12" draw:style-name="a20" draw:name="Text Box 362" text:anchor-type="paragraph" svg:x="5.15139in" svg:y="0.20417in" svg:width="1.63611in" svg:height="0.57153in" style:rel-width="scale" style:rel-height="scale"><draw:text-box><text:p text:style-name="P1609">Pasitikėjimo netekimas</text:p></draw:text-box><svg:title/><svg:desc/></draw:frame></text:span><text:span text:style-name="T1610"><draw:frame draw:z-index="251703808" draw:id="id13" draw:style-name="a21" draw:name="Text Box 362" text:anchor-type="paragraph" svg:x="7.50833in" svg:y="0.20347in" svg:width="1.84792in" svg:height="0.57222in" style:rel-width="scale" style:rel-height="scale"><draw:text-box><text:p text:style-name="P1611">Didėja sunkumai jaunoms šeimoms</text:p></draw:text-box><svg:title/><svg:desc/></draw:frame></text:span><text:span text:style-name="T1612"><draw:frame draw:z-index="251700736" draw:id="id14" draw:style-name="a22" draw:name="Text Box 362" text:anchor-type="paragraph" svg:x="2.9875in" svg:y="0.20347in" svg:width="1.67917in" svg:height="0.57153in" style:rel-width="scale" style:rel-height="scale"><draw:text-box><text:p text:style-name="P1613">Žalingų įpročių grėsmė<text:s/></text:p></draw:text-box><svg:title/><svg:desc/></draw:frame></text:span></text:p>
      <text:p text:style-name="P1614"/>
      <text:p text:style-name="P1615"><text:span text:style-name="T1616"><draw:connector draw:type="line" svg:x1="7.83125in" svg:y1="0.48056in" svg:x2="7.83125in" svg:y2="0.20139in" draw:z-index="251730432" draw:id="id15" draw:style-name="a24" draw:name="AutoShape 155" text:anchor-type="paragraph"><svg:title/><svg:desc/></draw:connector></text:span><text:span text:style-name="T1617"><draw:connector draw:type="line" svg:x1="5.42153in" svg:y1="0.48056in" svg:x2="5.42222in" svg:y2="0.20139in" draw:z-index="251727360" draw:id="id16" draw:style-name="a26" draw:name="AutoShape 152" text:anchor-type="paragraph"><svg:title/><svg:desc/></draw:connector></text:span><text:span text:style-name="T1618"><draw:connector draw:type="line" svg:x1="3.92917in" svg:y1="0.48056in" svg:x2="3.92986in" svg:y2="0.20139in" draw:z-index="251726336" draw:id="id17" draw:style-name="a28" draw:name="AutoShape 151" text:anchor-type="paragraph"><svg:title/><svg:desc/></draw:connector></text:span><text:span text:style-name="T1619"><draw:connector draw:type="line" svg:x1="1.22569in" svg:y1="0.47986in" svg:x2="1.22639in" svg:y2="0.20069in" draw:z-index="251723264" draw:id="id18" draw:style-name="a30" draw:name="AutoShape 148" text:anchor-type="paragraph"><svg:title/><svg:desc/></draw:connector></text:span></text:p>
      <text:p text:style-name="P1620"><text:span text:style-name="T1621"><draw:frame draw:z-index="251699712" draw:id="id19" draw:style-name="a31" draw:name="Text Box 362" text:anchor-type="paragraph" svg:x="3.75in" svg:y="0.19236in" svg:width="1.84792in" svg:height="0.57222in" style:rel-width="scale" style:rel-height="scale"><draw:text-box><text:p text:style-name="P1622">Socialinė atskirtis</text:p></draw:text-box><svg:title/><svg:desc/></draw:frame></text:span><text:span text:style-name="T1623"><draw:frame draw:z-index="251694592" draw:id="id20" draw:style-name="a32" draw:name="Text Box 362" text:anchor-type="paragraph" svg:x="7.67083in" svg:y="0.19236in" svg:width="1.49306in" svg:height="0.57153in" style:rel-width="scale" style:rel-height="scale"><draw:text-box><text:p text:style-name="P1624">Didėja pašalpų poreikis</text:p></draw:text-box><svg:title/><svg:desc/></draw:frame></text:span><text:span text:style-name="T1625"><draw:frame draw:z-index="251692544" draw:id="id21" draw:style-name="a33" draw:name="Text Box 362" text:anchor-type="paragraph" svg:x="0.87083in" svg:y="0.19167in" svg:width="1.6375in" svg:height="0.57222in" style:rel-width="scale" style:rel-height="scale"><draw:text-box><text:p text:style-name="P1626">Jaunimas išvyksta iš Panevėžio</text:p></draw:text-box><svg:title/><svg:desc/></draw:frame></text:span></text:p>
      <text:p text:style-name="P1627"><text:span text:style-name="T1628"><draw:connector draw:type="standard" svg:x1="6.17778in" svg:y1="1.23264in" svg:x2="7.67083in" svg:y2="0.25in" draw:z-index="251722240" draw:id="id22" draw:style-name="a35" draw:name="AutoShape 147" text:anchor-type="paragraph"><svg:title/><svg:desc/></draw:connector></text:span></text:p>
      <text:p text:style-name="P1629"><text:span text:style-name="T1630"><draw:connector draw:type="standard" svg:x1="1.9125in" svg:y1="0.18889in" svg:x2="3.06806in" svg:y2="0.80486in" draw:z-index="251721216" draw:id="id23" draw:style-name="a37" draw:transform="translate(-2.49028in -0.49687in) rotate(-3.14159) translate(2.49028in 0.49687in)" draw:name="AutoShape 146" text:anchor-type="paragraph"><svg:title/><svg:desc/></draw:connector></text:span><text:span text:style-name="T1631"><draw:connector draw:type="line" svg:x1="4.66667in" svg:y1="0.53819in" svg:x2="4.66667in" svg:y2="0.18889in" draw:z-index="251720192" draw:id="id24" draw:style-name="a39" draw:name="AutoShape 145" text:anchor-type="paragraph"><svg:title/><svg:desc/></draw:connector></text:span></text:p>
      <text:p text:style-name="P1632"><text:span text:style-name="T1633"><draw:frame draw:z-index="251683328" draw:id="id25" draw:style-name="a40" draw:name="Text Box 109" text:anchor-type="paragraph" svg:x="3.06806in" svg:y="0.25069in" svg:width="3.10972in" svg:height="0.61597in" style:rel-width="scale" style:rel-height="scale"><draw:text-box><text:p text:style-name="P1634">Jaunimo nedarbas</text:p></draw:text-box><svg:title/><svg:desc/></draw:frame></text:span></text:p>
      <text:p text:style-name="P1635"><text:span text:style-name="T1636"><draw:custom-shape svg:x="0.27153in" svg:y="0.19514in" svg:width="8.27153in" svg:height="2.95208in" draw:z-index="251732480" draw:id="id26" draw:style-name="a42" draw:name="Rectangle 157" text:anchor-type="paragraph"><svg:title/><svg:desc/><text:p text:style-name="P1637"/><text:p text:style-name="P1638"/><text:p text:style-name="P1639"/><text:p text:style-name="P1640"/><text:p text:style-name="P1641"/><text:p text:style-name="P1642"/><text:p text:style-name="P1643"><text:span text:style-name="T1644">T</text:span><text:span text:style-name="T1645">1, T2, T3</text:span></text:p><draw:enhanced-geometry draw:type="non-primitive" svg:viewBox="0 0 21600 21600" draw:enhanced-path="M 0 0 L 21600 0 21600 21600 0 21600 Z N"/></draw:custom-shape></text:span></text:p>
      <text:p text:style-name="P1646"><text:span text:style-name="T1647"><draw:connector draw:type="standard" svg:x1="1.22569in" svg:y1="0.775in" svg:x2="2.9875in" svg:y2="0.08403in" draw:z-index="251719168" draw:id="id27" draw:style-name="a44" draw:name="AutoShape 144" text:anchor-type="paragraph"><svg:title/><svg:desc/></draw:connector></text:span></text:p>
      <text:p text:style-name="P1648"><text:span text:style-name="T1649"><draw:connector draw:type="line" svg:x1="5.33333in" svg:y1="0.4875in" svg:x2="5.33403in" svg:y2="0.00694in" draw:z-index="251717120" draw:id="id28" draw:style-name="a46" draw:name="AutoShape 142" text:anchor-type="paragraph"><svg:title/><svg:desc/></draw:connector></text:span></text:p>
      <text:p text:style-name="P1650"><text:span text:style-name="T1651"><draw:frame draw:z-index="251684352" draw:id="id29" draw:style-name="a47" draw:name="Text Box 362" text:anchor-type="paragraph" svg:x="0.68194in" svg:y="0.20069in" svg:width="1.49306in" svg:height="0.49097in" style:rel-width="scale" style:rel-height="scale"><draw:text-box><text:p text:style-name="P1652">Profesinio orientavimo stoka</text:p></draw:text-box><svg:title/><svg:desc/></draw:frame></text:span><text:span text:style-name="T1653"><draw:frame draw:z-index="251687424" draw:id="id30" draw:style-name="a48" draw:name="Text Box 362" text:anchor-type="paragraph" svg:x="4.11944in" svg:y="0.20069in" svg:width="1.89792in" svg:height="0.61389in" style:rel-width="scale" style:rel-height="scale"><draw:text-box><text:p text:style-name="P1654">Jaunimas neranda darbo pagal specialybę</text:p></draw:text-box><svg:title/><svg:desc/></draw:frame></text:span></text:p>
      <text:p text:style-name="P1655"><text:span text:style-name="T1656"><draw:connector draw:type="line" svg:x1="7.22361in" svg:y1="0.22153in" svg:x2="6.01736in" svg:y2="0.22153in" draw:z-index="251718144" draw:id="id31" draw:style-name="a50" draw:name="AutoShape 143" text:anchor-type="paragraph"><svg:title/><svg:desc/></draw:connector></text:span><text:span text:style-name="T1657"><draw:frame draw:z-index="251698688" draw:id="id32" draw:style-name="a51" draw:name="Text Box 362" text:anchor-type="paragraph" svg:x="7.22361in" svg:y="0.07778in" svg:width="1.49306in" svg:height="0.44931in" style:rel-width="scale" style:rel-height="scale"><draw:text-box><text:p text:style-name="P1658">Darbdaviai vengia įdarbinti jaunimą</text:p></draw:text-box><svg:title/><svg:desc/></draw:frame></text:span></text:p>
      <text:p text:style-name="P1659"><text:span text:style-name="T1660"><draw:connector draw:type="line" svg:x1="4.24306in" svg:y1="0.72014in" svg:x2="4.24375in" svg:y2="0.23958in" draw:z-index="251710976" draw:id="id33" draw:style-name="a53" draw:name="AutoShape 136" text:anchor-type="paragraph"><svg:title/><svg:desc/></draw:connector></text:span><text:span text:style-name="T1661"><draw:connector draw:type="line" svg:x1="5.42153in" svg:y1="0.76389in" svg:x2="5.42153in" svg:y2="0.23958in" draw:z-index="251716096" draw:id="id34" draw:style-name="a55" draw:name="AutoShape 141" text:anchor-type="paragraph"><svg:title/><svg:desc/></draw:connector></text:span><text:span text:style-name="T1662"><draw:connector draw:type="standard" svg:x1="7.01875in" svg:y1="0.73611in" svg:x2="5.33194in" svg:y2="1.05208in" draw:z-index="251715072" draw:id="id35" draw:style-name="a57" draw:transform="translate(-6.17535in -0.8941in) rotate(-1.5708) translate(6.17535in 0.8941in)" draw:name="AutoShape 140" text:anchor-type="paragraph"><svg:title/><svg:desc/></draw:connector></text:span><text:span text:style-name="T1663"><draw:connector draw:type="line" svg:x1="4.66597in" svg:y1="1.7375in" svg:x2="4.66667in" svg:y2="0.23958in" draw:z-index="251712000" draw:id="id36" draw:style-name="a59" draw:name="AutoShape 137" text:anchor-type="paragraph"><svg:title/><svg:desc/></draw:connector></text:span><text:span text:style-name="T1664"><draw:connector draw:type="line" svg:x1="1.71875in" svg:y1="0.59722in" svg:x2="1.71944in" svg:y2="0.11667in" draw:z-index="251709952" draw:id="id37" draw:style-name="a61" draw:name="AutoShape 135" text:anchor-type="paragraph"><svg:title/><svg:desc/></draw:connector></text:span><text:span text:style-name="T1665"><draw:connector draw:type="line" svg:x1="0.87014in" svg:y1="0.59722in" svg:x2="0.87083in" svg:y2="0.11667in" draw:z-index="251708928" draw:id="id38" draw:style-name="a63" draw:name="AutoShape 134" text:anchor-type="paragraph"><svg:title/><svg:desc/></draw:connector></text:span></text:p>
      <text:p text:style-name="P1666"><text:span text:style-name="T1667"><draw:connector draw:type="line" svg:x1="7.98958in" svg:y1="0.47708in" svg:x2="7.99028in" svg:y2="-0.00347in" draw:z-index="251714048" draw:id="id39" draw:style-name="a65" draw:name="AutoShape 139" text:anchor-type="paragraph"><svg:title/><svg:desc/></draw:connector></text:span></text:p>
      <text:p text:style-name="P1668"><text:span text:style-name="T1669"><draw:frame draw:z-index="251690496" draw:id="id40" draw:style-name="a66" draw:name="Text Box 362" text:anchor-type="paragraph" svg:x="7.22361in" svg:y="0.20556in" svg:width="1.49306in" svg:height="0.44931in" style:rel-width="scale" style:rel-height="scale"><draw:text-box><text:p text:style-name="P1670">Praktinių įgūdžių stoka</text:p></draw:text-box><svg:title/><svg:desc/></draw:frame></text:span><text:span text:style-name="T1671"><draw:frame draw:z-index="251688448" draw:id="id41" draw:style-name="a67" draw:name="Text Box 362" text:anchor-type="paragraph" svg:x="3.17083in" svg:y="0.20556in" svg:width="1.19444in" svg:height="0.44931in" style:rel-width="scale" style:rel-height="scale"><draw:text-box><text:p text:style-name="P1672">Silpnas parengimas</text:p></draw:text-box><svg:title/><svg:desc/></draw:frame></text:span><text:span text:style-name="T1673"><draw:frame draw:z-index="251689472" draw:id="id42" draw:style-name="a68" draw:name="Text Box 362" text:anchor-type="paragraph" svg:x="4.83542in" svg:y="0.20556in" svg:width="1.18194in" svg:height="0.44931in" style:rel-width="scale" style:rel-height="scale"><draw:text-box><text:p text:style-name="P1674">Darbo vietų stoka</text:p></draw:text-box><svg:title/><svg:desc/></draw:frame></text:span><text:span text:style-name="T1675"><draw:frame draw:z-index="251686400" draw:id="id43" draw:style-name="a69" draw:name="Text Box 362" text:anchor-type="paragraph" svg:x="1.22569in" svg:y="0.02292in" svg:width="1.49306in" svg:height="0.44931in" style:rel-width="scale" style:rel-height="scale"><draw:text-box><text:p text:style-name="P1676">Informacijos apie darbo rinką stoka</text:p></draw:text-box><svg:title/><svg:desc/></draw:frame></text:span><text:span text:style-name="T1677"><draw:frame draw:z-index="251685376" draw:id="id44" draw:style-name="a70" draw:name="Text Box 362" text:anchor-type="paragraph" svg:x="-0.45625in" svg:y="0.02292in" svg:width="1.49306in" svg:height="0.44931in" style:rel-width="scale" style:rel-height="scale"><draw:text-box><text:p text:style-name="P1678">Specialistų stoka</text:p></draw:text-box><svg:title/><svg:desc/></draw:frame></text:span></text:p>
      <text:p text:style-name="P1679"><text:span text:style-name="T1680"><draw:frame draw:z-index="251696640" draw:id="id45" draw:style-name="a71" draw:name="Text Box 362" text:anchor-type="paragraph" svg:x="5.53125in" svg:y="0.875in" svg:width="1.20833in" svg:height="0.44931in" style:rel-width="scale" style:rel-height="scale"><draw:text-box><text:p text:style-name="P1681">Mažas atlyginimas</text:p></draw:text-box><svg:title/><svg:desc/></draw:frame></text:span><text:span text:style-name="T1682"><draw:frame draw:z-index="251693568" draw:id="id46" draw:style-name="a72" draw:name="Text Box 362" text:anchor-type="paragraph" svg:x="6.85139in" svg:y="0.84792in" svg:width="1.49306in" svg:height="0.44931in" style:rel-width="scale" style:rel-height="scale"><draw:text-box><text:p text:style-name="P1683">Trūksta praktikos vietų</text:p></draw:text-box><svg:title/><svg:desc/></draw:frame></text:span><text:span text:style-name="T1684"><draw:connector draw:type="line" svg:x1="7.83056in" svg:y1="0.84792in" svg:x2="7.83125in" svg:y2="0.36736in" draw:z-index="251713024" draw:id="id47" draw:style-name="a74" draw:name="AutoShape 138" text:anchor-type="paragraph"><svg:title/><svg:desc/></draw:connector></text:span><text:span text:style-name="T1685"><draw:frame draw:z-index="251691520" draw:id="id48" draw:style-name="a75" draw:name="Text Box 362" text:anchor-type="paragraph" svg:x="-0.45625in" svg:y="0.68264in" svg:width="1.49306in" svg:height="0.64236in" style:rel-width="scale" style:rel-height="scale"><draw:text-box><text:p text:style-name="P1686">Trūksta naujų darbo su jaunimu metodų</text:p></draw:text-box><svg:title/><svg:desc/></draw:frame></text:span><text:span text:style-name="T1687"><draw:frame draw:z-index="251695616" draw:id="id49" draw:style-name="a76" draw:name="Text Box 362" text:anchor-type="paragraph" svg:x="3.84028in" svg:y="0.875in" svg:width="1.49306in" svg:height="0.44931in" style:rel-width="scale" style:rel-height="scale"><draw:text-box><text:p text:style-name="P1688">Jaunimo motyvacijos stoka</text:p></draw:text-box><svg:title/><svg:desc/></draw:frame></text:span><text:span text:style-name="T1689"><draw:connector draw:type="line" svg:x1="0.52639in" svg:y1="0.68264in" svg:x2="0.52708in" svg:y2="0.18472in" draw:z-index="251707904" draw:id="id50" draw:style-name="a78" draw:name="AutoShape 133" text:anchor-type="paragraph"><svg:title/><svg:desc/></draw:connector></text:span></text:p>
      <text:p text:style-name="P1690"/>
      <text:p text:style-name="P1691"/>
      <text:p text:style-name="P1692"><text:span text:style-name="T1693"><draw:custom-shape svg:x="0.17986in" svg:y="0.04236in" svg:width="8.80764in" svg:height="2.34514in" draw:z-index="251739648" draw:id="id51" draw:style-name="a80" draw:name="Rectangle 164" text:anchor-type="paragraph"><svg:title/><svg:desc/><text:p text:style-name="P1694"/><text:p text:style-name="P1695"/><text:p text:style-name="P1696"/><text:p text:style-name="P1697"/><text:p text:style-name="P1698"><text:span text:style-name="T1699">T2, T</text:span><text:span text:style-name="T1700">3</text:span></text:p><draw:enhanced-geometry draw:type="non-primitive" svg:viewBox="0 0 21600 21600" draw:enhanced-path="M 0 0 L 21600 0 21600 21600 0 21600 Z N"/></draw:custom-shape></text:span><text:span text:style-name="T1701"><draw:frame draw:z-index="251651584" draw:id="id52" draw:style-name="a81" draw:name="Text Box 362" text:anchor-type="paragraph" svg:x="1.41528in" svg:y="-0.325in" svg:width="1.49306in" svg:height="0.44931in" style:rel-width="scale" style:rel-height="scale"><draw:text-box><text:p text:style-name="P1702">Palikti vaikai</text:p></draw:text-box><svg:title/><svg:desc/></draw:frame></text:span><text:span text:style-name="T1703"><draw:frame draw:z-index="251655680" draw:id="id53" draw:style-name="a82" draw:name="Text Box 362" text:anchor-type="paragraph" svg:x="7.74722in" svg:y="0.12431in" svg:width="1.49306in" svg:height="0.44931in" style:rel-width="scale" style:rel-height="scale"><draw:text-box><text:p text:style-name="P1704">Per didelė jaunimo laisvė</text:p></draw:text-box><svg:title/><svg:desc/></draw:frame></text:span><text:span text:style-name="T1705"><draw:connector draw:type="line" svg:x1="2.24375in" svg:y1="0.40694in" svg:x2="2.24444in" svg:y2="0.12431in" draw:z-index="251677184" draw:id="id54" draw:style-name="a84" draw:name="AutoShape 103" text:anchor-type="paragraph"><svg:title/><svg:desc/></draw:connector></text:span><text:span text:style-name="T1706"><draw:frame draw:z-index="251630080" draw:id="id55" draw:style-name="a85" draw:name="Text Box 362" text:anchor-type="paragraph" svg:x="3.55972in" svg:y="0.27847in" svg:width="1.49306in" svg:height="0.44931in" style:rel-width="scale" style:rel-height="scale"><draw:text-box><text:p text:style-name="P1707">Nusikalstamumo didėjimas</text:p></draw:text-box><svg:title/><svg:desc/></draw:frame></text:span></text:p>
      <text:p text:style-name="P1708"><text:span text:style-name="T1709"><draw:frame draw:z-index="251646464" draw:id="id56" draw:style-name="a86" draw:name="Text Box 362" text:anchor-type="paragraph" svg:x="5.63194in" svg:y="0.15347in" svg:width="1.49306in" svg:height="0.44931in" style:rel-width="scale" style:rel-height="scale"><draw:text-box><text:p text:style-name="P1710">Jaunimo patyčios</text:p></draw:text-box><svg:title/><svg:desc/></draw:frame></text:span><text:span text:style-name="T1711"><draw:frame draw:z-index="251652608" draw:id="id57" draw:style-name="a87" draw:name="Text Box 362" text:anchor-type="paragraph" svg:x="-0.51319in" svg:y="0.13542in" svg:width="1.49306in" svg:height="0.44931in" style:rel-width="scale" style:rel-height="scale"><draw:text-box><text:p text:style-name="P1712">Žemas savęs vertinimas</text:p></draw:text-box><svg:title/><svg:desc/></draw:frame></text:span><text:span text:style-name="T1713"><draw:frame draw:z-index="251650560" draw:id="id58" draw:style-name="a88" draw:name="Text Box 362" text:anchor-type="paragraph" svg:x="1.40833in" svg:y="0.13542in" svg:width="1.49306in" svg:height="0.44931in" style:rel-width="scale" style:rel-height="scale"><draw:text-box><text:p text:style-name="P1714">Skurdas</text:p></draw:text-box><svg:title/><svg:desc/></draw:frame></text:span></text:p>
      <text:p text:style-name="P1715"><text:span text:style-name="T1716"><draw:connector draw:type="line" svg:x1="8.20833in" svg:y1="0.31528in" svg:x2="8.20903in" svg:y2="0.03264in" draw:z-index="251681280" draw:id="id59" draw:style-name="a90" draw:name="AutoShape 107" text:anchor-type="paragraph"><svg:title/><svg:desc/></draw:connector></text:span><text:span text:style-name="T1717"><draw:connector draw:type="line" svg:x1="3.91181in" svg:y1="0.59792in" svg:x2="3.91389in" svg:y2="0.15278in" draw:z-index="251671040" draw:id="id60" draw:style-name="a92" draw:name="AutoShape 97" text:anchor-type="paragraph"><svg:title/><svg:desc/></draw:connector></text:span></text:p>
      <text:p text:style-name="P1718"><text:span text:style-name="T1719"><draw:frame draw:z-index="251654656" draw:id="id61" draw:style-name="a93" draw:name="Text Box 362" text:anchor-type="paragraph" svg:x="7.74722in" svg:y="0.02778in" svg:width="1.66944in" svg:height="0.44931in" style:rel-width="scale" style:rel-height="scale"><draw:text-box><text:p text:style-name="P1720">Tėvų nuvertinimas/ kerštas</text:p></draw:text-box><svg:title/><svg:desc/></draw:frame></text:span><text:span text:style-name="T1721"><draw:connector draw:type="line" svg:x1="5.9125in" svg:y1="0.38403in" svg:x2="5.91319in" svg:y2="0.00972in" draw:z-index="251679232" draw:id="id62" draw:style-name="a95" draw:name="AutoShape 105" text:anchor-type="paragraph"><svg:title/><svg:desc/></draw:connector></text:span><text:span text:style-name="T1722"><draw:connector draw:type="line" svg:x1="0.75208in" svg:y1="0.31042in" svg:x2="0.75278in" svg:y2="0.02778in" draw:z-index="251678208" draw:id="id63" draw:style-name="a97" draw:name="AutoShape 104" text:anchor-type="paragraph"><svg:title/><svg:desc/></draw:connector></text:span><text:span text:style-name="T1723"><draw:connector draw:type="line" svg:x1="2.24444in" svg:y1="0.29236in" svg:x2="2.24514in" svg:y2="0.00972in" draw:z-index="251676160" draw:id="id64" draw:style-name="a99" draw:name="AutoShape 102" text:anchor-type="paragraph"><svg:title/><svg:desc/></draw:connector></text:span></text:p>
      <text:p text:style-name="P1724"><text:span text:style-name="T1725"><draw:connector draw:type="line" svg:x1="8.21042in" svg:y1="0.46736in" svg:x2="8.21111in" svg:y2="0.18472in" draw:z-index="251680256" draw:id="id65" draw:style-name="a101" draw:name="AutoShape 106" text:anchor-type="paragraph"><svg:title/><svg:desc/></draw:connector></text:span><text:span text:style-name="T1726"><draw:frame draw:z-index="251653632" draw:id="id66" draw:style-name="a102" draw:name="Text Box 362" text:anchor-type="paragraph" svg:x="-0.51319in" svg:y="0.02292in" svg:width="1.62083in" svg:height="0.44931in" style:rel-width="scale" style:rel-height="scale"><draw:text-box><text:p text:style-name="P1727">Per didelis dėmesys mater.vertybėms</text:p></draw:text-box><svg:title/><svg:desc/></draw:frame></text:span><text:span text:style-name="T1728"><draw:frame draw:z-index="251649536" draw:id="id67" draw:style-name="a103" draw:name="Text Box 362" text:anchor-type="paragraph" svg:x="1.40833in" svg:y="0.02292in" svg:width="1.49306in" svg:height="0.44931in" style:rel-width="scale" style:rel-height="scale"><draw:text-box><text:p text:style-name="P1729">Gyvenimas iš pašalpos</text:p></draw:text-box><svg:title/><svg:desc/></draw:frame></text:span><text:span text:style-name="T1730"><draw:frame draw:z-index="251647488" draw:id="id68" draw:style-name="a104" draw:name="Text Box 362" text:anchor-type="paragraph" svg:x="3.55972in" svg:y="0.02292in" svg:width="1.49306in" svg:height="0.44931in" style:rel-width="scale" style:rel-height="scale"><draw:text-box><text:p text:style-name="P1731">Žalingų įpročių grėsmė</text:p></draw:text-box><svg:title/><svg:desc/></draw:frame></text:span><text:span text:style-name="T1732"><draw:frame draw:z-index="251644416" draw:id="id69" draw:style-name="a105" draw:name="Text Box 362" text:anchor-type="paragraph" svg:x="5.63194in" svg:y="0.11458in" svg:width="1.49306in" svg:height="0.44931in" style:rel-width="scale" style:rel-height="scale"><draw:text-box><text:p text:style-name="P1733">Didėja jaunimo agresija</text:p></draw:text-box><svg:title/><svg:desc/></draw:frame></text:span></text:p>
      <text:p text:style-name="P1734"><text:span text:style-name="T1735"><draw:frame draw:z-index="251645440" draw:id="id70" draw:style-name="a106" draw:name="Text Box 362" text:anchor-type="paragraph" svg:x="7.74722in" svg:y="0.17986in" svg:width="1.49306in" svg:height="0.44931in" style:rel-width="scale" style:rel-height="scale"><draw:text-box><text:p text:style-name="P1736">Palikti vaikai</text:p></draw:text-box><svg:title/><svg:desc/></draw:frame></text:span><text:span text:style-name="T1737"><draw:connector draw:type="standard" svg:x1="5.16181in" svg:y1="0.60625in" svg:x2="6.24167in" svg:y2="1.02708in" draw:z-index="251682304" draw:id="id71" draw:style-name="a108" draw:transform="translate(-5.70174in -0.81667in) rotate(-4.71239) translate(5.70174in 0.81667in)" draw:name="AutoShape 108" text:anchor-type="paragraph"><svg:title/><svg:desc/></draw:connector></text:span><text:span text:style-name="T1738"><draw:connector draw:type="line" svg:x1="2.24514in" svg:y1="0.46736in" svg:x2="2.24583in" svg:y2="0.18472in" draw:z-index="251675136" draw:id="id72" draw:style-name="a110" draw:name="AutoShape 101" text:anchor-type="paragraph"><svg:title/><svg:desc/></draw:connector></text:span><text:span text:style-name="T1739"><draw:connector draw:type="standard" svg:x1="0.75278in" svg:y1="0.18472in" svg:x2="1.40833in" svg:y2="0.79583in" draw:z-index="251673088" draw:id="id73" draw:style-name="a112" draw:transform="translate(-1.08056in -0.49028in) rotate(-3.14159) translate(1.08056in 0.49028in)" draw:name="AutoShape 99" text:anchor-type="paragraph"><svg:title/><svg:desc/></draw:connector></text:span><text:span text:style-name="T1740"><draw:connector draw:type="line" svg:x1="3.91181in" svg:y1="0.50069in" svg:x2="3.9125in" svg:y2="0.18472in" draw:z-index="251670016" draw:id="id74" draw:style-name="a114" draw:name="AutoShape 96" text:anchor-type="paragraph"><svg:title/><svg:desc/></draw:connector></text:span></text:p>
      <text:p text:style-name="P1741"><text:span text:style-name="T1742"><draw:frame draw:z-index="251637248" draw:id="id75" draw:style-name="a115" draw:name="Text Box 362" text:anchor-type="paragraph" svg:x="3.55972in" svg:y="0.21319in" svg:width="1.49306in" svg:height="0.44931in" style:rel-width="scale" style:rel-height="scale"><draw:text-box><text:p text:style-name="P1743">Silpni šeimos ryšiai</text:p></draw:text-box><svg:title/><svg:desc/></draw:frame></text:span><text:span text:style-name="T1744"><draw:frame draw:z-index="251648512" draw:id="id76" draw:style-name="a116" draw:name="Text Box 362" text:anchor-type="paragraph" svg:x="1.41528in" svg:y="0.21319in" svg:width="1.49306in" svg:height="0.44931in" style:rel-width="scale" style:rel-height="scale"><draw:text-box><text:p text:style-name="P1745">Lengvų pinigų ieškojimas</text:p></draw:text-box><svg:title/><svg:desc/></draw:frame></text:span></text:p>
      <text:p text:style-name="P1746"><text:span text:style-name="T1747"><draw:connector draw:type="standard" svg:x1="6.01111in" svg:y1="0.94306in" svg:x2="8.32639in" svg:y2="0.05417in" draw:z-index="251674112" draw:id="id77" draw:style-name="a118" draw:name="AutoShape 100" text:anchor-type="paragraph"><svg:title/><svg:desc/></draw:connector></text:span></text:p>
      <text:p text:style-name="P1748"><text:span text:style-name="T1749"><draw:connector draw:type="standard" svg:x1="2.24583in" svg:y1="0.04444in" svg:x2="2.90139in" svg:y2="0.65556in" draw:z-index="251672064" draw:id="id78" draw:style-name="a120" draw:transform="translate(-2.57361in -0.35in) rotate(-3.14159) translate(2.57361in 0.35in)" draw:name="AutoShape 98" text:anchor-type="paragraph"><svg:title/><svg:desc/></draw:connector></text:span><text:span text:style-name="T1750"><draw:connector draw:type="line" svg:x1="3.9125in" svg:y1="0.49375in" svg:x2="3.91319in" svg:y2="0.04444in" draw:z-index="251668992" draw:id="id79" draw:style-name="a122" draw:name="AutoShape 95" text:anchor-type="paragraph"><svg:title/><svg:desc/></draw:connector></text:span></text:p>
      <text:p text:style-name="P1751"><text:span text:style-name="T1752"><draw:frame draw:z-index="251573760" draw:id="id80" draw:style-name="a123" draw:name="Text Box 2" text:anchor-type="paragraph" svg:x="2.90139in" svg:y="0.20625in" svg:width="3.10972in" svg:height="0.61597in" style:rel-width="scale" style:rel-height="scale"><draw:text-box><text:p text:style-name="P1753">Moralinių vertybių griūtis</text:p></draw:text-box><svg:title/><svg:desc/></draw:frame></text:span></text:p>
      <text:p text:style-name="P1754"/>
      <text:p text:style-name="P1755"><text:span text:style-name="T1756"><draw:custom-shape svg:x="6.31389in" svg:y="0.21319in" svg:width="2.67361in" svg:height="3.05972in" draw:z-index="251741696" draw:id="id81" draw:style-name="a125" draw:name="Rectangle 166" text:anchor-type="paragraph"><svg:title/><svg:desc/><text:p text:style-name="P1757"/><text:p text:style-name="P1758"/><text:p text:style-name="P1759"/><text:p text:style-name="P1760"/><text:p text:style-name="P1761"><text:span text:style-name="T1762">T4</text:span></text:p><draw:enhanced-geometry draw:type="non-primitive" svg:viewBox="0 0 21600 21600" draw:enhanced-path="M 0 0 L 21600 0 21600 21600 0 21600 Z N"/></draw:custom-shape></text:span><text:span text:style-name="T1763"><draw:connector draw:type="standard" svg:x1="6.01111in" svg:y1="0.01042in" svg:x2="8.09792in" svg:y2="0.46458in" draw:z-index="251664896" draw:id="id82" draw:style-name="a127" draw:transform="translate(-7.05451in -0.2375in) rotate(-3.14159) translate(7.05451in 0.2375in)" draw:name="AutoShape 91" text:anchor-type="paragraph"><svg:title/><svg:desc/></draw:connector></text:span><text:span text:style-name="T1764"><draw:connector draw:type="standard" svg:x1="6.89861in" svg:y1="0.22153in" svg:x2="5.94514in" svg:y2="1.04375in" draw:z-index="251665920" draw:id="id83" draw:style-name="a129" draw:transform="translate(-6.42187in -0.63264in) rotate(-1.5708) translate(6.42187in 0.63264in)" draw:name="AutoShape 92" text:anchor-type="paragraph"><svg:title/><svg:desc/></draw:connector></text:span><text:span text:style-name="T1765"><draw:connector draw:type="standard" svg:x1="1.51806in" svg:y1="0.79306in" svg:x2="2.90139in" svg:y2="0.01042in" draw:z-index="251663872" draw:id="id84" draw:style-name="a131" draw:name="AutoShape 90" text:anchor-type="paragraph"><svg:title/><svg:desc/></draw:connector></text:span><text:span text:style-name="T1766"><draw:frame draw:z-index="251636224" draw:id="id85" draw:style-name="a132" draw:name="Text Box 362" text:anchor-type="paragraph" svg:x="8.09792in" svg:y="0.15556in" svg:width="1.51528in" svg:height="0.55in" style:rel-width="scale" style:rel-height="scale"><draw:text-box><text:p text:style-name="P1767">Neigiama inform. priemonių įtaka</text:p></draw:text-box><svg:title/><svg:desc/></draw:frame></text:span></text:p>
      <text:p text:style-name="P1768"><text:span text:style-name="T1769"><draw:custom-shape svg:x="0.48125in" svg:y="0.09028in" svg:width="4.57153in" svg:height="2.64444in" draw:z-index="251740672" draw:id="id86" draw:style-name="a134" draw:name="Rectangle 165" text:anchor-type="paragraph"><svg:title/><svg:desc/><text:p text:style-name="P1770"/><text:p text:style-name="P1771"/><text:p text:style-name="P1772"/><text:p text:style-name="P1773"/><text:p text:style-name="P1774"><text:span text:style-name="T1775">T2, T</text:span><text:span text:style-name="T1776">3</text:span></text:p><draw:enhanced-geometry draw:type="non-primitive" svg:viewBox="0 0 21600 21600" draw:enhanced-path="M 0 0 L 21600 0 21600 21600 0 21600 Z N"/></draw:custom-shape></text:span></text:p>
      <text:p text:style-name="P1777"><text:span text:style-name="T1778"><draw:frame draw:z-index="251639296" draw:id="id87" draw:style-name="a135" draw:name="Text Box 362" text:anchor-type="paragraph" svg:x="1.41528in" svg:y="0.21806in" svg:width="1.38542in" svg:height="0.44931in" style:rel-width="scale" style:rel-height="scale"><draw:text-box><text:p text:style-name="P1779">Nėra pilnaverčio bendravimo</text:p></draw:text-box><svg:title/><svg:desc/></draw:frame></text:span><text:span text:style-name="T1780"><draw:frame draw:z-index="251643392" draw:id="id88" draw:style-name="a136" draw:name="Text Box 362" text:anchor-type="paragraph" svg:x="4.24583in" svg:y="0.13056in" svg:width="1.66667in" svg:height="0.53681in" style:rel-width="scale" style:rel-height="scale"><draw:text-box><text:p text:style-name="P1781">Bendravimo kompetencijų stoka</text:p></draw:text-box><svg:title/><svg:desc/></draw:frame></text:span></text:p>
      <text:p text:style-name="P1782"><text:span text:style-name="T1783"><draw:connector draw:type="standard" svg:x1="2.80069in" svg:y1="0.24722in" svg:x2="3.73056in" svg:y2="0.91319in" draw:z-index="251667968" draw:id="id89" draw:style-name="a138" draw:transform="translate(-3.26562in -0.58021in) rotate(-3.14159) translate(3.26562in 0.58021in)" draw:name="AutoShape 94" text:anchor-type="paragraph"><svg:title/><svg:desc/></draw:connector></text:span><text:span text:style-name="T1784"><draw:connector draw:type="line" svg:x1="4.24583in" svg:y1="0.11389in" svg:x2="2.80069in" svg:y2="0.11389in" draw:z-index="251666944" draw:id="id90" draw:style-name="a140" draw:name="AutoShape 93" text:anchor-type="paragraph"><svg:title/><svg:desc/></draw:connector></text:span><text:span text:style-name="T1785"><draw:connector draw:type="standard" svg:x1="0.01806in" svg:y1="0.91319in" svg:x2="1.40833in" svg:y2="0.24722in" draw:z-index="251662848" draw:id="id91" draw:style-name="a142" draw:name="AutoShape 89" text:anchor-type="paragraph"><svg:title/><svg:desc/></draw:connector></text:span><text:span text:style-name="T1786"><draw:frame draw:z-index="251635200" draw:id="id92" draw:style-name="a143" draw:name="Text Box 362" text:anchor-type="paragraph" svg:x="6.83333in" svg:y="0.11389in" svg:width="1.49306in" svg:height="0.44931in" style:rel-width="scale" style:rel-height="scale"><draw:text-box><text:p text:style-name="P1787">Socialinė atskirtis</text:p></draw:text-box><svg:title/><svg:desc/></draw:frame></text:span></text:p>
      <text:p text:style-name="P1788"><text:span text:style-name="T1789"><draw:connector draw:type="line" svg:x1="7.50903in" svg:y1="0.62569in" svg:x2="7.50972in" svg:y2="0.27569in" draw:z-index="251661824" draw:id="id93" draw:style-name="a145" draw:name="AutoShape 88" text:anchor-type="paragraph"><svg:title/><svg:desc/></draw:connector></text:span><text:span text:style-name="T1790"><draw:connector draw:type="line" svg:x1="2.05278in" svg:y1="0.62569in" svg:x2="2.05278in" svg:y2="0.09306in" draw:z-index="251659776" draw:id="id94" draw:style-name="a147" draw:name="AutoShape 86" text:anchor-type="paragraph"><svg:title/><svg:desc/></draw:connector></text:span></text:p>
      <text:p text:style-name="P1791"/>
      <text:p text:style-name="P1792"><text:span text:style-name="T1793"><draw:frame draw:z-index="251641344" draw:id="id95" draw:style-name="a148" draw:name="Text Box 362" text:anchor-type="paragraph" svg:x="3.29931in" svg:y="0.05069in" svg:width="1.49306in" svg:height="0.44931in" style:rel-width="scale" style:rel-height="scale"><draw:text-box><text:p text:style-name="P1794">Požiūrių skirtumas</text:p></draw:text-box><svg:title/><svg:desc/></draw:frame></text:span><text:span text:style-name="T1795"><draw:frame draw:z-index="251634176" draw:id="id96" draw:style-name="a149" draw:name="Text Box 362" text:anchor-type="paragraph" svg:x="6.83333in" svg:y="0.05069in" svg:width="1.49306in" svg:height="0.44931in" style:rel-width="scale" style:rel-height="scale"><draw:text-box><text:p text:style-name="P1796">Gyvenimas iš paramos</text:p></draw:text-box><svg:title/><svg:desc/></draw:frame></text:span><text:span text:style-name="T1797"><draw:frame draw:z-index="251638272" draw:id="id97" draw:style-name="a150" draw:name="Text Box 362" text:anchor-type="paragraph" svg:x="1.40833in" svg:y="0.05069in" svg:width="1.49306in" svg:height="0.44931in" style:rel-width="scale" style:rel-height="scale"><draw:text-box><text:p text:style-name="P1798">Silpni šeimos ryšiai</text:p></draw:text-box><svg:title/><svg:desc/></draw:frame></text:span><text:span text:style-name="T1799"><draw:frame draw:z-index="251633152" draw:id="id98" draw:style-name="a151" draw:name="Text Box 362" text:anchor-type="paragraph" svg:x="-0.38542in" svg:y="0.05069in" svg:width="1.49306in" svg:height="0.44931in" style:rel-width="scale" style:rel-height="scale"><draw:text-box><text:p text:style-name="P1800">Emigracija</text:p></draw:text-box><svg:title/><svg:desc/></draw:frame></text:span></text:p>
      <text:p text:style-name="P1801"><text:span text:style-name="T1802"><draw:frame draw:z-index="251632128" draw:id="id99" draw:style-name="a152" draw:name="Text Box 362" text:anchor-type="paragraph" svg:x="6.83333in" svg:y="0.56111in" svg:width="1.49306in" svg:height="0.44931in" style:rel-width="scale" style:rel-height="scale"><draw:text-box><text:p text:style-name="P1803">Lengvų pinigų paieška</text:p></draw:text-box><svg:title/><svg:desc/></draw:frame></text:span><text:span text:style-name="T1804"><draw:frame draw:z-index="251642368" draw:id="id100" draw:style-name="a153" draw:name="Text Box 362" text:anchor-type="paragraph" svg:x="3.15903in" svg:y="0.65417in" svg:width="1.49306in" svg:height="0.60694in" style:rel-width="scale" style:rel-height="scale"><draw:text-box><text:p text:style-name="P1805">Naujovių atėjimas į šeimą/visuomenę</text:p></draw:text-box><svg:title/><svg:desc/></draw:frame></text:span><text:span text:style-name="T1806"><draw:frame draw:z-index="251640320" draw:id="id101" draw:style-name="a154" draw:name="Text Box 362" text:anchor-type="paragraph" svg:x="1.19931in" svg:y="0.66181in" svg:width="1.49306in" svg:height="0.44931in" style:rel-width="scale" style:rel-height="scale"><draw:text-box><text:p text:style-name="P1807">Mažas tėvų dėmesys vaikams</text:p></draw:text-box><svg:title/><svg:desc/></draw:frame></text:span><text:span text:style-name="T1808"><draw:connector draw:type="line" svg:x1="7.50903in" svg:y1="0.56111in" svg:x2="7.50972in" svg:y2="0.2125in" draw:z-index="251660800" draw:id="id102" draw:style-name="a156" draw:name="AutoShape 87" text:anchor-type="paragraph"><svg:title/><svg:desc/></draw:connector></text:span><text:span text:style-name="T1809"><draw:connector draw:type="line" svg:x1="3.9125in" svg:y1="0.66181in" svg:x2="3.9125in" svg:y2="0.2125in" draw:z-index="251658752" draw:id="id103" draw:style-name="a158" draw:name="AutoShape 85" text:anchor-type="paragraph"><svg:title/><svg:desc/></draw:connector></text:span><text:span text:style-name="T1810"><draw:connector draw:type="line" svg:x1="2.05278in" svg:y1="0.65417in" svg:x2="2.05278in" svg:y2="0.20486in" draw:z-index="251657728" draw:id="id104" draw:style-name="a160" draw:name="AutoShape 84" text:anchor-type="paragraph"><svg:title/><svg:desc/></draw:connector></text:span><text:span text:style-name="T1811"><draw:connector draw:type="line" svg:x1="0.33333in" svg:y1="0.66181in" svg:x2="0.33333in" svg:y2="0.2125in" draw:z-index="251656704" draw:id="id105" draw:style-name="a162" draw:name="AutoShape 83" text:anchor-type="paragraph"><svg:title/><svg:desc/></draw:connector></text:span></text:p>
      <text:p text:style-name="Normal"><text:span text:style-name="T1812"><draw:frame draw:z-index="251591168" draw:id="id106" draw:style-name="a163" draw:name="Text Box 362" text:anchor-type="paragraph" svg:x="-0.55208in" svg:y="-0.13194in" svg:width="1.49306in" svg:height="0.44931in" style:rel-width="scale" style:rel-height="scale"><draw:text-box><text:p text:style-name="P1813">Nusikalstamumas</text:p></draw:text-box><svg:title/><svg:desc/></draw:frame></text:span></text:p>
      <text:p text:style-name="P1814"><text:span text:style-name="T1815"><draw:custom-shape svg:x="6.04861in" svg:y="0.02986in" svg:width="2.95764in" svg:height="2.64444in" draw:z-index="251737600" draw:id="id107" draw:style-name="a165" draw:name="Rectangle 162" text:anchor-type="paragraph"><svg:title/><svg:desc/><text:p text:style-name="P1816"/><text:p text:style-name="P1817"/><text:p text:style-name="P1818"/><text:p text:style-name="P1819"/><text:p text:style-name="P1820"><text:span text:style-name="T1821">T</text:span><text:span text:style-name="T1822">3</text:span></text:p><draw:enhanced-geometry draw:type="non-primitive" svg:viewBox="0 0 21600 21600" draw:enhanced-path="M 0 0 L 21600 0 21600 21600 0 21600 Z N"/></draw:custom-shape></text:span><text:span text:style-name="T1823"><draw:custom-shape svg:x="0.25556in" svg:y="-0.59167in" svg:width="5.31667in" svg:height="2.64444in" draw:z-index="251738624" draw:id="id108" draw:style-name="a167" draw:name="Rectangle 163" text:anchor-type="paragraph"><svg:title/><svg:desc/><text:p text:style-name="P1824"/><text:p text:style-name="P1825"/><text:p text:style-name="P1826"/><text:p text:style-name="P1827"/><text:p text:style-name="P1828"><text:span text:style-name="T1829">T2, T</text:span><text:span text:style-name="T1830">3, T4</text:span></text:p><draw:enhanced-geometry draw:type="non-primitive" svg:viewBox="0 0 21600 21600" draw:enhanced-path="M 0 0 L 21600 0 21600 21600 0 21600 Z N"/></draw:custom-shape></text:span><text:span text:style-name="T1831"><draw:frame draw:z-index="251631104" draw:id="id109" draw:style-name="a168" draw:name="Text Box 362" text:anchor-type="paragraph" svg:x="-0.55208in" svg:y="-0.41944in" svg:width="1.49306in" svg:height="0.44931in" style:rel-width="scale" style:rel-height="scale"><draw:text-box><text:p text:style-name="P1832">Nedarbas</text:p></draw:text-box><svg:title/><svg:desc/></draw:frame></text:span><text:span text:style-name="T1833"><draw:frame draw:z-index="251588096" draw:id="id110" draw:style-name="a169" draw:name="Text Box 362" text:anchor-type="paragraph" svg:x="2.84028in" svg:y="0.25208in" svg:width="1.40625in" svg:height="0.50625in" style:rel-width="scale" style:rel-height="scale"><draw:text-box><text:p text:style-name="P1834">Socialinė atskirtis<text:s/></text:p></draw:text-box><svg:title/><svg:desc/></draw:frame></text:span><text:span text:style-name="T1835"><draw:connector draw:type="line" svg:x1="0.06111in" svg:y1="0.43611in" svg:x2="0.06181in" svg:y2="0.02986in" draw:z-index="251618816" draw:id="id111" draw:style-name="a171" draw:name="AutoShape 46" text:anchor-type="paragraph"><svg:title/><svg:desc/></draw:connector></text:span><text:span text:style-name="T1836"><draw:frame draw:z-index="251600384" draw:id="id112" draw:style-name="a172" draw:name="Text Box 362" text:anchor-type="paragraph" svg:x="1.18889in" svg:y="0.25208in" svg:width="1.10139in" svg:height="0.73889in" style:rel-width="scale" style:rel-height="scale"><draw:text-box><text:p text:style-name="P1837">Prastėja santykiai šeimoje</text:p></draw:text-box><svg:title/><svg:desc/></draw:frame></text:span></text:p>
      <text:p text:style-name="P1838"><text:span text:style-name="T1839"><draw:frame draw:z-index="251589120" draw:id="id113" draw:style-name="a173" draw:name="Text Box 362" text:anchor-type="paragraph" svg:x="5in" svg:y="0.00278in" svg:width="1.31875in" svg:height="0.44931in" style:rel-width="scale" style:rel-height="scale"><draw:text-box><text:p text:style-name="P1840">Valkatavimas</text:p></draw:text-box><svg:title/><svg:desc/></draw:frame></text:span><text:span text:style-name="T1841"><draw:frame draw:z-index="251596288" draw:id="id114" draw:style-name="a174" draw:name="Text Box 362" text:anchor-type="paragraph" svg:x="-0.46458in" svg:y="0.14861in" svg:width="1.40556in" svg:height="0.44931in" style:rel-width="scale" style:rel-height="scale"><draw:text-box><text:p text:style-name="P1842">Polinkis į chuliganizmą</text:p></draw:text-box><svg:title/><svg:desc/></draw:frame></text:span></text:p>
      <text:p text:style-name="P1843"><text:span text:style-name="T1844"><draw:connector draw:type="line" svg:x1="6.15972in" svg:y1="0.42361in" svg:x2="6.15972in" svg:y2="0.17222in" draw:z-index="251624960" draw:id="id115" draw:style-name="a176" draw:name="AutoShape 52" text:anchor-type="paragraph"><svg:title/><svg:desc/></draw:connector></text:span><text:span text:style-name="T1845"><draw:connector draw:type="line" svg:x1="3.81181in" svg:y1="0.41597in" svg:x2="3.81181in" svg:y2="0.16458in" draw:z-index="251622912" draw:id="id116" draw:style-name="a178" draw:name="AutoShape 50" text:anchor-type="paragraph"><svg:title/><svg:desc/></draw:connector></text:span><text:span text:style-name="T1846"><draw:connector draw:type="line" svg:x1="0.06111in" svg:y1="0.75417in" svg:x2="0.06111in" svg:y2="0.26875in" draw:z-index="251617792" draw:id="id117" draw:style-name="a180" draw:name="AutoShape 45" text:anchor-type="paragraph"><svg:title/><svg:desc/></draw:connector></text:span></text:p>
      <text:p text:style-name="P1847"><text:span text:style-name="T1848"><draw:connector draw:type="line" svg:x1="1.66667in" svg:y1="1.07431in" svg:x2="1.66736in" svg:y2="0.08194in" draw:z-index="251619840" draw:id="id118" draw:style-name="a182" draw:name="AutoShape 47" text:anchor-type="paragraph"><svg:title/><svg:desc/></draw:connector></text:span><text:span text:style-name="T1849"><draw:frame draw:z-index="251598336" draw:id="id119" draw:style-name="a183" draw:name="Text Box 362" text:anchor-type="paragraph" svg:x="8.43819in" svg:y="0.1125in" svg:width="1.24097in" svg:height="0.44931in" style:rel-width="scale" style:rel-height="scale"><draw:text-box><text:p text:style-name="P1850">Blogėja sveikata</text:p></draw:text-box><svg:title/><svg:desc/></draw:frame></text:span><text:span text:style-name="T1851"><draw:frame draw:z-index="251599360" draw:id="id120" draw:style-name="a184" draw:name="Text Box 362" text:anchor-type="paragraph" svg:x="6.70972in" svg:y="0.13611in" svg:width="1.23125in" svg:height="0.44931in" style:rel-width="scale" style:rel-height="scale"><draw:text-box><text:p text:style-name="P1852">Mažėja gyvas bendravimas</text:p></draw:text-box><svg:title/><svg:desc/></draw:frame></text:span><text:span text:style-name="T1853"><draw:frame draw:z-index="251593216" draw:id="id121" draw:style-name="a185" draw:name="Text Box 362" text:anchor-type="paragraph" svg:x="4.83611in" svg:y="0.12847in" svg:width="1.59097in" svg:height="0.44931in" style:rel-width="scale" style:rel-height="scale"><draw:text-box><text:p text:style-name="P1854">Didėja pasyvumas/ demotyvacija</text:p></draw:text-box><svg:title/><svg:desc/></draw:frame></text:span><text:span text:style-name="T1855"><draw:frame draw:z-index="251594240" draw:id="id122" draw:style-name="a186" draw:name="Text Box 362" text:anchor-type="paragraph" svg:x="2.65556in" svg:y="0.12847in" svg:width="1.59097in" svg:height="0.44931in" style:rel-width="scale" style:rel-height="scale"><draw:text-box><text:p text:style-name="P1856">Mažėja įsidarbinimo galimybės</text:p></draw:text-box><svg:title/><svg:desc/></draw:frame></text:span></text:p>
      <text:p text:style-name="P1857"><text:span text:style-name="T1858"><draw:connector draw:type="line" svg:x1="3.81181in" svg:y1="0.56597in" svg:x2="3.8125in" svg:y2="0.27431in" draw:z-index="251621888" draw:id="id123" draw:style-name="a188" draw:name="AutoShape 49" text:anchor-type="paragraph"><svg:title/><svg:desc/></draw:connector></text:span><text:span text:style-name="T1859"><draw:connector draw:type="line" svg:x1="7.26806in" svg:y1="0.90278in" svg:x2="7.26875in" svg:y2="0.25972in" draw:z-index="251625984" draw:id="id124" draw:style-name="a190" draw:name="AutoShape 53" text:anchor-type="paragraph"><svg:title/><svg:desc/></draw:connector></text:span><text:span text:style-name="T1860"><draw:frame draw:z-index="251595264" draw:id="id125" draw:style-name="a191" draw:name="Text Box 362" text:anchor-type="paragraph" svg:x="-0.46458in" svg:y="0.18542in" svg:width="1.49306in" svg:height="0.44931in" style:rel-width="scale" style:rel-height="scale"><draw:text-box><text:p text:style-name="P1861">Didėja agresija</text:p></draw:text-box><svg:title/><svg:desc/></draw:frame></text:span></text:p>
      <text:p text:style-name="P1862"><text:span text:style-name="T1863"><draw:connector draw:type="line" svg:x1="6.24653in" svg:y1="0.61528in" svg:x2="6.24722in" svg:y2="0.00278in" draw:z-index="251623936" draw:id="id126" draw:style-name="a193" draw:name="AutoShape 51" text:anchor-type="paragraph"><svg:title/><svg:desc/></draw:connector></text:span><text:span text:style-name="T1864"><draw:connector draw:type="standard" svg:x1="7.93264in" svg:y1="0.17917in" svg:x2="8.87083in" svg:y2="0.77986in" draw:z-index="251627008" draw:id="id127" draw:style-name="a195" draw:transform="translate(-8.40174in -0.47951in) rotate(-4.71239) translate(8.40174in 0.47951in)" draw:name="AutoShape 54" text:anchor-type="paragraph"><svg:title/><svg:desc/></draw:connector></text:span><text:span text:style-name="T1865"><draw:frame draw:z-index="251592192" draw:id="id128" draw:style-name="a196" draw:name="Text Box 362" text:anchor-type="paragraph" svg:x="3.56111in" svg:y="0.27847in" svg:width="1.59097in" svg:height="0.44931in" style:rel-width="scale" style:rel-height="scale"><draw:text-box><text:p text:style-name="P1866">Nevystomi įgūdžiai</text:p></draw:text-box><svg:title/><svg:desc/></draw:frame></text:span></text:p>
      <text:p text:style-name="P1867"><text:span text:style-name="T1868"><draw:connector draw:type="standard" svg:x1="0.78889in" svg:y1="0.07708in" svg:x2="0.23819in" svg:y2="0.59306in" draw:z-index="251629056" draw:id="id129" draw:style-name="a198" draw:transform="translate(-0.51354in -0.33507in) rotate(-1.5708) translate(0.51354in 0.33507in)" draw:name="AutoShape 56" text:anchor-type="paragraph"><svg:title/><svg:desc/></draw:connector></text:span><text:span text:style-name="T1869"><draw:frame draw:z-index="251590144" draw:id="id130" draw:style-name="a199" draw:name="Text Box 362" text:anchor-type="paragraph" svg:x="0.77153in" svg:y="0.21181in" svg:width="1.59097in" svg:height="0.44931in" style:rel-width="scale" style:rel-height="scale"><draw:text-box><text:p text:style-name="P1870">Žalingų įpročių grėsmė</text:p></draw:text-box><svg:title/><svg:desc/></draw:frame></text:span><text:span text:style-name="T1871"><draw:frame draw:z-index="251597312" draw:id="id131" draw:style-name="a200" draw:name="Text Box 362" text:anchor-type="paragraph" svg:x="6.05417in" svg:y="0.32778in" svg:width="2.04722in" svg:height="0.44931in" style:rel-width="scale" style:rel-height="scale"><draw:text-box><text:p text:style-name="P1872">Prie TV/ PC praleidžiama daugiau laiko<text:s/></text:p></draw:text-box><svg:title/><svg:desc/></draw:frame></text:span></text:p>
      <text:p text:style-name="P1873"><text:span text:style-name="T1874"><draw:connector draw:type="line" svg:x1="4.24653in" svg:y1="0.61319in" svg:x2="4.24722in" svg:y2="0.15278in" draw:z-index="251620864" draw:id="id132" draw:style-name="a202" draw:name="AutoShape 48" text:anchor-type="paragraph"><svg:title/><svg:desc/></draw:connector></text:span></text:p>
      <text:p text:style-name="P1875"><text:span text:style-name="T1876"><draw:connector draw:type="standard" svg:x1="5.95in" svg:y1="0.52917in" svg:x2="6.79722in" svg:y2="0.20208in" draw:z-index="251731456" draw:id="id133" draw:style-name="a204" draw:name="AutoShape 156" text:anchor-type="paragraph"><svg:title/><svg:desc/></draw:connector></text:span><text:span text:style-name="T1877"><draw:frame draw:z-index="251574784" draw:id="id134" draw:style-name="a205" draw:name="Text Box 3" text:anchor-type="paragraph" svg:x="2.84028in" svg:y="0.32569in" svg:width="3.10972in" svg:height="0.61597in" style:rel-width="scale" style:rel-height="scale"><draw:text-box><text:p text:style-name="P1878">Užimtumo/ laisvalaikio, neformalaus ugdymo stoka</text:p></draw:text-box><svg:title/><svg:desc/></draw:frame></text:span><text:span text:style-name="T1879"><draw:connector draw:type="standard" svg:x1="2.85625in" svg:y1="0.10208in" svg:x2="2.11458in" svg:y2="0.81181in" draw:z-index="251601408" draw:id="id135" draw:style-name="a207" draw:transform="translate(-2.48542in -0.45694in) rotate(-1.5708) translate(2.48542in 0.45694in)" draw:name="AutoShape 29" text:anchor-type="paragraph"><svg:title/><svg:desc/></draw:connector></text:span></text:p>
      <text:p text:style-name="P1880"><text:span text:style-name="T1881"><draw:connector draw:type="line" svg:x1="3.81181in" svg:y1="2.24167in" svg:x2="3.81181in" svg:y2="1.40833in" draw:z-index="251604480" draw:id="id136" draw:style-name="a209" draw:name="AutoShape 32" text:anchor-type="paragraph"><svg:title/><svg:desc/></draw:connector></text:span><text:span text:style-name="T1882"><draw:frame draw:z-index="251579904" draw:id="id137" draw:style-name="a210" draw:name="Text Box 362" text:anchor-type="paragraph" svg:x="3.28542in" svg:y="2.26736in" svg:width="0.96111in" svg:height="0.44792in" style:rel-width="scale" style:rel-height="scale"><draw:text-box><text:p text:style-name="P1883">Neįdomi veikla</text:p></draw:text-box><svg:title/><svg:desc/></draw:frame></text:span><text:span text:style-name="T1884"><draw:connector draw:type="line" svg:x1="8.70208in" svg:y1="2.05278in" svg:x2="8.70208in" svg:y2="1.40833in" draw:z-index="251608576" draw:id="id138" draw:style-name="a212" draw:name="AutoShape 36" text:anchor-type="paragraph"><svg:title/><svg:desc/></draw:connector></text:span><text:span text:style-name="T1885"><draw:frame draw:z-index="251586048" draw:id="id139" draw:style-name="a213" draw:name="Text Box 362" text:anchor-type="paragraph" svg:x="8.44792in" svg:y="2.05278in" svg:width="1.10278in" svg:height="0.54653in" style:rel-width="scale" style:rel-height="scale"><draw:text-box><text:p text:style-name="P1886">Blogas apšvietimas</text:p></draw:text-box><svg:title/><svg:desc/></draw:frame></text:span><text:span text:style-name="T1887"><draw:frame draw:z-index="251585024" draw:id="id140" draw:style-name="a214" draw:name="Text Box 362" text:anchor-type="paragraph" svg:x="7.61528in" svg:y="3.08125in" svg:width="1.23125in" svg:height="0.47431in" style:rel-width="scale" style:rel-height="scale"><draw:text-box><text:p text:style-name="P1888">Nepatogus susisiekimas</text:p></draw:text-box><svg:title/><svg:desc/></draw:frame></text:span><text:span text:style-name="T1889"><draw:connector draw:type="line" svg:x1="8.26042in" svg:y1="3.04444in" svg:x2="8.26042in" svg:y2="1.38542in" draw:z-index="251609600" draw:id="id141" draw:style-name="a216" draw:name="AutoShape 37" text:anchor-type="paragraph"><svg:title/><svg:desc/></draw:connector></text:span><text:span text:style-name="T1890"><draw:connector draw:type="standard" svg:x1="5.83056in" svg:y1="1.73958in" svg:x2="4.37014in" svg:y2="2.49167in" draw:z-index="251615744" draw:id="id142" draw:style-name="a218" draw:transform="translate(-5.10035in -2.11562in) rotate(-1.5708) translate(5.10035in 2.11562in)" draw:name="AutoShape 43" text:anchor-type="paragraph"><svg:title/><svg:desc/></draw:connector></text:span><text:span text:style-name="T1891"><draw:connector draw:type="line" svg:x1="4.62292in" svg:y1="3.07014in" svg:x2="4.62292in" svg:y2="1.36458in" draw:z-index="251614720" draw:id="id143" draw:style-name="a220" draw:name="AutoShape 42" text:anchor-type="paragraph"><svg:title/><svg:desc/></draw:connector></text:span><text:span text:style-name="T1892"><draw:connector draw:type="line" svg:x1="5.95in" svg:y1="1.71944in" svg:x2="5.95in" svg:y2="1.36458in" draw:z-index="251606528" draw:id="id144" draw:style-name="a222" draw:name="AutoShape 34" text:anchor-type="paragraph"><svg:title/><svg:desc/></draw:connector></text:span><text:span text:style-name="T1893"><draw:frame draw:z-index="251581952" draw:id="id145" draw:style-name="a223" draw:name="Text Box 362" text:anchor-type="paragraph" svg:x="5.31111in" svg:y="1.71944in" svg:width="1.39861in" svg:height="0.43056in" style:rel-width="scale" style:rel-height="scale"><draw:text-box><text:p text:style-name="P1894">Jaunimo vizijos, tikslo nebuvimas</text:p></draw:text-box><svg:title/><svg:desc/></draw:frame></text:span><text:span text:style-name="T1895"><draw:frame draw:z-index="251580928" draw:id="id146" draw:style-name="a224" draw:name="Text Box 362" text:anchor-type="paragraph" svg:x="5.39861in" svg:y="0.87361in" svg:width="1.39861in" svg:height="0.51181in" style:rel-width="scale" style:rel-height="scale"><draw:text-box><text:p text:style-name="P1896">Stoka jaunimo motyvacijos<text:s/></text:p></draw:text-box><svg:title/><svg:desc/></draw:frame></text:span><text:span text:style-name="T1897"><draw:connector draw:type="line" svg:x1="3.81181in" svg:y1="3.07014in" svg:x2="3.81181in" svg:y2="2.71528in" draw:z-index="251611648" draw:id="id147" draw:style-name="a226" draw:name="AutoShape 39" text:anchor-type="paragraph"><svg:title/><svg:desc/></draw:connector></text:span><text:span text:style-name="T1898"><draw:frame draw:z-index="251577856" draw:id="id148" draw:style-name="a227" draw:name="Text Box 362" text:anchor-type="paragraph" svg:x="3.47361in" svg:y="0.87361in" svg:width="1.39861in" svg:height="0.50625in" style:rel-width="scale" style:rel-height="scale"><draw:text-box><text:p text:style-name="P1899">Jaunimui nėra kur nueiti</text:p></draw:text-box><svg:title/><svg:desc/></draw:frame></text:span><text:span text:style-name="T1900"><draw:connector draw:type="line" svg:x1="7.94097in" svg:y1="2.05278in" svg:x2="7.94167in" svg:y2="1.42569in" draw:z-index="251607552" draw:id="id149" draw:style-name="a229" draw:name="AutoShape 35" text:anchor-type="paragraph"><svg:title/><svg:desc/></draw:connector></text:span><text:span text:style-name="T1901"><draw:frame draw:z-index="251587072" draw:id="id150" draw:style-name="a230" draw:name="Text Box 362" text:anchor-type="paragraph" svg:x="6.87014in" svg:y="2.05278in" svg:width="1.23125in" svg:height="0.54653in" style:rel-width="scale" style:rel-height="scale"><draw:text-box><text:p text:style-name="P1902">Nusikalstamu mas</text:p></draw:text-box><svg:title/><svg:desc/></draw:frame></text:span><text:span text:style-name="T1903"><draw:frame draw:z-index="251584000" draw:id="id151" draw:style-name="a231" draw:name="Text Box 362" text:anchor-type="paragraph" svg:x="7.775in" svg:y="0.87917in" svg:width="1.23125in" svg:height="0.54653in" style:rel-width="scale" style:rel-height="scale"><draw:text-box><text:p text:style-name="P1904">Nesaugu/ nepatogu</text:p></draw:text-box><svg:title/><svg:desc/></draw:frame></text:span><text:span text:style-name="T1905"><draw:connector draw:type="line" svg:x1="2.13056in" svg:y1="2.15in" svg:x2="2.13056in" svg:y2="1.38542in" draw:z-index="251603456" draw:id="id152" draw:style-name="a233" draw:name="AutoShape 31" text:anchor-type="paragraph"><svg:title/><svg:desc/></draw:connector></text:span><text:span text:style-name="T1906"><draw:connector draw:type="line" svg:x1="0.65208in" svg:y1="2.15in" svg:x2="0.65208in" svg:y2="1.38542in" draw:z-index="251602432" draw:id="id153" draw:style-name="a235" draw:name="AutoShape 30" text:anchor-type="paragraph"><svg:title/><svg:desc/></draw:connector></text:span><text:span text:style-name="T1907"><draw:frame draw:z-index="251582976" draw:id="id154" draw:style-name="a236" draw:name="Text Box 362" text:anchor-type="paragraph" svg:x="1.34792in" svg:y="2.15in" svg:width="1.73958in" svg:height="0.44931in" style:rel-width="scale" style:rel-height="scale"><draw:text-box><text:p text:style-name="P1908">Neigiama bendraamžių įtaka</text:p></draw:text-box><svg:title/><svg:desc/></draw:frame></text:span><text:span text:style-name="T1909"><draw:frame draw:z-index="251575808" draw:id="id155" draw:style-name="a237" draw:name="Text Box 362" text:anchor-type="paragraph" svg:x="0.45278in" svg:y="0.87917in" svg:width="1.90972in" svg:height="0.50625in" style:rel-width="scale" style:rel-height="scale"><draw:text-box><text:p text:style-name="P1910">Jaunimas stokoja aplinkos palaikymo<text:s/></text:p></draw:text-box><svg:title/><svg:desc/></draw:frame></text:span><text:span text:style-name="T1911"><text:tab/></text:span></text:p>
      <text:p text:style-name="P1912"><text:span text:style-name="T1913"><draw:connector draw:type="standard" svg:x1="5.95in" svg:y1="0.14236in" svg:x2="7.775in" svg:y2="0.8625in" draw:z-index="251610624" draw:id="id156" draw:style-name="a239" draw:transform="translate(-6.8625in -0.50243in) rotate(-3.14159) translate(6.8625in 0.50243in)" draw:name="AutoShape 38" text:anchor-type="paragraph"><svg:title/><svg:desc/></draw:connector></text:span><text:span text:style-name="T1914"><draw:connector draw:type="standard" svg:x1="1.44306in" svg:y1="0.59167in" svg:x2="2.84028in" svg:y2="0.14236in" draw:z-index="251628032" draw:id="id157" draw:style-name="a241" draw:name="AutoShape 55" text:anchor-type="paragraph"><svg:title/><svg:desc/></draw:connector></text:span></text:p>
      <text:p text:style-name="P1915"><text:span text:style-name="T1916"><draw:custom-shape svg:x="0.18472in" svg:y="0.22153in" svg:width="8.82153in" svg:height="2.64444in" draw:z-index="251736576" draw:id="id158" draw:style-name="a243" draw:name="Rectangle 161" text:anchor-type="paragraph"><svg:title/><svg:desc/><text:p text:style-name="P1917"/><text:p text:style-name="P1918"/><text:p text:style-name="P1919"/><text:p text:style-name="P1920"/><text:p text:style-name="P1921"><text:span text:style-name="T1922">T</text:span><text:span text:style-name="T1923">2, T3</text:span></text:p><draw:enhanced-geometry draw:type="non-primitive" svg:viewBox="0 0 21600 21600" draw:enhanced-path="M 0 0 L 21600 0 21600 21600 0 21600 Z N"/></draw:custom-shape></text:span><text:span text:style-name="T1924"><draw:connector draw:type="line" svg:x1="5.79722in" svg:y1="0.29861in" svg:x2="5.79792in" svg:y2="0.07917in" draw:z-index="251605504" draw:id="id159" draw:style-name="a245" draw:name="AutoShape 33" text:anchor-type="paragraph"><svg:title/><svg:desc/></draw:connector></text:span><text:span text:style-name="T1925"><draw:connector draw:type="line" svg:x1="4.19583in" svg:y1="0.30417in" svg:x2="4.19583in" svg:y2="0.07917in" draw:z-index="251616768" draw:id="id160" draw:style-name="a247" draw:name="AutoShape 44" text:anchor-type="paragraph"><svg:title/><svg:desc/></draw:connector></text:span></text:p>
      <text:p text:style-name="P1926"/>
      <text:p text:style-name="P1927"/>
      <text:p text:style-name="P1928"/>
      <text:p text:style-name="P1929"/>
      <text:p text:style-name="P1930"><text:span text:style-name="T1931"><draw:frame draw:z-index="251576832" draw:id="id161" draw:style-name="a248" draw:name="Text Box 362" text:anchor-type="paragraph" svg:x="-0.46458in" svg:y="0.13819in" svg:width="1.59097in" svg:height="0.44931in" style:rel-width="scale" style:rel-height="scale"><draw:text-box><text:p text:style-name="P1932">Netinkamas tėvų ir visuomenės požiūris</text:p></draw:text-box><svg:title/><svg:desc/></draw:frame></text:span></text:p>
      <text:p text:style-name="P1933"><text:span text:style-name="T1934"><draw:frame draw:z-index="251613696" draw:id="id162" draw:style-name="a249" draw:name="Text Box 362" text:anchor-type="paragraph" svg:x="5.47639in" svg:y="0.19306in" svg:width="1.23125in" svg:height="0.47431in" style:rel-width="scale" style:rel-height="scale"><draw:text-box><text:p text:style-name="P1935">Netinkami specialistai</text:p></draw:text-box><svg:title/><svg:desc/></draw:frame></text:span></text:p>
      <text:p text:style-name="P1936"/>
      <text:p text:style-name="Normal"><text:span text:style-name="T1937"><draw:frame draw:z-index="251612672" draw:id="id163" draw:style-name="a250" draw:name="Text Box 362" text:anchor-type="paragraph" svg:x="4.48958in" svg:y="0.21042in" svg:width="1.08264in" svg:height="0.43056in" style:rel-width="scale" style:rel-height="scale"><draw:text-box><text:p text:style-name="P1938">Brangu</text:p></draw:text-box><svg:title/><svg:desc/></draw:frame></text:span><text:span text:style-name="T1939"><draw:frame draw:z-index="251578880" draw:id="id164" draw:style-name="a251" draw:name="Text Box 362" text:anchor-type="paragraph" svg:x="2.84028in" svg:y="0.21042in" svg:width="1.43472in" svg:height="0.47083in" style:rel-width="scale" style:rel-height="scale"><draw:text-box><text:p text:style-name="P1940">Nežinomi jaunimo poreikiai</text:p></draw:text-box><svg:title/><svg:desc/></draw:frame></text:span></text:p>
      <text:p text:style-name="P1941"><text:span text:style-name="T1945">Jaunimo problemų sprendimo<text:s/></text:span></text:p>
      <text:p text:style-name="P1946">Panevėžio miesto savivaldybėje</text:p>
      <text:p text:style-name="P1947">2014–2020 metų plano</text:p>
      <text:p text:style-name="P1948"><text:span text:style-name="T1949">2</text:span><text:span text:style-name="T1950"><text:s/>priedas<text:s/></text:span></text:p>
      <text:p text:style-name="P1951"/>
      <text:p text:style-name="P1952"><text:span text:style-name="T1953">JAUNIMO PROBLEMŲ SPRENDIMO PANEVĖŽIO MIESTO SAVIVALDYBĖJE PLANO TRUMPAS PRISTATYMAS</text:span></text:p>
      <text:p text:style-name="P1954"/>
      <text:p text:style-name="P1955"/>
      <text:p text:style-name="P1956"><text:span text:style-name="T1957">Jaunimo problemų sprendimo Panevėžio miesto savivaldybėje 2014–2020</text:span><text:span text:style-name="T1958"><text:s/></text:span><text:span text:style-name="T1959">metų planas parengtas įgyvendinant projektą „Integruotos jaunimo politikos plėtra“, finansuojamą</text:span><text:span text:style-name="T1960"><text:s/></text:span><text:span text:style-name="T1961">pagal 2007–2013 m. žmogiškųjų išteklių plėtros veiksmų programos 4 prioriteto „Administracinių gebėjimų stiprinimas ir viešojo administravimo efektyvumo didinimas“ įgyvendinimo priemonę VP1-4.1-VRM-07-V „Bendradarbiavimo tarp valstybinio ir nevyriausybinio sektorių skatinimas“.<text:s/></text:span><text:span text:style-name="T1962">Projektą įgyvendina</text:span><text:span text:style-name="T1963"><text:s/>Jaunimo reikalų departamentas prie Socialinės apsaugos ir darbo ministerijos.<text:s/></text:span><text:span text:style-name="T1964">Projekto tikslas</text:span><text:span text:style-name="T1965"><text:s/>– stiprinti valstybinį ir nevyriausybinį sektorių, dirbantį su jaunimu, kurti, skatinti ir stiprinti bendradarbiavimo tarp valstybinio ir nevyriausybinio sektorių formas.</text:span></text:p>
      <text:p text:style-name="P1966">Jaunimo problemų sprendimo Panevėžio miesto savivaldybėje 2014–2020 metų planas skirtas Panevėžio miesto savivaldybės valdžios, verslo ir visuomenės atstovams plėtoti tęstinę jaunimo politiką, užtikrinant esamų priemonių plėtojimą, kylančių problemų sprendimą, naujų priemonių atsiradimą ir šių priemonių efektyvų veikimą, užtikrinant tarpžinybinį ir tarpsektorinį bendradarbiavimą ir sudarant palankias sąlygas formuotis jauno žmogaus asmenybei integruojantis į visuomenės gyvenimą.<text:s/></text:p>
      <text:p text:style-name="P1967"><text:span text:style-name="T1968">Planas parengtas atsižvelgiant į ES jaunimo politikos strategijos, Europos jaunimo pakto, Lisabonos strategijos, Europos Komisijos Jaunimo politikos baltosios knygos, Jaunimo politikos pagrindų įstatymo, Nacionalinės jaunimo politikos plėtros programos, Panevėžio miesto savivaldybės plėtros iki 2020 m. strateginio plano ir kitų aktualių teisės aktų nuostatas. Rengiant planą</text:span><text:span text:style-name="T1969"><text:s/></text:span><text:span text:style-name="T1970">remtasi Panevėžio miesto savivaldybės jaunimo problematikos tyrimu, Jaunimo politikos įgyvendinimo Panevėžio miesto savivaldybėje kokybės vertinimo ataskaita, Savivaldybės administracijos jaunimo reikalų koordinatoriaus pateikta informacija, miesto Savivaldybėje suorganizuotų diskusijų su jaunimo organizacijų ir organizacijų, dirbančių su jaunimu, atstovais, Savivaldybės ir jai pavaldžių institucijų, kitų atstovų nuomonėmis. Taip pat naudotasi Lietuvos statistikos departamento, Juridinių asmenų registro, Panevėžio miesto savivaldybės administracijos ir kitų institucijų statistiniais duomenimis. Situacijos analizei atlikti pasitelkta PEST analizės technika, pateikiant politinių, teisinių, ekonominių, socialinių, kultūrinių ir technologinių veiksnių apžvalgą.</text:span></text:p>
      <text:p text:style-name="P1971">Plane išskirtos šios pagrindinės jaunimo problemos:</text:p>
      <text:p text:style-name="P1972"><text:span text:style-name="T1973"></text:span><text:span text:style-name="T1974"></text:span><text:span text:style-name="T1975">didelis jaunimo nedarbas;</text:span></text:p>
      <text:p text:style-name="P1976"><text:span text:style-name="T1977"></text:span><text:span text:style-name="T1978"></text:span><text:span text:style-name="T1979">užimtumo/laisvalaikio, neformaliojo ugdymo stoka;</text:span></text:p>
      <text:p text:style-name="P1980"><text:span text:style-name="T1981"></text:span><text:span text:style-name="T1982"></text:span><text:span text:style-name="T1983">nepakankamas jaunimo pilietinis aktyvumas.</text:span></text:p>
      <text:p text:style-name="P1984">Šioms problemoms spręsti siūlomos prioritetinės veiklos kryptys (plačiau žiūrėti III skyrių):</text:p>
      <text:p text:style-name="P1985"><text:span text:style-name="T1986"></text:span><text:span text:style-name="T1987"></text:span><text:span text:style-name="T1988">jaunimo laisvalaikio, užimtumo ir neformaliojo ugdymo gerinimas</text:span><text:span text:style-name="T1989">;</text:span></text:p>
      <text:p text:style-name="P1990"><text:span text:style-name="T1991"></text:span><text:span text:style-name="T1992"></text:span><text:span text:style-name="T1993">jaunimo aktyvumo, pilietiškumo, savarankiškumo skatinimas ir šeimos vertybių formavimas;</text:span></text:p>
      <text:p text:style-name="P1994"><text:span text:style-name="T1995"></text:span><text:span text:style-name="T1996"></text:span><text:span text:style-name="T1997">jaunimo nedarbo mažinimas.</text:span></text:p>
      <text:p text:style-name="P1998"><text:span text:style-name="T1999">Prioritetinėms kryptims, tikslams ir uždaviniams įgyvendinti parengtas priemonių planas. Plane pagrindiniai vykdytojai ir partneriai yra Panevėžio miesto savivaldybės administracijos struktūriniai padaliniai, Savivaldybei pavaldžios įstaigos, mieste veikiančios institucijos, verslo įmonės, nevyriausybinės organizacijos ir jaunimo organizacijos, neformalios grupės, t. y. visi, kas tiesiogiai ar netiesiogiai prisideda prie Savivaldybės jaunimo politikos formavimo ir įgyvendinimo, plane</text:span><text:span text:style-name="T2000"><text:s/></text:span><text:span text:style-name="T2001">nurodytų problemų sprendimo.</text:span></text:p>
      <text:p text:style-name="P2002"><text:span text:style-name="T2003">__________________________________________</text:span></text:p>
      <text:p text:style-name="P2004"><text:span text:style-name="T2008">Jaunimo problemų sprendimo<text:s/></text:span></text:p>
      <text:p text:style-name="P2009">Panevėžio miesto savivaldybėje</text:p>
      <text:p text:style-name="P2010">2014–2020 metų plano</text:p>
      <text:p text:style-name="P2011"><text:span text:style-name="T2012">3</text:span><text:span text:style-name="T2013"><text:s/>priedas</text:span></text:p>
      <text:p text:style-name="P2014"/>
      <text:p text:style-name="P2015"><text:span text:style-name="T2016">PRIEMONIŲ PLANO ĮGYVENDINIMO GAIRĖS</text:span></text:p>
      <table:table table:style-name="Table2017">
        <table:table-columns>
          <table:table-column table:style-name="TableColumn2018"/>
          <table:table-column table:style-name="TableColumn2019"/>
        </table:table-columns>
        <table:table-row table:style-name="TableRow2020">
          <table:table-cell table:style-name="TableCell2021">
            <text:p text:style-name="P2022">Priemonė</text:p>
          </table:table-cell>
          <table:table-cell table:style-name="TableCell2023">
            <text:p text:style-name="P2024">Įgyvendinimo gairės</text:p>
          </table:table-cell>
        </table:table-row>
        <table:table-row table:style-name="TableRow2025">
          <table:table-cell table:style-name="TableCell2026" table:number-columns-spanned="2">
            <text:p text:style-name="P2027">1. Tikslas – gerinti jaunimo poreikius atitinkančio neformaliojo ugdymo, laisvalaikio praleidimo paslaugų kokybę, prieinamumą ir įvairovę.</text:p>
          </table:table-cell>
          <table:covered-table-cell/>
        </table:table-row>
        <table:table-row table:style-name="TableRow2028">
          <table:table-cell table:style-name="TableCell2029" table:number-columns-spanned="2">
            <text:p text:style-name="P2030">1.1. Uždavinys – išsiaiškinti jaunimo poreikius dėl neformaliojo ugdymo ir laisvalaikio praleidimo paslaugų kokybės, prieinamumo, jų įvairovės ir viešinimo formų.</text:p>
          </table:table-cell>
          <table:covered-table-cell/>
        </table:table-row>
        <table:table-row table:style-name="TableRow2031">
          <table:table-cell table:style-name="TableCell2032">
            <text:p text:style-name="P2033">1.1.1. Organizuoti jaunimo poreikių tyrimą dėl neformaliojo ugdymo ir laisvalaikio praleidimo paslaugų kokybės, prieinamumo, įvairovės ir viešinimo formų.</text:p>
          </table:table-cell>
          <table:table-cell table:style-name="TableCell2034">
            <text:p text:style-name="P2035">Inicijuoti jaunimo poreikių tyrimą dėl neformaliojo ugdymo ir laisvalaikio praleidimo paslaugų kokybės, prieinamumo, įvairovės ir viešinimo formų. Atlikti analizę pagal galiojančią metodiką, atsižvelgiant į jaunimo poreikius inicijuoti neformaliojo ugdymo įstaigų teikiamų paslaugų plėtrą. Atlikus jaunimo užimtumo poreikių analizę, nustatyti, kokių neformaliojo ugdymo paslaugų stokojama, ir įgyvendinti jų plėtrą.</text:p>
          </table:table-cell>
        </table:table-row>
        <table:table-row table:style-name="TableRow2036">
          <table:table-cell table:style-name="TableCell2037" table:number-columns-spanned="2">
            <text:p text:style-name="Normal"><text:span text:style-name="T2038">1.2. Uždavinys –<text:s/></text:span><text:span text:style-name="T2039"><text:s/></text:span><text:span text:style-name="T2040">įrengti ir pritaikyti infrastruktūrą jaunimo poreikiams.</text:span></text:p>
          </table:table-cell>
          <table:covered-table-cell/>
        </table:table-row>
        <table:table-row table:style-name="TableRow2041">
          <table:table-cell table:style-name="TableCell2042">
            <text:p text:style-name="P2043">1.2.1. Tęsti daugiabučių namų ir mokyklų kiemuose esančių sporto/žaidimų aikštelių sutvarkymo programos įgyvendinimą.</text:p>
          </table:table-cell>
          <table:table-cell table:style-name="TableCell2044">
            <text:p text:style-name="P2045">Tęsti daugiabučių namų ir mokyklų kiemuose esančių sporto/žaidimų aikštelių panaudojimą jaunimo reikmėms. Atlikti jaunimo poreikių ir juos atitinkančių aikštelių analizę <text:s/>pagal galiojančią metodiką. Nustatyti, kurias iš jų tikslinga pritaikyti ir leisti naudoti jaunimo reikmėms.</text:p>
          </table:table-cell>
        </table:table-row>
        <table:table-row table:style-name="TableRow2046">
          <table:table-cell table:style-name="TableCell2047">
            <text:p text:style-name="P2048">1.2.2. Įkurti atvirą jaunimo centrą.<text:s/></text:p>
          </table:table-cell>
          <table:table-cell table:style-name="TableCell2049">
            <text:p text:style-name="P2050">Inicijuoti atvirų jaunimo centrų kūrimą. Atlikti jaunimo poreikių ir jiems patrauklių erdvių analizę. Nustatyti, kuriose vietose tikslinga sudaryti sąlygas atviram darbui su jaunimu ir kur jaunimui būtų patrauklu lankytis.</text:p>
          </table:table-cell>
        </table:table-row>
        <table:table-row table:style-name="TableRow2051">
          <table:table-cell table:style-name="TableCell2052">
            <text:p text:style-name="P2053">1.2.3. Įkurti <text:s/>atviras erdves jaunimui nutolusiuose nuo miesto centro mikrorajonuose.<text:s/></text:p>
          </table:table-cell>
          <table:table-cell table:style-name="TableCell2054">
            <text:p text:style-name="P2055">Inicijuoti atvirų jaunimo erdvių kūrimą ir tinklo plėtojimą. Atlikti jaunimo poreikių ir jiems patrauklių erdvių analizę pagal galiojančią metodiką.</text:p>
          </table:table-cell>
        </table:table-row>
        <table:table-row table:style-name="TableRow2056">
          <table:table-cell table:style-name="TableCell2057" table:number-columns-spanned="2">
            <text:p text:style-name="P2058">1.3. Uždavinys – užtikrinti neformaliojo ugdymo ir laisvalaikio renginių pasiekiamumą ir saugumą.</text:p>
          </table:table-cell>
          <table:covered-table-cell/>
        </table:table-row>
        <table:table-row table:style-name="TableRow2059">
          <table:table-cell table:style-name="TableCell2060">
            <text:p text:style-name="P2061">1.3.1. Pakoreguoti miesto maršrutinio viešojo transporto tvarkaraštį pagal įstaigų, dirbančių su jaunimu, darbo laiką ir renginių jaunimui laiką, kad jaunimui būtų patogu dalyvauti renginiuose ir įvairiose veiklose.</text:p>
          </table:table-cell>
          <table:table-cell table:style-name="TableCell2062">
            <text:p text:style-name="P2063">Inicijuoti <text:s/>miesto maršrutinio viešojo transporto tvarkaraščio koregavimą. Išsiaiškinti viešojo transporto tvarkaraščio trukdžius jaunimui dalyvauti renginiuose, įvairiose veiklose ir pakoreguoti <text:s/>transporto tvarkaraštį.<text:s/></text:p>
          </table:table-cell>
        </table:table-row>
        <table:table-row table:style-name="TableRow2064">
          <table:table-cell table:style-name="TableCell2065" table:number-columns-spanned="2">
            <text:p text:style-name="P2066">1.4. Uždavinys – tobulinti neformaliojo ugdymo ir laisvalaikio organizavimo darbuotojų kompetenciją.</text:p>
          </table:table-cell>
          <table:covered-table-cell/>
        </table:table-row>
        <table:table-row table:style-name="TableRow2067">
          <table:table-cell table:style-name="TableCell2068">
            <text:p text:style-name="P2069">1.4.1. Organizuoti neformaliojo ugdymo ir laisvalaikio organizavimo darbuotojų kvalifikacijos tobulinimą, plėtojant jų darbo su jaunimu kompetencijas.</text:p>
          </table:table-cell>
          <table:table-cell table:style-name="TableCell2070">
            <text:p text:style-name="P2071">Inicijuoti mokymus neformaliojo ugdymo darbuotojams arba siekti <text:s/>savivaldybės neformaliojo ugdymo įstaigų darbuotojus siųsti į kitų institucijų rengiamus mokymus. Savivaldybei rengiant kvalifikacijos kėlimo mokymus, atsižvelgti į Jaunimo reikalų departamento patirtį ir įgyvendintas iniciatyvas rengiant ir ugdant su jaunimu dirbančius asmenis.</text:p>
          </table:table-cell>
        </table:table-row>
        <table:table-row table:style-name="TableRow2072">
          <table:table-cell table:style-name="TableCell2073" table:number-columns-spanned="2">
            <text:p text:style-name="P2074">1.5. Uždavinys – gerinti neformaliojo ugdymo finansavimą.</text:p>
            <text:p text:style-name="P2075"/>
          </table:table-cell>
          <table:covered-table-cell/>
        </table:table-row>
        <table:table-row table:style-name="TableRow2076">
          <table:table-cell table:style-name="TableCell2077">
            <text:p text:style-name="P2078">1.5.1. Gerinti neformaliojo ugdymo, atitinkančio jaunimo poreikius, finansavimą.</text:p>
          </table:table-cell>
          <table:table-cell table:style-name="TableCell2079">
            <text:p text:style-name="P2080">Inicijuoti susitikimus su jaunimo organizacijomis, aptarti jaunimo poreikių tyrimus. Inicijuoti jaunimo projektų finansavimą, atsižvelgiant į tyrimų rezultatus.</text:p>
          </table:table-cell>
        </table:table-row>
        <table:table-row table:style-name="TableRow2081">
          <table:table-cell table:style-name="TableCell2082" table:number-columns-spanned="2">
            <text:p text:style-name="P2083">2. Tikslas – skatinti tėvų ir vaikų bendravimą bei šeimos vertybių puoselėjimą, didelį dėmesį skiriant jaunoms šeimoms ir jaunimui.</text:p>
          </table:table-cell>
          <table:covered-table-cell/>
        </table:table-row>
        <table:table-row table:style-name="TableRow2084">
          <table:table-cell table:style-name="TableCell2085" table:number-columns-spanned="2">
            <text:p text:style-name="P2086">2.1. Uždavinys – šviesti, ugdyti tėvus ir prisidėti formuojant teigiamą tėvų požiūrį į jaunimo veiklas.</text:p>
          </table:table-cell>
          <table:covered-table-cell/>
        </table:table-row>
        <table:table-row table:style-name="TableRow2087">
          <table:table-cell table:style-name="TableCell2088">
            <text:p text:style-name="P2089">2.1.1. Teikti tėvams informaciją apie jaunimo veiklas ir dalyvavimo įvairiose veiklose svarbą.<text:s/></text:p>
          </table:table-cell>
          <table:table-cell table:style-name="TableCell2090">
            <text:p text:style-name="P2091">Inicijuoti tėvų informavimą apie jaunimo veiklas ir dalyvavimą įvairiose veiklose.</text:p>
          </table:table-cell>
        </table:table-row>
        <table:table-row table:style-name="TableRow2092">
          <table:table-cell table:style-name="TableCell2093">
            <text:p text:style-name="P2094">2.1.2. Rengti diskusijas su skirtingų kartų atstovais apie naujovių įtaką šeimos vertybėms, skleisti teigiamą žinomų žmonių šeimų vaikų ugdymo patirtį.</text:p>
          </table:table-cell>
          <table:table-cell table:style-name="TableCell2095">
            <text:p text:style-name="P2096">Inicijuoti diskusijų su skirtingomis kartomis programos rengimą ir ją įgyvendinti.</text:p>
          </table:table-cell>
        </table:table-row>
        <table:table-row table:style-name="TableRow2097">
          <table:table-cell table:style-name="TableCell2098">
            <text:p text:style-name="P2099">2.1.3. Įtraukti tėvus į bendras su jaunimu veiklas.</text:p>
          </table:table-cell>
          <table:table-cell table:style-name="TableCell2100">
            <text:p text:style-name="P2101">Inicijuoti tėvų įtraukimo į bendras su jaunimu veiklas programos rengimą ir ją įgyvendinti.</text:p>
          </table:table-cell>
        </table:table-row>
        <table:table-row table:style-name="TableRow2102">
          <table:table-cell table:style-name="TableCell2103" table:number-columns-spanned="2">
            <text:p text:style-name="P2104">2.2. Uždavinys – įrengti viešąsias erdves, atitinkančias jaunų šeimų poreikius, skatinant šeimas leisti daugiau laiko kartu.</text:p>
          </table:table-cell>
          <table:covered-table-cell/>
        </table:table-row>
        <table:table-row table:style-name="TableRow2105">
          <table:table-cell table:style-name="TableCell2106">
            <text:p text:style-name="P2107">2.2.1. Išsiaiškinti jaunų šeimų ir jaunimo poreikį dėl poilsio ir žaidimų erdvių įrengimo (kokiose vietose tos erdvės turėtų būti įrengtos ir kokia įranga turėtų būti įrengta).</text:p>
          </table:table-cell>
          <table:table-cell table:style-name="TableCell2108">
            <text:p text:style-name="P2109">Atlikti jaunimo ir jaunų šeimų poreikių ir jiems patrauklių erdvių analizę pagal galiojančią metodiką. Nustatyti, kuriose vietose tikslinga sudaryti sąlygas jaunimui ir jaunoms šeimoms ir kur jiems būtų patrauklu lankytis, suteikiant galimybes jaunimui prasmingai leisti laisvalaikį ir jaunoms šeimoms daugiau laiko praleisti su savo vaikais.</text:p>
          </table:table-cell>
        </table:table-row>
        <table:table-row table:style-name="TableRow2110">
          <table:table-cell table:style-name="TableCell2111">
            <text:p text:style-name="P2112">2.2.2. Įrengti mikrorajonuose ir parkuose, skveruose poilsio ir žaidimų erdves, atitinkančias jaunimo ir jaunų šeimų poreikius.</text:p>
          </table:table-cell>
          <table:table-cell table:style-name="TableCell2113">
            <text:p text:style-name="P2114">Inicijuoti jaunimo ir jaunų šeimų poilsio ir žaidimo erdvių kūrimą pagal atliktą analizę.<text:s/></text:p>
          </table:table-cell>
        </table:table-row>
        <table:table-row table:style-name="TableRow2115">
          <table:table-cell table:style-name="TableCell2116" table:number-columns-spanned="2">
            <text:p text:style-name="P2117">2.3. Uždavinys – populiarinti krašto papročius ir tradicijas, siekiant perduoti juos iš kartos į kartą.</text:p>
          </table:table-cell>
          <table:covered-table-cell/>
        </table:table-row>
        <table:table-row table:style-name="TableRow2118">
          <table:table-cell table:style-name="TableCell2119">
            <text:p text:style-name="P2120">2.3.1. Kurti ir įgyvendinti kultūros ir meno projektus, siekiant skatinti dialogą tarp įvairių kartų.</text:p>
            <text:p text:style-name="P2121"/>
          </table:table-cell>
          <table:table-cell table:style-name="TableCell2122">
            <text:p text:style-name="P2123">Inicijuoti susitikimus su jaunimo organizacijomis, aptarti jų poreikius kultūros ir meno srityje, parengti ir įgyvendinti <text:s/>dialogo tarp įvairių kartų skatinimo programą.</text:p>
          </table:table-cell>
        </table:table-row>
        <table:table-row table:style-name="TableRow2124">
          <table:table-cell table:style-name="TableCell2125">
            <text:p text:style-name="P2126">2.3.2. Rengti kartų šventes.</text:p>
            <text:p text:style-name="P2127"/>
          </table:table-cell>
          <table:table-cell table:style-name="TableCell2128">
            <text:p text:style-name="P2129">Inicijuoti susitikimus su jaunimo organizacijomis, aptarti jų poreikius, parengti ir įgyvendinti Kartų šventės rengimo programą.<text:s/></text:p>
          </table:table-cell>
        </table:table-row>
        <table:table-row table:style-name="TableRow2130">
          <table:table-cell table:style-name="TableCell2131" table:number-columns-spanned="2">
            <text:p text:style-name="P2132">3. Tikslas – skatinti jaunimo pilietiškumą, savanorišką veiklą ir dalyvavimą jaunimo organizacijų veikloje.</text:p>
          </table:table-cell>
          <table:covered-table-cell/>
        </table:table-row>
        <table:table-row table:style-name="TableRow2133">
          <table:table-cell table:style-name="TableCell2134" table:number-columns-spanned="2">
            <text:p text:style-name="P2135">3.1. Uždavinys – padėti jaunimui įgyti ir vystyti reikiamus gebėjimus, įgūdžius, patirtį ir pasitikėjimą.</text:p>
          </table:table-cell>
          <table:covered-table-cell/>
        </table:table-row>
        <table:table-row table:style-name="TableRow2136">
          <table:table-cell table:style-name="TableCell2137">
            <text:p text:style-name="P2138">3.1.1. Organizuoti jaunimo organizacijoms reikiamus mokymus apie darbą su jaunimu.</text:p>
          </table:table-cell>
          <table:table-cell table:style-name="TableCell2139">
            <text:p text:style-name="P2140">Inicijuoti susitikimus su jaunimo organizacijomis, aptarti jų ugdymo poreikius ir organizuoti mokymus apie darbą su jaunimu.</text:p>
          </table:table-cell>
        </table:table-row>
        <table:table-row table:style-name="TableRow2141">
          <table:table-cell table:style-name="TableCell2142">
            <text:p text:style-name="P2143">3.1.2. Konsultuoti jaunimo organizacijas.</text:p>
          </table:table-cell>
          <table:table-cell table:style-name="TableCell2144">
            <text:p text:style-name="P2145">Inicijuoti susitikimus su jaunimo organizacijomis, aptarti jų poreikius ir organizuoti konsultacijas jaunimui aktualiais klausimais.</text:p>
          </table:table-cell>
        </table:table-row>
        <table:table-row table:style-name="TableRow2146">
          <table:table-cell table:style-name="TableCell2147" table:number-columns-spanned="2">
            <text:p text:style-name="P2148">3.2. Uždavinys – skatinti jaunimą įsitraukti į įvairių savanorystės ir pilietiškumo stiprinimo projektų įgyvendinimą.</text:p>
          </table:table-cell>
          <table:covered-table-cell/>
        </table:table-row>
        <table:table-row table:style-name="TableRow2149">
          <table:table-cell table:style-name="TableCell2150">
            <text:p text:style-name="Normal"><text:span text:style-name="T2151">3.2.1.</text:span><text:span text:style-name="T2152"><text:s/>Skatinti jaunimą įsitraukti į įvairių programų įgyvendinimą („Jaunimas<text:s/></text:span><text:span text:style-name="T2153">–</text:span><text:span text:style-name="T2154"><text:s/>jaunimui“, „Bendraamžis – bendraamžiui“ ir pan.).</text:span></text:p>
          </table:table-cell>
          <table:table-cell table:style-name="TableCell2155">
            <text:p text:style-name="P2156">Inicijuoti susitikimus su jaunimo organizacijomis, aptarti galimus veiksmus ir reikiamą pagalbą dėl įvairių jaunimo programų, jaunimo integracijos ir kt. programų, konkrečių socialinių projektų įgyvendinimo.</text:p>
          </table:table-cell>
        </table:table-row>
        <table:table-row table:style-name="TableRow2157">
          <table:table-cell table:style-name="TableCell2158">
            <text:p text:style-name="P2159"><text:span text:style-name="T2160">3.2.2.</text:span><text:span text:style-name="T2161"><text:s/>Skatinti jaunimą atlikti konkrečius savanorystės projektus, įtraukiant miesto bendruomenę.</text:span></text:p>
            <text:p text:style-name="P2162"/>
          </table:table-cell>
          <table:table-cell table:style-name="TableCell2163">
            <text:p text:style-name="P2164">Inicijuoti susitikimus su jaunimo organizacijomis, aptarti galimus veiksmus ir reikiamą pagalbą dėl jaunimo veiklos skatinimo rengiant pilietiškumo forumus, kitus neformalius renginius visuomenei.</text:p>
          </table:table-cell>
        </table:table-row>
        <table:table-row table:style-name="TableRow2165">
          <table:table-cell table:style-name="TableCell2166">
            <text:p text:style-name="Normal"><text:span text:style-name="T2167">3.2.3. Rengti savanorystės projektų konkursus tarp mokyklų ir jaunimo organizacijų.</text:span></text:p>
          </table:table-cell>
          <table:table-cell table:style-name="TableCell2168">
            <text:p text:style-name="Normal"><text:span text:style-name="T2169">Inicijuoti<text:s/></text:span><text:span text:style-name="T2170">savanorystės projektų konkursus tarp mokyklų ir jaunimo organizacijų.</text:span></text:p>
          </table:table-cell>
        </table:table-row>
        <table:table-row table:style-name="TableRow2171">
          <table:table-cell table:style-name="TableCell2172" table:number-columns-spanned="2">
            <text:p text:style-name="Normal"><text:span text:style-name="T2173">3.3. Uždavinys –<text:s/></text:span><text:span text:style-name="T2174">skatinti jaunimo iniciatyvas, sudarant sąlygas jų bendraamžiams nemokamai leisti laisvalaikį ir pažinti įvairesnes laisvalaikio leidimo formas.</text:span></text:p>
          </table:table-cell>
          <table:covered-table-cell/>
        </table:table-row>
        <table:table-row table:style-name="TableRow2175">
          <table:table-cell table:style-name="TableCell2176">
            <text:p text:style-name="P2177"><text:span text:style-name="T2178">3.3.1.</text:span><text:span text:style-name="T2179"><text:s/></text:span><text:span text:style-name="T2180">Sudaryti sąlygas jaunimo organizacijoms kviesti jaunuosius menininkus, saviveiklininkus nemokamai naudotis organizacijos patalpomis (ar lauko erdve) savo renginiams, pristatymams ar kitokiai meninei veiklai.</text:span></text:p>
          </table:table-cell>
          <table:table-cell table:style-name="TableCell2181">
            <text:p text:style-name="Normal"><text:span text:style-name="T2182">Inicijuoti susitikimus su jaunimo organizacijomis, išsiaiškinti poreikį ir skatinti jaunuosius<text:s/></text:span><text:span text:style-name="T2183">menininkus, saviveiklininkus nemokamai naudotis organizacijos patalpomis (ar lauko erdve) savo renginiams, pristatymams ar kitokiai meninei veiklai.</text:span></text:p>
          </table:table-cell>
        </table:table-row>
        <table:table-row table:style-name="TableRow2184">
          <table:table-cell table:style-name="TableCell2185">
            <text:p text:style-name="P2186">3.3.2. Organizuoti įdomiausios jaunimo laisvalaikio formos konkursus.</text:p>
          </table:table-cell>
          <table:table-cell table:style-name="TableCell2187">
            <text:p text:style-name="Normal"><text:span text:style-name="T2188">Inicijuoti ir kasmet organizuoti<text:s/></text:span><text:span text:style-name="T2189">įdomiausios jaunimo laisvalaikio formos konkursus. Viešinti jaunimui prieinamais informaciniais kanalais naujas ir įdomias laisvalaikio formas.</text:span></text:p>
          </table:table-cell>
        </table:table-row>
        <table:table-row table:style-name="TableRow2190">
          <table:table-cell table:style-name="TableCell2191" table:number-columns-spanned="2">
            <text:p text:style-name="P2192">3.4. Uždavinys – formuoti teigiamą visuomenės nuomonę apie jaunimo vykdomą veiklą.</text:p>
          </table:table-cell>
          <table:covered-table-cell/>
        </table:table-row>
        <table:table-row table:style-name="TableRow2193">
          <table:table-cell table:style-name="TableCell2194">
            <text:p text:style-name="P2195">3.4.1. Rengti pranešimus apie jaunimo veiklą ir jaunimo organizuojamus renginius.<text:s/></text:p>
            <text:p text:style-name="P2196"/>
          </table:table-cell>
          <table:table-cell table:style-name="TableCell2197">
            <text:p text:style-name="P2198">Inicijuoti televizijos, žiniasklaidos ir kitų informacinių priemonių panaudojimo jaunimo nevyriausybinėms organizacijoms pristatyti ir viešinti programos rengimą ir jos įgyvendinimą.</text:p>
            <text:p text:style-name="P2199"/>
          </table:table-cell>
        </table:table-row>
        <table:table-row table:style-name="TableRow2200">
          <table:table-cell table:style-name="TableCell2201" table:number-columns-spanned="2">
            <text:p text:style-name="Normal"><text:span text:style-name="T2202">3.5. Uždavinys – gerinti jaunimo nevyriausybinių organizacijų finansavimą</text:span></text:p>
          </table:table-cell>
          <table:covered-table-cell/>
        </table:table-row>
        <table:table-row table:style-name="TableRow2203">
          <table:table-cell table:style-name="TableCell2204">
            <text:p text:style-name="P2205">3.5.1. Remti Panevėžio jaunimo <text:s/>organizacijų <text:s/>sąjungos <text:s/>„Apskritasis stalas“ veiklą, kad būtų pritraukta naujų narių.<text:s/></text:p>
          </table:table-cell>
          <table:table-cell table:style-name="TableCell2206">
            <text:p text:style-name="Normal"><text:span text:style-name="T2207">Inicijuoti susitikimus su Panevėžio</text:span><text:span text:style-name="T2208"><text:s/></text:span><text:span text:style-name="T2209"><text:s/>jaunimo <text:s/>organizacijų sąjungos „Apskritasis stalas“ nariais, išsiaiškinti jų poreikį dėl veiklos programos finansavimo ir jį tenkinti.</text:span></text:p>
          </table:table-cell>
        </table:table-row>
        <table:table-row table:style-name="TableRow2210">
          <table:table-cell table:style-name="TableCell2211">
            <text:p text:style-name="P2212"><text:span text:style-name="T2213">3.5.2.<text:s/></text:span><text:span text:style-name="T2214">Remti jaunimo nevyriausybines organizacijas</text:span><text:span text:style-name="T2215">, finansuoti jaunimo organizacijų projektus.</text:span></text:p>
          </table:table-cell>
          <table:table-cell table:style-name="TableCell2216">
            <text:p text:style-name="P2217">Inicijuoti susitikimus su jaunimo organizacijomis, išsiaiškinti jaunimo poreikius ir peržiūrėti jaunimo organizacijų finansavimo priemones, atsižvelgiant į jaunimo organizacijų nurodytą poreikį.</text:p>
          </table:table-cell>
        </table:table-row>
        <table:table-row table:style-name="TableRow2218">
          <table:table-cell table:style-name="TableCell2219" table:number-columns-spanned="2">
            <text:p text:style-name="P2220"><text:span text:style-name="T2221">4. Tikslas<text:s/></text:span><text:span text:style-name="T2222">–</text:span><text:span text:style-name="T2223"><text:s/>padėti jaunimui įsitvirtinti darbo rinkoje.</text:span></text:p>
          </table:table-cell>
          <table:covered-table-cell/>
        </table:table-row>
        <table:table-row table:style-name="TableRow2224">
          <table:table-cell table:style-name="TableCell2225" table:number-columns-spanned="2">
            <text:p text:style-name="Normal"><text:span text:style-name="T2226">4.1. Uždavinys – užtikrinti<text:s/></text:span><text:span text:style-name="T2227">jaunimo profesinį orientavimą visais lygmenimis, ypatingą dėmesį skiriant moksleiviams.</text:span></text:p>
          </table:table-cell>
          <table:covered-table-cell/>
        </table:table-row>
        <table:table-row table:style-name="TableRow2228">
          <table:table-cell table:style-name="TableCell2229">
            <text:p text:style-name="P2230">4.1.1. Gerinti jaunimo supažindinimą su darbo rinka, atsižvelgiant į darbo rinkos poreikius.</text:p>
          </table:table-cell>
          <table:table-cell table:style-name="TableCell2231">
            <text:p text:style-name="P2232">Inicijuoti renginius, kurių metu jaunimas būtų supažindinamas su darbo rinka, atsižvelgiant į darbo rinkos poreikius. Skatinti aktyvesnį mokyklų bendradarbiavimą su verslo įmonėmis. Skatinti mokyklų administracijas aktyviau ieškoti partnerystės, rengti bendrus projektus, iniciatyvas su verslu.<text:s/></text:p>
          </table:table-cell>
        </table:table-row>
        <table:table-row table:style-name="TableRow2233">
          <table:table-cell table:style-name="TableCell2234" table:number-columns-spanned="2">
            <text:p text:style-name="Normal"><text:span text:style-name="T2235">4.2. Uždavinys – padėti moksleiviams<text:s/></text:span><text:span text:style-name="T2236">geriau pažinti savo pomėgius, kompetencijas ir galimybes juos pritaikyti būsimoje profesinėje veikloje.</text:span></text:p>
          </table:table-cell>
          <table:covered-table-cell/>
        </table:table-row>
        <table:table-row table:style-name="TableRow2237">
          <table:table-cell table:style-name="TableCell2238">
            <text:p text:style-name="P2239"><text:span text:style-name="T2240">4.2.1. Organizuoti specialius renginius moksleiviams, kurie<text:s/></text:span><text:span text:style-name="T2241">padėtų moksleiviams<text:s/></text:span><text:span text:style-name="T2242">geriau pažinti savo pomėgius, kompetencijas ir galimybes juos pritaikyti būsimoje profesinėje veikloje.</text:span></text:p>
          </table:table-cell>
          <table:table-cell table:style-name="TableCell2243">
            <text:p text:style-name="Normal"><text:span text:style-name="T2244">Inicijuoti specialius renginius moksleiviams,<text:s/></text:span><text:span text:style-name="T2245">kurie<text:s/></text:span><text:span text:style-name="T2246">padėtų moksleiviams<text:s/></text:span><text:span text:style-name="T2247">geriau pažinti savo pomėgius, kompetencijas ir galimybes juos pritaikyti būsimoje profesinėje veikloje.</text:span></text:p>
          </table:table-cell>
        </table:table-row>
        <table:table-row table:style-name="TableRow2248">
          <table:table-cell table:style-name="TableCell2249">
            <text:p text:style-name="Normal"><text:span text:style-name="T2250">4.2.2. Supažindinti moksleivius su sėkmingos karjeros pavyzdžiais, organizuojant mokyklose susitikimus su buvusiais moksleiviais ar verslo (darbdavių) atstovais.</text:span></text:p>
          </table:table-cell>
          <table:table-cell table:style-name="TableCell2251">
            <text:p text:style-name="P2252">Inicijuoti renginius, kurių metu moksleiviai susitiktų su žmonėmis, padariusiais sėkmingą karjerą, kad jie savo pavyzdžiu paskatintų jaunimą siekti profesinės karjeros.</text:p>
          </table:table-cell>
        </table:table-row>
        <table:table-row table:style-name="TableRow2253">
          <table:table-cell table:style-name="TableCell2254" table:number-columns-spanned="2">
            <text:p text:style-name="Normal"><text:span text:style-name="T2255">4.3. Uždavinys – tęsti mieste rengiamų specialistų ir jų paklausos darbo rinkoje tyrimus.</text:span></text:p>
          </table:table-cell>
          <table:covered-table-cell/>
        </table:table-row>
        <table:table-row table:style-name="TableRow2256">
          <table:table-cell table:style-name="TableCell2257">
            <text:p text:style-name="P2258">4.3.1. Atlikti mieste rengiamų specialistų ir jų paklausos darbo rinkoje tyrimus, siekiant įvertinti rengiamų specialybių poreikį, specialistų parengimo kokybę ir jų įsidarbinimo galimybes.</text:p>
          </table:table-cell>
          <table:table-cell table:style-name="TableCell2259">
            <text:p text:style-name="P2260">Tęsti tyrimus pagal galiojančią metodiką, siekiant išsiaiškinti rengiamų specialybių poreikį, specialistų parengimo kokybę ir jų įsidarbinimo galimybes.</text:p>
          </table:table-cell>
        </table:table-row>
        <table:table-row table:style-name="TableRow2261">
          <table:table-cell table:style-name="TableCell2262" table:number-columns-spanned="2">
            <text:p text:style-name="Normal"><text:span text:style-name="T2263">4.4. Uždavinys – skatinti jaunimo verslumą ir norą dirbti.</text:span></text:p>
          </table:table-cell>
          <table:covered-table-cell/>
        </table:table-row>
        <table:table-row table:style-name="TableRow2264">
          <table:table-cell table:style-name="TableCell2265">
            <text:p text:style-name="P2266">4.4.1. Rengti jaunojo verslininko konkursus.</text:p>
          </table:table-cell>
          <table:table-cell table:style-name="TableCell2267">
            <text:p text:style-name="P2268">Skatinti mokyklų administracijas ir jaunimo nevyriausybines <text:s/>organizacijas aktyviai ieškoti partnerystės, rengti ir įgyvendinti bendrus projektus, iniciatyvas su verslu. Organizuoti <text:s/>Jaunojo verslininko konkursą.</text:p>
          </table:table-cell>
        </table:table-row>
        <table:table-row table:style-name="TableRow2269">
          <table:table-cell table:style-name="TableCell2270">
            <text:p text:style-name="P2271">4.4.2. Organizuoti asistento dieną ir jaunų žmonių susitikimus su verslo atstovais, skatinant mokymo įstaigas ir darbdavius bendradarbiauti.</text:p>
          </table:table-cell>
          <table:table-cell table:style-name="TableCell2272">
            <text:p text:style-name="Normal"><text:span text:style-name="T2273">Inicijuoti mokyklų ir jaunimo <text:s/>nevyriausybinių <text:s/>organizacijų aktyvesnį bendradarbiavimą su verslo įmonėmis. Organizuoti asistento dieną, mokyklų ir verslo įmonių bendromis iniciatyvomis sudaryti sąlygas mokiniams susipažinti su skirtingomis specialybėmis ir</text:span><text:span text:style-name="T2274"><text:s/></text:span><text:span text:style-name="T2275">skirtinga profesine veikla.</text:span></text:p>
          </table:table-cell>
        </table:table-row>
        <table:table-row table:style-name="TableRow2276">
          <table:table-cell table:style-name="TableCell2277">
            <text:p text:style-name="P2278">4.4.3. Organizuoti konsultacijų verslo kūrimo klausimais teikimą jaunimui.</text:p>
          </table:table-cell>
          <table:table-cell table:style-name="TableCell2279">
            <text:p text:style-name="P2280">Inicijuoti susitikimus su jaunimo organizacijomis, išsiaiškinti jaunimo poreikius ir lūkesčius dėl konsultacijų teikimo verslo kūrimo klausimais. Organizuoti šių konsultacijų teikimą.</text:p>
          </table:table-cell>
        </table:table-row>
      </table:table>
      <text:p text:style-name="P2281"><text:span text:style-name="T228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6" svg:viewBox="0 0 20 30" svg:d="m10 0-10 30h20z"/>
    <draw:marker draw:name="a89" svg:viewBox="0 0 20 30" svg:d="m10 0-10 30h20z"/>
    <draw:marker draw:name="a52" svg:viewBox="0 0 20 30" svg:d="m10 0-10 30h20z"/>
    <draw:marker draw:name="a128" svg:viewBox="0 0 20 30" svg:d="m10 0-10 30h20z"/>
    <draw:marker draw:name="a54" svg:viewBox="0 0 20 30" svg:d="m10 0-10 30h20z"/>
    <draw:marker draw:name="a56" svg:viewBox="0 0 20 30" svg:d="m10 0-10 30h20z"/>
    <draw:marker draw:name="a58" svg:viewBox="0 0 20 30" svg:d="m10 0-10 30h20z"/>
    <draw:marker draw:name="a23" svg:viewBox="0 0 20 30" svg:d="m10 0-10 30h20z"/>
    <draw:marker draw:name="a25" svg:viewBox="0 0 20 30" svg:d="m10 0-10 30h20z"/>
    <draw:marker draw:name="a192" svg:viewBox="0 0 20 30" svg:d="m10 0-10 30h20z"/>
    <draw:marker draw:name="a27" svg:viewBox="0 0 20 30" svg:d="m10 0-10 30h20z"/>
    <draw:marker draw:name="a221" svg:viewBox="0 0 20 30" svg:d="m10 0-10 30h20z"/>
    <draw:marker draw:name="a194" svg:viewBox="0 0 20 30" svg:d="m10 0-10 30h20z"/>
    <draw:marker draw:name="a29" svg:viewBox="0 0 20 30" svg:d="m10 0-10 30h20z"/>
    <draw:marker draw:name="a197" svg:viewBox="0 0 20 30" svg:d="m10 0-10 30h20z"/>
    <draw:marker draw:name="a225" svg:viewBox="0 0 20 30" svg:d="m10 0-10 30h20z"/>
    <draw:marker draw:name="a161" svg:viewBox="0 0 20 30" svg:d="m10 0-10 30h20z"/>
    <draw:marker draw:name="a228" svg:viewBox="0 0 20 30" svg:d="m10 0-10 30h20z"/>
    <draw:marker draw:name="a91" svg:viewBox="0 0 20 30" svg:d="m10 0-10 30h20z"/>
    <draw:marker draw:name="a130" svg:viewBox="0 0 20 30" svg:d="m10 0-10 30h20z"/>
    <draw:marker draw:name="a94" svg:viewBox="0 0 20 30" svg:d="m10 0-10 30h20z"/>
    <draw:marker draw:name="a96" svg:viewBox="0 0 20 30" svg:d="m10 0-10 30h20z"/>
    <draw:marker draw:name="a98" svg:viewBox="0 0 20 30" svg:d="m10 0-10 30h20z"/>
    <draw:marker draw:name="a60" svg:viewBox="0 0 20 30" svg:d="m10 0-10 30h20z"/>
    <draw:marker draw:name="a137" svg:viewBox="0 0 20 30" svg:d="m10 0-10 30h20z"/>
    <draw:marker draw:name="a62" svg:viewBox="0 0 20 30" svg:d="m10 0-10 30h20z"/>
    <draw:marker draw:name="a100" svg:viewBox="0 0 20 30" svg:d="m10 0-10 30h20z"/>
    <draw:marker draw:name="a139" svg:viewBox="0 0 20 30" svg:d="m10 0-10 30h20z"/>
    <draw:marker draw:name="a64" svg:viewBox="0 0 20 30" svg:d="m10 0-10 30h20z"/>
    <draw:marker draw:name="a107" svg:viewBox="0 0 20 30" svg:d="m10 0-10 30h20z"/>
    <draw:marker draw:name="a34" svg:viewBox="0 0 20 30" svg:d="m10 0-10 30h20z"/>
    <draw:marker draw:name="a109" svg:viewBox="0 0 20 30" svg:d="m10 0-10 30h20z"/>
    <draw:marker draw:name="a36" svg:viewBox="0 0 20 30" svg:d="m10 0-10 30h20z"/>
    <draw:marker draw:name="a38" svg:viewBox="0 0 20 30" svg:d="m10 0-10 30h20z"/>
    <draw:marker draw:name="a232" svg:viewBox="0 0 20 30" svg:d="m10 0-10 30h20z"/>
    <draw:marker draw:name="a234" svg:viewBox="0 0 20 30" svg:d="m10 0-10 30h20z"/>
    <draw:marker draw:name="a170" svg:viewBox="0 0 20 30" svg:d="m10 0-10 30h20z"/>
    <draw:marker draw:name="a238" svg:viewBox="0 0 20 30" svg:d="m10 0-10 30h20z"/>
    <draw:marker draw:name="a201" svg:viewBox="0 0 20 30" svg:d="m10 0-10 30h20z"/>
    <draw:marker draw:name="a175" svg:viewBox="0 0 20 30" svg:d="m10 0-10 30h20z"/>
    <draw:marker draw:name="a203" svg:viewBox="0 0 20 30" svg:d="m10 0-10 30h20z"/>
    <draw:marker draw:name="a177" svg:viewBox="0 0 20 30" svg:d="m10 0-10 30h20z"/>
    <draw:marker draw:name="a206" svg:viewBox="0 0 20 30" svg:d="m10 0-10 30h20z"/>
    <draw:marker draw:name="a141" svg:viewBox="0 0 20 30" svg:d="m10 0-10 30h20z"/>
    <draw:marker draw:name="a179" svg:viewBox="0 0 20 30" svg:d="m10 0-10 30h20z"/>
    <draw:marker draw:name="a208" svg:viewBox="0 0 20 30" svg:d="m10 0-10 30h20z"/>
    <draw:marker draw:name="a144" svg:viewBox="0 0 20 30" svg:d="m10 0-10 30h20z"/>
    <draw:marker draw:name="a146" svg:viewBox="0 0 20 30" svg:d="m10 0-10 30h20z"/>
    <draw:marker draw:name="a73" svg:viewBox="0 0 20 30" svg:d="m10 0-10 30h20z"/>
    <draw:marker draw:name="a111" svg:viewBox="0 0 20 30" svg:d="m10 0-10 30h20z"/>
    <draw:marker draw:name="a113" svg:viewBox="0 0 20 30" svg:d="m10 0-10 30h20z"/>
    <draw:marker draw:name="a77" svg:viewBox="0 0 20 30" svg:d="m10 0-10 30h20z"/>
    <draw:marker draw:name="a117" svg:viewBox="0 0 20 30" svg:d="m10 0-10 30h20z"/>
    <draw:marker draw:name="a43" svg:viewBox="0 0 20 30" svg:d="m10 0-10 30h20z"/>
    <draw:marker draw:name="a119" svg:viewBox="0 0 20 30" svg:d="m10 0-10 30h20z"/>
    <draw:marker draw:name="a45" svg:viewBox="0 0 20 30" svg:d="m10 0-10 30h20z"/>
    <draw:marker draw:name="a240" svg:viewBox="0 0 20 30" svg:d="m10 0-10 30h20z"/>
    <draw:marker draw:name="a11" svg:viewBox="0 0 20 30" svg:d="m10 0-10 30h20z"/>
    <draw:marker draw:name="a49" svg:viewBox="0 0 20 30" svg:d="m10 0-10 30h20z"/>
    <draw:marker draw:name="a244" svg:viewBox="0 0 20 30" svg:d="m10 0-10 30h20z"/>
    <draw:marker draw:name="a13" svg:viewBox="0 0 20 30" svg:d="m10 0-10 30h20z"/>
    <draw:marker draw:name="a246" svg:viewBox="0 0 20 30" svg:d="m10 0-10 30h20z"/>
    <draw:marker draw:name="a15" svg:viewBox="0 0 20 30" svg:d="m10 0-10 30h20z"/>
    <draw:marker draw:name="a181" svg:viewBox="0 0 20 30" svg:d="m10 0-10 30h20z"/>
    <draw:marker draw:name="a17" svg:viewBox="0 0 20 30" svg:d="m10 0-10 30h20z"/>
    <draw:marker draw:name="a211" svg:viewBox="0 0 20 30" svg:d="m10 0-10 30h20z"/>
    <draw:marker draw:name="a187" svg:viewBox="0 0 20 30" svg:d="m10 0-10 30h20z"/>
    <draw:marker draw:name="a215" svg:viewBox="0 0 20 30" svg:d="m10 0-10 30h20z"/>
    <draw:marker draw:name="a189" svg:viewBox="0 0 20 30" svg:d="m10 0-10 30h20z"/>
    <draw:marker draw:name="a217" svg:viewBox="0 0 20 30" svg:d="m10 0-10 30h20z"/>
    <draw:marker draw:name="a219" svg:viewBox="0 0 20 30" svg:d="m10 0-10 30h20z"/>
    <draw:marker draw:name="a155" svg:viewBox="0 0 20 30" svg:d="m10 0-10 30h20z"/>
    <draw:marker draw:name="a157" svg:viewBox="0 0 20 30" svg:d="m10 0-10 30h20z"/>
    <draw:marker draw:name="a83" svg:viewBox="0 0 20 30" svg:d="m10 0-10 30h20z"/>
    <draw:marker draw:name="a159" svg:viewBox="0 0 20 30" svg:d="m10 0-10 30h20z"/>
    <draw:marker draw:name="a121" svg:viewBox="0 0 20 30" svg:d="m10 0-10 30h20z"/>
    <draw:stroke-dash draw:name="a242" draw:display-name="Dash" draw:style="rect" draw:dots1="1" draw:dots1-length="0.08333in" draw:dots2="0" draw:dots2-length="0in" draw:distance="0.08333in"/>
    <draw:stroke-dash draw:name="a164" draw:display-name="Dash" draw:style="rect" draw:dots1="1" draw:dots1-length="0.08333in" draw:dots2="0" draw:dots2-length="0in" draw:distance="0.08333in"/>
    <draw:stroke-dash draw:name="a1" draw:display-name="Dash" draw:style="rect" draw:dots1="1" draw:dots1-length="0.08333in" draw:dots2="0" draw:dots2-length="0in" draw:distance="0.08333in"/>
    <draw:stroke-dash draw:name="a124" draw:display-name="Dash" draw:style="rect" draw:dots1="1" draw:dots1-length="0.08333in" draw:dots2="0" draw:dots2-length="0in" draw:distance="0.08333in"/>
    <draw:stroke-dash draw:name="a166" draw:display-name="Dash" draw:style="rect" draw:dots1="1" draw:dots1-length="0.08333in" draw:dots2="0" draw:dots2-length="0in" draw:distance="0.08333in"/>
    <draw:stroke-dash draw:name="a3" draw:display-name="Dash" draw:style="rect" draw:dots1="1" draw:dots1-length="0.08333in" draw:dots2="0" draw:dots2-length="0in" draw:distance="0.08333in"/>
    <draw:stroke-dash draw:name="a41" draw:display-name="Dash" draw:style="rect" draw:dots1="1" draw:dots1-length="0.08333in" draw:dots2="0" draw:dots2-length="0in" draw:distance="0.08333in"/>
    <draw:stroke-dash draw:name="a5" draw:display-name="Dash" draw:style="rect" draw:dots1="1" draw:dots1-length="0.08333in" draw:dots2="0" draw:dots2-length="0in" draw:distance="0.08333in"/>
    <draw:stroke-dash draw:name="a133" draw:display-name="Dash" draw:style="rect" draw:dots1="1" draw:dots1-length="0.08333in" draw:dots2="0" draw:dots2-length="0in" draw:distance="0.08333in"/>
    <draw:stroke-dash draw:name="a79" draw:display-name="Dash" draw:style="rect" draw:dots1="1" draw:dots1-length="0.08333in" draw:dots2="0" draw:dots2-length="0in" draw:distance="0.08333in"/>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indent="0.2361in"/>
      <style:text-properties fo:font-style="italic" style:font-style-asian="italic" style:font-size-complex="12pt"/>
    </style:style>
    <style:style style:name="P3"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page-layout style:name="PL1">
      <style:page-layout-properties fo:page-width="8.5in" fo:page-height="11in" style:print-orientation="portrait" fo:margin-top="0.4923in" fo:margin-left="1.2479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5" style:parent-style-name="Header" style:family="paragraph">
      <style:paragraph-properties fo:text-align="center"/>
    </style:style>
    <style:style style:name="P36"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37"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page-layout style:name="PL2">
      <style:page-layout-properties fo:page-width="11in" fo:page-height="8.5in" style:print-orientation="landscape" fo:margin-top="1.2479in" fo:margin-left="1in" fo:margin-bottom="0.7875in" fo:margin-right="1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1009"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page-layout style:name="PL3">
      <style:page-layout-properties fo:page-width="11in" fo:page-height="8.5in" style:print-orientation="landscape" fo:margin-top="1.2479in" fo:margin-left="1in" fo:margin-bottom="0.7875in" fo:margin-right="1in" style:num-format="1" style:writing-mode="lr-tb">
        <style:footnote-sep style:width="0.007in" style:rel-width="33%" style:color="#000000" style:line-style="solid" style:adjustment="left"/>
      </style:page-layout-properties>
    </style:page-layout>
    <style:style style:name="P1556" style:parent-style-name="Header" style:family="paragraph">
      <style:paragraph-properties fo:text-align="center"/>
    </style:style>
    <style:style style:name="P1557"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1558"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page-layout style:name="PL4">
      <style:page-layout-properties fo:page-width="8.5in" fo:page-height="11in" style:print-orientation="portrait" fo:margin-top="1in" fo:margin-left="1.2479in" fo:margin-bottom="1in" fo:margin-right="0.7875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1944"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style:page-layout style:name="PL5">
      <style:page-layout-properties fo:page-width="8.268in" fo:page-height="11.69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fo:text-align="justify" fo:margin-bottom="0.0833in" fo:line-height="150%">
        <style:tab-stops>
          <style:tab-stop style:type="center" style:position="3.3465in"/>
          <style:tab-stop style:type="right" style:position="6.693in"/>
        </style:tab-stops>
      </style:paragraph-properties>
      <style:text-properties fo:language="en" fo:country="US"/>
    </style:style>
    <style:style style:name="P2007" style:parent-style-name="Normal" style:family="paragraph">
      <style:paragraph-properties fo:text-align="justify" fo:margin-bottom="0.0833in" fo:line-height="150%" fo:margin-left="3.3472in">
        <style:tab-stops>
          <style:tab-stop style:type="center" style:position="-0.0006in"/>
          <style:tab-stop style:type="right" style:position="3.345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07"><text:page-number text:fixed="false">6</text:page-number></text:p>
        <text:p text:style-name="P1008"/>
      </style:header>
      <style:footer>
        <text:p text:style-name="P1009"/>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56"><text:page-number text:fixed="false">6</text:page-number></text:p>
        <text:p text:style-name="P1557"/>
      </style:header>
      <style:footer>
        <text:p text:style-name="P1558"/>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42"><text:page-number text:fixed="false">6</text:page-number></text:p>
        <text:p text:style-name="P1943"/>
      </style:header>
      <style:footer>
        <text:p text:style-name="P1944"/>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05"><text:page-number text:fixed="false">6</text:page-number></text:p>
        <text:p text:style-name="P2006"/>
      </style:header>
      <style:footer>
        <text:p text:style-name="P2007"/>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udrone2</meta:initial-creator>
    <dc:creator>adlibuser</dc:creator>
    <meta:creation-date>2019-03-25T09:14:00Z</meta:creation-date>
    <dc:date>2019-03-25T09:14:00Z</dc:date>
    <meta:print-date>2014-03-14T11:25:00Z</meta:print-date>
    <meta:template xlink:href="Normal.dotm" xlink:type="simple"/>
    <meta:editing-cycles>2</meta:editing-cycles>
    <meta:editing-duration>PT0S</meta:editing-duration>
    <meta:document-statistic meta:page-count="24" meta:paragraph-count="509" meta:word-count="8117" meta:character-count="65159" meta:row-count="1438" meta:non-whitespace-character-count="57551"/>
  </office:meta>
</office:document-meta>
</file>