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T26" style:parent-style-name="DefaultParagraphFont" style:family="text">
      <style:text-properties fo:font-weight="bold" style:font-weight-asian="bold" fo:language="en" fo:country="US" style:language-complex="he" style:country-complex="IL"/>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ext-properties style:language-complex="he" style:country-complex="IL" fo:hyphenate="false"/>
    </style:style>
    <style:style style:name="P31" style:parent-style-name="Normal" style:family="paragraph">
      <style:paragraph-properties fo:text-align="center"/>
      <style:text-properties style:language-complex="he" style:country-complex="IL" fo:hyphenate="false"/>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language="en" fo:country="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language="en" fo:country="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language="en" fo:country="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language="en" fo:country="U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5in"/>
    </style:style>
    <style:style style:name="T53" style:parent-style-name="DefaultParagraphFont" style:family="text">
      <style:text-properties fo:language="en" fo:country="U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style:tab-stops>
          <style:tab-stop style:type="left" style:position="5.0208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text:span text:style-name="T25">DĖL KAUNO MIESTO SAVIVALDYBĖS TARYBOS 2020 M. BALANDŽIO<text:s/></text:span><text:span text:style-name="T26">28<text:s/></text:span><text:span text:style-name="T27">D. SPRENDIMO NR. T-113 „DĖL JAUNIMO ATSTOVŲ RINKIMŲ Į KAUNO MIESTO SAVIVALDYBĖS JAUNIMO REIKALŲ TARYBĄ ORGANIZAVIMO TVARKOS APRAŠO PATVIRTINIMO“ PAKEITIMO</text:span></text:p>
      <text:p text:style-name="P28"/>
      <text:p text:style-name="P29">2024 m. gruodžio 17 d. Nr. T-958</text:p>
      <text:p text:style-name="P30">Kaunas</text:p>
      <text:p text:style-name="P31"/>
      <text:p text:style-name="P32"/>
      <text:p text:style-name="P33"><text:span text:style-name="T34">Kauno miesto savivaldybės taryba<text:s/></text:span><text:span text:style-name="T35"><text:s/></text:span><text:span text:style-name="T36">n u s p r e n d ž i a:<text:s/></text:span></text:p>
      <text:p text:style-name="P37"><text:span text:style-name="T38">1</text:span><text:span text:style-name="T39">. Pakeisti Jaunimo atstovų rinkimų į Kauno miesto savivaldybės jaunimo reikalų tarybą organizavimo tvarkos aprašą, patvirtintą Kauno miesto savivaldybės tarybos 20</text:span><text:span text:style-name="T40">20 </text:span><text:span text:style-name="T41">m. balandžio<text:s/></text:span><text:span text:style-name="T42">28 </text:span><text:span text:style-name="T43">d. sprendimu Nr. T-</text:span><text:span text:style-name="T44">113</text:span><text:span text:style-name="T45"><text:s/>„Dėl Jaunimo atstovų rinkimų į Kauno miesto savivaldybės jaunimo reikalų tarybą organizavimo tvarkos aprašo patvirtinimo“, ir<text:s/></text:span><text:span text:style-name="T46">3</text:span><text:span text:style-name="T47"><text:s/>punktą išdėstyti taip:<text:s/></text:span></text:p>
      <text:p text:style-name="P48"><text:span text:style-name="T49">„</text:span><text:span text:style-name="T50">3</text:span><text:span text:style-name="T51">. Jaunimo reikalų tarybos jaunimo atstovai renkami Savivaldybės tarybos kadencijos laikotarpiui. Jaunimo atstovai JRT dirba visuomeniniais pagrindais.“<text:s/></text:span></text:p>
      <text:p text:style-name="P52"><text:span text:style-name="T53">2</text:span><text:span text:style-name="T54">. Šis sprendimas per vieną mėnesį nuo jo paskelbimo ar įteikimo dienos gali būti skundžiamas Regionų apygardos administracinio teismo Kauno rūmams (A. Mickevičiaus g. 8A, Kaunas) Lietuvos Respublikos administracinių bylų teisenos įstatymo nustatyta tvarka.<text:s/></text:span></text:p>
      <text:p text:style-name="Normal"/>
      <text:p text:style-name="Normal"/>
      <text:p text:style-name="Normal"/>
      <text:p text:style-name="P55"><text:span text:style-name="T56">Savivaldybės meras</text:span><text:span text:style-name="T57"><text:tab/></text:span><text:span text:style-name="T58">Visvaldas Matijošaitis<text: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2-17 SPRENDIMAS Nr. T-</dc:title>
    <dc:subject>DĖL KAUNO MIESTO SAVIVALDYBĖS TARYBOS 2020 M. BALANDŽIO 28 D. SPRENDIMO NR. T-113 „DĖL JAUNIMO ATSTOVŲ RINKIMŲ Į KAUNO MIESTO SAVIVALDYBĖS JAUNIMO REIKALŲ TARYBĄ ORGANIZAVIMO TVARKOS APRAŠO PATVIRTINIMO“ PAKEITIMO</dc:subject>
    <meta:initial-creator>Windows User</meta:initial-creator>
    <dc:creator>adlibuser</dc:creator>
    <meta:creation-date>2024-12-17T14:26:00Z</meta:creation-date>
    <dc:date>2024-12-17T14:26:00Z</dc:date>
    <meta:print-date>2001-05-16T08:19:00Z</meta:print-date>
    <meta:template xlink:href="Normal.dotm" xlink:type="simple"/>
    <meta:editing-cycles>2</meta:editing-cycles>
    <meta:editing-duration>PT0S</meta:editing-duration>
    <meta:document-statistic meta:page-count="2" meta:paragraph-count="9" meta:word-count="152" meta:character-count="1194" meta:row-count="38" meta:non-whitespace-character-count="1051"/>
  </office:meta>
</office:document-meta>
</file>