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size-complex="12pt"/>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left="0.7423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722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5.2173in"/>
        </style:tab-stops>
      </style:paragraph-properties>
    </style:style>
    <style:style style:name="P69" style:parent-style-name="Normal" style:family="paragraph">
      <style:paragraph-properties>
        <style:tab-stops>
          <style:tab-stop style:type="left" style:position="5.2173in"/>
        </style:tab-stops>
      </style:paragraph-properties>
    </style:style>
    <style:style style:name="P70" style:parent-style-name="Normal" style:family="paragraph">
      <style:paragraph-properties>
        <style:tab-stops>
          <style:tab-stop style:type="left" style:position="5.2173in"/>
        </style:tab-stops>
      </style:paragraph-properties>
    </style:style>
    <style:style style:name="P71"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18 m. birželio 28 <text:s/>d. sprendimo nr. b1-153 „DĖL MOLĖTŲ RAJONO SAVIVALDYBĖS FINANSINĖS PASKATOS JAUNOMS ŠEIMOMS PIRMAJAM BŪSTUI ĮSIGYTI TEIKIMO TVARKOS APRAŠO PATVIRTINIMO“ pakeitimo<text:line-break/></text:p>
      <text:p text:style-name="P10">2019 m. kovo 28 d. Nr. B1-69</text:p>
      <text:p text:style-name="P11">Molėtai</text:p>
      <text:p text:style-name="P12"/>
      <text:p text:style-name="P13"/>
      <text:p text:style-name="P14"><text:span text:style-name="T15">Vadovaudamasi<text:s/></text:span><text:span text:style-name="T16">Lietuvos Respublikos vietos savivaldos įstatymo<text:s/></text:span><text:span text:style-name="T17">18 straipsnio 1 dalimi, atsižvelgdama į<text:s/></text:span><text:span text:style-name="T18">Lietuvos Respublikos paramos būstui įsigyti ar išsinuomoti įstatymo Nr. XII-1215 pakeitimo įstatymo 2 straipsnio 4 dalį,</text:span><text:span text:style-name="T19"><text:s/>siekdama suteikti galimybę didesniam jaunų šeimų skaičiui pasinaudoti savivaldybės finansine paskata<text:s/></text:span><text:span text:style-name="T20">pirmajam</text:span><text:span text:style-name="T21"><text:s/></text:span><text:span text:style-name="T22">būstui įsigyti,</text:span></text:p>
      <text:p text:style-name="P23"><text:span text:style-name="T24">Molėtų rajono savivaldybės taryba <text:s/>n u s p r e n d ž i a:<text:s/></text:span></text:p>
      <text:p text:style-name="P25"><text:span text:style-name="T26">Pakeisti<text:s/></text:span><text:span text:style-name="T27">Molėtų rajono savivaldybės finansinės paskatos jaunoms šeimoms pirmajam</text:span><text:span text:style-name="T28"><text:s/></text:span><text:span text:style-name="T29">būstui įsigyti teikimo</text:span><text:span text:style-name="T30"><text:s/>tvarkos aprašą, patvirtintą</text:span><text:span text:style-name="T31"><text:s/>Molėtų rajono savivaldybės tarybos 2018 m. birželio 28 d. sprendimu Nr. B1-153 „Dėl<text:s/></text:span><text:span text:style-name="T32">Molėtų rajono savivaldybės finansinės paskatos jaunoms šeimoms pirmajam</text:span><text:span text:style-name="T33"><text:s/></text:span><text:span text:style-name="T34">būstui įsigyti teikimo</text:span><text:span text:style-name="T35"><text:s/>tvarkos aprašo patvirtinimo</text:span><text:span text:style-name="T36">“ (Molėtų rajono savivaldybės tarybos 2019 m. vasario 21 d. sprendimo Nr. B1-29 redakcija):</text:span></text:p>
      <text:p text:style-name="P37"><text:span text:style-name="T38">1</text:span><text:span text:style-name="T39">.</text:span><text:span text:style-name="T40"><text:tab/></text:span><text:span text:style-name="T41">Pakeisti 2 punktą ir jį išdėstyti taip:</text:span></text:p>
      <text:p text:style-name="P42"><text:span text:style-name="T43">„</text:span><text:span text:style-name="T44">2</text:span><text:span text:style-name="T45">.<text:s/></text:span><text:span text:style-name="T46">Šis Aprašas taikomas jaunoms šeimoms, įsigyjančioms arba statančioms pirmąjį būstą Molėtų rajono savivaldybėje, kurios iki kreipimosi dėl finansinės paskatos yra<text:s/></text:span><text:span text:style-name="T47">gavę leidimą statyti<text:s/></text:span><text:span text:style-name="T48">pirmąjį</text:span><text:span text:style-name="T49"><text:s/></text:span><text:span text:style-name="T50">būstą</text:span><text:span text:style-name="T51"><text:s/>arba ne daugiau kaip prieš 12 mėnesių turi įsigiję<text:s/></text:span><text:span text:style-name="T52">pirmąjį</text:span><text:span text:style-name="T53"><text:s/></text:span><text:span text:style-name="T54">būstą<text:s/></text:span><text:span text:style-name="T55">Molėtų rajono savivaldybėje.“.<text:s/></text:span></text:p>
      <text:p text:style-name="P56"><text:span text:style-name="T57">2</text:span><text:span text:style-name="T58">. Pakeisti 3 punktą ir jį išdėstyti taip:</text:span></text:p>
      <text:p text:style-name="P59"><text:span text:style-name="T60">„</text:span><text:span text:style-name="T61">3</text:span><text:span text:style-name="T62">. Jauna</text:span><text:span text:style-name="T63"><text:s/></text:span><text:span text:style-name="T64">šeima</text:span><text:span text:style-name="T65"><text:s/>-<text:s/></text:span><text:span text:style-name="T66">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span text:style-name="T67">“.</text:span></text:p>
      <text:p text:style-name="P68"/>
      <text:p text:style-name="P69"/>
      <text:p text:style-name="P70"/>
      <text:p text:style-name="P71">Savivaldybės meras<text:tab/>Stasys Žvin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19-04-08T11:20:00Z</meta:creation-date>
    <dc:date>2019-04-08T11:20:00Z</dc:date>
    <meta:print-date>2018-02-13T09:45:00Z</meta:print-date>
    <meta:template xlink:href="Normal.dotm" xlink:type="simple"/>
    <meta:editing-cycles>2</meta:editing-cycles>
    <meta:editing-duration>PT0S</meta:editing-duration>
    <meta:document-statistic meta:page-count="1" meta:paragraph-count="25" meta:word-count="249" meta:character-count="1911" meta:row-count="93" meta:non-whitespace-character-count="1687"/>
  </office:meta>
</office:document-meta>
</file>