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333333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333333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1.7694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1.6743in"/>
    </style:style>
    <style:style style:name="TableColumn50" style:family="table-column">
      <style:table-column-properties style:column-width="2.2583in"/>
    </style:style>
    <style:style style:name="Table46" style:family="table">
      <style:table-properties style:width="6.6868in" fo:margin-left="0in" table:align="lef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50833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Lietuvos Respublikos sveikatos apsaugos ministro 2012 m. spalio 19 d. įsakymO Nr. V-946 „DĖL LIETUVOS HIGIENOS NORMOS HN 47-1:2020 „ASMENS SVEIKATOS PRIEŽIŪROS ĮSTAIGOS: INFEKCIJŲ KONTROLĖS REIKALAVIMAI“ PATVIRTINIMO“ pakeitimo</text:p>
      <text:p text:style-name="P20"/>
      <text:p text:style-name="P21">2021 m. rugpjūčio 20 d. Nr. V-1901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higienos normą HN 47-1:2020<text:s/></text:span><text:span text:style-name="T29">„Asmens sveikatos priežiūros įstaigos: infekcijų kontrolės reikalavimai“</text:span><text:span text:style-name="T30">, patvirtintą<text:s/></text:span><text:span text:style-name="T31">Lietuvos Respublikos sveikatos apsaugos ministro 2012 m. spalio 19 d. įsakymu Nr. V-946 „</text:span><text:span text:style-name="T32">Dėl Lietuvos higienos normos HN 47-1:2020 „Asmens sveikatos priežiūros įstaigos: infekcijų kontrolės reikalavimai“ patvirtinimo</text:span><text:span text:style-name="T33">“:</text:span></text:p>
      <text:p text:style-name="P34"><text:span text:style-name="T35">1.1</text:span><text:span text:style-name="T36">. Pakeičiu 26.7 papunktį ir jį išdėstau taip:</text:span></text:p>
      <text:p text:style-name="P37"><text:span text:style-name="T38">„</text:span><text:span text:style-name="T39">26.7</text:span><text:span text:style-name="T40">. darbuotojas, teikdamas paslaugas pacientams, sergantiems per orą (dalelėmis) plintančiomis užkrečiamosiomis ligomis, turi užsidėti respiratorių, o atlikdamas aerozolį generuojančias procedūras – ir veido skydą ar priglundančius prie veido akinius;“.</text:span></text:p>
      <text:p text:style-name="P41"><text:span text:style-name="T42">1.2</text:span><text:span text:style-name="T43">. Pakeičiu 1 priedą ir papildau 22</text:span><text:span text:style-name="T44">1</text:span><text:span text:style-name="T45"><text:s/>punktu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Normal"><text:span text:style-name="T54">„22</text:span><text:span text:style-name="T55">1</text:span><text:span text:style-name="T56">.<text:s/></text:span><text:span text:style-name="T57">COVID-19 liga (koronaviruso infekcija)</text:span></text:p>
          </table:table-cell>
          <table:table-cell table:style-name="TableCell58">
            <text:p text:style-name="P59"/>
            <text:p text:style-name="P60">D, K</text:p>
          </table:table-cell>
          <table:table-cell table:style-name="TableCell61">
            <text:p text:style-name="P62"/>
            <text:p text:style-name="P63">T“ 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/>
      <text:p text:style-name="Normal"/>
      <text:p text:style-name="Normal"/>
      <text:p text:style-name="Normal"/>
      <text:p text:style-name="P68">Sveikatos apsaugos ministras<text:s/><text:tab/><text:tab/><text:tab/><text:s text:c="10"/><text:tab/><text:tab/><text:tab/><text:s text:c="12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<text:span text:style-name="T10">Aurelija Pečiukaitytė</text:span><text:span text:style-name="T11">, tel</text:span><text:span text:style-name="T12">. (8 5) 205 5292</text:span></text:p>
        <text:p text:style-name="P13">2021-08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20T08:23:00Z</meta:creation-date>
    <dc:date>2021-08-20T08:2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5" meta:character-count="1212" meta:row-count="90" meta:non-whitespace-character-count="1083"/>
  </office:meta>
</office:document-meta>
</file>